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ableColumn14" style:family="table-column">
      <style:table-column-properties style:column-width="1.170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852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1.9666in" style:use-optimal-column-width="false"/>
    </style:style>
    <style:style style:name="Table13" style:family="table">
      <style:table-properties style:width="6.6833in" fo:margin-left="0in" table:align="center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59" style:family="table-row">
      <style:table-row-properties style:min-row-height="0.3541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89" style:family="table-row">
      <style:table-row-properties style:min-row-height="0.3541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10" style:family="table-row">
      <style:table-row-properties style:min-row-height="0.3541in" style:use-optimal-row-height="false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26" style:family="table-row">
      <style:table-row-properties style:min-row-height="0.3541in" style:use-optimal-row-height="false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Row166" style:family="table-row">
      <style:table-row-properties style:min-row-height="0.5902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Row190" style:family="table-row">
      <style:table-row-properties style:min-row-height="0.3541in" style:use-optimal-row-height="false" fo:keep-together="always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break-before="pag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1.3076in" style:use-optimal-column-width="false"/>
    </style:style>
    <style:style style:name="TableColumn227" style:family="table-column">
      <style:table-column-properties style:column-width="0.7493in" style:use-optimal-column-width="false"/>
    </style:style>
    <style:style style:name="TableColumn228" style:family="table-column">
      <style:table-column-properties style:column-width="0.55in" style:use-optimal-column-width="false"/>
    </style:style>
    <style:style style:name="TableColumn229" style:family="table-column">
      <style:table-column-properties style:column-width="0.3465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223" style:family="table">
      <style:table-properties style:width="6.6937in" fo:margin-left="0in" table:align="center"/>
    </style:style>
    <style:style style:name="TableRow232" style:family="table-row">
      <style:table-row-properties style:min-row-height="0.3951in" style:use-optimal-row-height="false" fo:keep-together="always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Row259" style:family="table-row">
      <style:table-row-properties style:min-row-height="1.0236in" style:use-optimal-row-height="false" fo:keep-together="always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letter-spacing="-0.0138in"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1.0236in" style:use-optimal-row-height="false" fo:keep-together="always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964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清單段落" style:list-style-name="LFO1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P292" style:parent-style-name="清單段落" style:list-style-name="LFO1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98" style:family="table-row">
      <style:table-row-properties style:min-row-height="1.3777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indent="0.3333in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1.3777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right="0.0395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right="-0.0194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國立臺灣師範大學</text:p>
      <text:p text:style-name="P2">補助學生參與國際性技藝能競賽活動經費申請表</text:p>
      <text:p text:style-name="P3"><text:span text:style-name="T4">申請日期：</text:span><text:span text:style-name="T5"><text:s text:c="2"/></text:span><text:span text:style-name="T6">　年</text:span><text:span text:style-name="T7"><text:s text:c="2"/></text:span><text:span text:style-name="T8">　</text:span><text:span text:style-name="T9"><text:s/></text:span><text:span text:style-name="T10">月　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系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□</text:span><text:span text:style-name="T34">學士班</text:span><text:span text:style-name="T35">;□</text:span><text:span text:style-name="T36">碩士班</text:span><text:span text:style-name="T37">;□</text:span><text:span text:style-name="T38">博士班，</text:span><text:span text:style-name="T39"><text:s text:c="5"/></text:span><text:span text:style-name="T40">年級</text:span></text:p>
          </table:table-cell>
          <table:covered-table-cell/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競賽名稱</text:p>
          </table:table-cell>
          <table:table-cell table:style-name="TableCell57" table:number-columns-spanned="6">
            <text:p text:style-name="P58"><text:s/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<text:s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競賽時間</text:p>
          </table:table-cell>
          <table:table-cell table:style-name="TableCell66" table:number-columns-spanned="6">
            <text:p text:style-name="P67"><text:s/>自<text:s/>　<text:s text:c="4"/>年<text:s text:c="4"/>　<text:s/>月<text:s text:c="2"/>　<text:s text:c="3"/>日至　<text:s text:c="5"/>年　<text:s text:c="5"/>月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出國日期</text:p>
          </table:table-cell>
          <table:table-cell table:style-name="TableCell71" table:number-columns-spanned="6">
            <text:p text:style-name="P72"><text:s/>自<text:s/>　<text:s text:c="4"/>年<text:s text:c="2"/>　<text:s text:c="3"/>月　<text:s text:c="5"/>日至　<text:s text:c="5"/>年　<text:s text:c="5"/>月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地點<text:s/></text:p>
          </table:table-cell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英文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競賽作品名稱</text:p>
          </table:table-cell>
          <table:table-cell table:style-name="TableCell87" table:number-columns-spanned="6">
            <text:p text:style-name="P88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成員清冊<text:line-break/>(每案不得超過5人)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 table:number-columns-spanned="2">
            <text:p text:style-name="P99">系級</text:p>
          </table:table-cell>
          <table:covered-table-cell/>
          <table:table-cell table:style-name="TableCell100">
            <text:p text:style-name="P101">學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<text:s/></text:span><text:span text:style-name="T146">主辦單位是否補助費用：</text:span><text:span text:style-name="T147">□</text:span><text:span text:style-name="T148">否</text:span><text:span text:style-name="T149"><text:s/></text:span><text:span text:style-name="T150">，</text:span><text:span text:style-name="T151"><text:s/></text:span><text:span text:style-name="T152">□</text:span><text:span text:style-name="T153">是：</text:span><text:span text:style-name="T154">□</text:span><text:span text:style-name="T155">機票費</text:span><text:span text:style-name="T156"><text:s text:c="13"/></text:span><text:span text:style-name="T157">元；</text:span><text:span text:style-name="T158">□</text:span><text:span text:style-name="T159">生活費</text:span><text:span text:style-name="T160"><text:s text:c="12"/></text:span><text:span text:style-name="T161">元；</text:span><text:span text:style-name="T162">□</text:span><text:span text:style-name="T163">報名費</text:span><text:span text:style-name="T164"><text:s text:c="12"/>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<text:s/>有無向其他機構單位申請補助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□</text:span><text:span text:style-name="T172">有（機構名稱</text:span><text:span text:style-name="T173"><text:s text:c="43"/></text:span><text:span text:style-name="T174">）</text:span><text:span text:style-name="T175">；</text:span><text:span text:style-name="T176"><text:s/></text:span></text:p>
            <text:p text:style-name="P177"><text:span text:style-name="T178">□</text:span><text:span text:style-name="T179">機票費</text:span><text:span text:style-name="T180"><text:s text:c="14"/></text:span><text:span text:style-name="T181">元；</text:span><text:span text:style-name="T182">□</text:span><text:span text:style-name="T183">生活費</text:span><text:span text:style-name="T184"><text:s text:c="16"/></text:span><text:span text:style-name="T185">元；</text:span><text:span text:style-name="T186">□</text:span><text:span text:style-name="T187">報名費</text:span><text:span text:style-name="T188"><text:s text:c="16"/></text:span><text:span text:style-name="T189">元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4">
            <text:p text:style-name="P193">□無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<text:s/></text:span><text:span text:style-name="T198">本案申請補助項目：</text:span><text:span text:style-name="T199">□</text:span><text:span text:style-name="T200">機票費</text:span><text:span text:style-name="T201"><text:s text:c="15"/></text:span><text:span text:style-name="T202">元；</text:span><text:span text:style-name="T203">□</text:span><text:span text:style-name="T204">生活費</text:span><text:span text:style-name="T205"><text:s text:c="17"/></text:span><text:span text:style-name="T206">元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<text:s/></text:span><text:span text:style-name="T212">近三年受補助情形：</text:span><text:span text:style-name="T213">□</text:span><text:span text:style-name="T214">否，</text:span><text:span text:style-name="T215">□</text:span><text:span text:style-name="T216">是：年度</text:span><text:span text:style-name="T217"><text:s text:c="6"/></text:span><text:span text:style-name="T218">單位</text:span><text:span text:style-name="T219">___________________<text:s/></text:span><text:span text:style-name="T220">金額</text:span><text:span text:style-name="T22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P247"><text:span text:style-name="T248">經費明細表</text:span></text:p>
          </table:table-cell>
          <table:table-cell table:style-name="TableCell249">
            <text:p text:style-name="P250">項目</text:p>
          </table:table-cell>
          <table:table-cell table:style-name="TableCell251" table:number-columns-spanned="2">
            <text:p text:style-name="P252">明細</text:p>
          </table:table-cell>
          <table:covered-table-cell/>
          <table:table-cell table:style-name="TableCell253" table:number-columns-spanned="2">
            <text:p text:style-name="P254">預算金額</text:p>
          </table:table-cell>
          <table:covered-table-cell/>
          <table:table-cell table:style-name="TableCell255">
            <text:p text:style-name="P256">已申請其他單位補助金額</text:p>
          </table:table-cell>
          <table:table-cell table:style-name="TableCell257">
            <text:p text:style-name="P258">本案申請補助金額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機票費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生活費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經費報支</text:span></text:p>
            <text:p text:style-name="P288"><text:span text:style-name="T289">注意事項</text:span></text:p>
          </table:table-cell>
          <table:table-cell table:style-name="TableCell290" table:number-columns-spanned="7">
            <text:list text:style-name="LFO1" text:continue-numbering="true">
              <text:list-item>
                <text:p text:style-name="P291">核定補助經費之動支、報支，均需依本校採購、報支相關規定辦理，並請撙節使用。</text:p>
              </text:list-item>
              <text:list-item>
                <text:p text:style-name="P292"><text:span text:style-name="T293">競賽結束後一個月內依規定檢據核實報支，並依教育部規定內容繳交成果報告</text:span><text:span text:style-name="T294">(</text:span><text:span text:style-name="T295">含活動照片</text:span><text:span text:style-name="T296">)</text:span><text:span text:style-name="T297">，以辦理結案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申請人簽章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指導教授簽章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系所簽章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院長簽章</text:span>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4T08:13:00Z</meta:creation-date>
    <dc:date>2024-04-24T08:13:00Z</dc:date>
    <meta:print-date>2015-10-05T07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