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1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1.377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27in" fo:margin-bottom="0.0527in" fo:line-height="0.2777in"/>
    </style:style>
    <style:style style:name="T1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fo:text-align="center" fo:margin-top="0.0527in" fo:margin-bottom="0.0527in" fo:line-height="0.2777in"/>
    </style:style>
    <style:style style:name="T27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fo:text-align="center" fo:margin-top="0.0527in" fo:margin-bottom="0.0527in" fo:line-height="0.2777in"/>
    </style:style>
    <style:style style:name="T29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5493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5451in" style:use-optimal-row-height="false" fo:keep-together="always"/>
    </style:style>
    <style:style style:name="P44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libri" fo:font-size="12pt" style:font-size-asian="12pt" style:font-size-complex="12pt"/>
    </style:style>
    <style:style style:name="TableRow59" style:family="table-row">
      <style:table-row-properties style:min-row-height="0.7527in" style:use-optimal-row-height="false" fo:keep-together="always"/>
    </style:style>
    <style:style style:name="P60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Calibri" fo:font-size="12pt" style:font-size-asian="12pt" style:font-size-complex="12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alibri" fo:font-size="12pt" style:font-size-asian="12pt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Calibri" fo:font-size="12pt" style:font-size-asian="12pt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1666in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="Calibri" fo:font-size="12pt" style:font-size-asian="12pt" style:font-size-complex="12pt"/>
    </style:style>
    <style:style style:name="T87" style:parent-style-name="預設段落字型" style:family="text">
      <style:text-properties style:font-name="Calibri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9" style:parent-style-name="預設段落字型" style:family="text">
      <style:text-properties style:font-name="Calibri" fo:font-size="12pt" style:font-size-asian="12pt" style:font-size-complex="12pt"/>
    </style:style>
    <style:style style:name="T90" style:parent-style-name="預設段落字型" style:family="text">
      <style:text-properties style:font-name="Calibri" fo:font-size="12pt" style:font-size-asian="12pt" style:font-size-complex="12pt"/>
    </style:style>
    <style:style style:name="TableRow91" style:family="table-row">
      <style:table-row-properties style:min-row-height="0.701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96" style:family="table-row">
      <style:table-row-properties style:min-row-height="0.8652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Calibri" fo:font-size="12pt" style:font-size-asian="12pt" style:font-size-complex="12pt"/>
    </style:style>
    <style:style style:name="T102" style:parent-style-name="預設段落字型" style:family="text">
      <style:text-properties style:font-name="Calibri" fo:color="#FF0000" fo:font-size="12pt" style:font-size-asian="12pt" style:font-size-complex="12pt"/>
    </style:style>
    <style:style style:name="T103" style:parent-style-name="預設段落字型" style:family="text">
      <style:text-properties style:font-name="Calibri" fo:font-size="12pt" style:font-size-asian="12pt" style:font-size-complex="12pt"/>
    </style:style>
    <style:style style:name="TableRow104" style:family="table-row">
      <style:table-row-properties style:min-row-height="1.2597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15%" fo:margin-left="0.0972in">
        <style:tab-stops/>
      </style:paragraph-properties>
      <style:text-properties style:font-name="Calibri" fo:font-size="12pt" style:font-size-asian="12pt" style:font-size-complex="12pt"/>
    </style:style>
    <style:style style:name="P110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P111" style:parent-style-name="內文" style:family="paragraph">
      <style:paragraph-properties fo:text-align="justify" fo:margin-top="0.1263in" fo:margin-bottom="0.1263in" fo:margin-left="0.2916in">
        <style:tab-stops/>
      </style:paragraph-properties>
      <style:text-properties style:font-name="Calibri" fo:font-size="12pt" style:font-size-asian="12pt" style:font-size-complex="12pt"/>
    </style:style>
    <style:style style:name="TableRow112" style:family="table-row">
      <style:table-row-properties style:min-row-height="1.338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Calibri" fo:font-size="12pt" style:font-size-asian="12pt" style:font-size-complex="12pt"/>
    </style:style>
    <style:style style:name="P11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臺灣師範大學</text:span><text:span text:style-name="T13">112</text:span><text:span text:style-name="T14">學年度第</text:span><text:span text:style-name="T15">2</text:span><text:span text:style-name="T16">學期</text:span><text:span text:style-name="T17">(113</text:span><text:span text:style-name="T18">年</text:span><text:span text:style-name="T19">2</text:span><text:span text:style-name="T20">月</text:span><text:span text:style-name="T21">-113</text:span><text:span text:style-name="T22">年</text:span><text:span text:style-name="T23">7</text:span><text:span text:style-name="T24">月</text:span><text:span text:style-name="T25">)</text:span></text:p>
            <text:p text:style-name="P26"><text:span text:style-name="T27">National Taiwan Normal University</text:span></text:p>
            <text:p text:style-name="P28"><text:span text:style-name="T29">教育部研究所優秀僑生獎學金申請表</text:span></text:p>
            <text:p text:style-name="P30"><text:span text:style-name="T31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申請人Applicant</text:p>
          </table:table-cell>
          <table:table-cell table:style-name="TableCell35">
            <text:p text:style-name="P36">姓名Name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國別<text:s/>Nationality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text:s/><text:line-break/>Student ID number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text:line-break/>Phone number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郵件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在臺地址<text:line-break/>Mailing Address of Taiwan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學籍</text:p>
            <text:p text:style-name="P68">Student status</text:p>
          </table:table-cell>
          <table:table-cell table:style-name="TableCell69">
            <text:p text:style-name="P70">院別<text:s/>College</text:p>
          </table:table-cell>
          <table:table-cell table:style-name="TableCell71" table:number-columns-spanned="4">
            <text:p text:style-name="P72"><text:s text:c="44"/>學院(College)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系級<text:s/>Department</text:p>
          </table:table-cell>
          <table:table-cell table:style-name="TableCell77" table:number-columns-spanned="4">
            <text:p text:style-name="P78"><text:s text:c="44"/>學系(Department) <text:s text:c="19"/>年級(Year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位Level</text:p>
          </table:table-cell>
          <table:table-cell table:style-name="TableCell83" table:number-columns-spanned="4">
            <text:p text:style-name="P84"><text:span text:style-name="T85">□</text:span><text:span text:style-name="T86">博士</text:span><text:span text:style-name="T87">(Doctoral) <text:s text:c="9"/></text:span><text:span text:style-name="T88">□</text:span><text:span text:style-name="T89">碩士</text:span><text:span text:style-name="T90">(Master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12-1<text:s/>學業成績(GPA)<text:line-break/>112-1<text:s/>Academic Grades(GPA)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居留證號<text:s/>或<text:s/>統一證號<text:s/>或<text:s/>身分證號</text:p>
            <text:p text:style-name="P99">ARC Number or Unified Number or ID Number</text:p>
          </table:table-cell>
          <table:covered-table-cell/>
          <table:table-cell table:style-name="TableCell100" table:number-columns-spanned="4">
            <text:p text:style-name="內文"><text:span text:style-name="T101"><text:s text:c="84"/>(</text:span><text:span text:style-name="T102">需於有效期限內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聲明</text:p>
            <text:p text:style-name="P107">Personal Announcement</text:p>
          </table:table-cell>
          <table:covered-table-cell/>
          <table:table-cell table:style-name="TableCell108" table:number-columns-spanned="4">
            <text:p text:style-name="P109">本人本學期確實未兼領校內及政府設置之其他獎學金。<text:line-break/>I have attested that I am not funded by other scholarships from NTNU or Taiwanese Government in this semester.<text:line-break/>本人同意授權個人基本資料供本獎學金申請使用。</text:p>
            <text:p text:style-name="P110">I authorize using my personal information to apply for this Scholarship.<text:s/></text:p>
            <text:p text:style-name="P111">學生簽名(Signature)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系所意見及核章</text:p>
            <text:p text:style-name="P115">Department's opinion and signature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User</dc:creator>
    <meta:creation-date>2019-03-22T07:01:00Z</meta:creation-date>
    <dc:date>2024-03-21T09:21:00Z</dc:date>
    <meta:print-date>2013-11-01T02:43:00Z</meta:print-date>
    <meta:template xlink:href="Normal" xlink:type="simple"/>
    <meta:editing-cycles>25</meta:editing-cycles>
    <meta:editing-duration>PT19500S</meta:editing-duration>
    <meta:user-defined meta:name="GrammarlyDocumentId">6901fc7bd03422326ff74ffd936da293d6a81cdf196d5ca94473f1d94a51ba6f</meta:user-defined>
    <meta:document-statistic meta:page-count="1" meta:paragraph-count="43" meta:word-count="276" meta:character-count="1006" meta:row-count="59" meta:non-whitespace-character-count="773"/>
  </office:meta>
</office:document-meta>
</file>