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1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7.1548in" fo:margin-left="0in" table:align="center"/>
    </style:style>
    <style:style style:name="TableRow9" style:family="table-row">
      <style:table-row-properties style:min-row-height="0.46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9" style:family="table-row">
      <style:table-row-properties style:min-row-height="0.4625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2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4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5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58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5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04in" style:use-optimal-row-height="false" fo:keep-together="always"/>
    </style:style>
    <style:style style:name="TableCell12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1.1694in" style:use-optimal-row-height="false" fo:keep-together="always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fo:background-color="#FFFFFF"/>
    </style:style>
    <style:style style:name="P16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學年度國立臺灣師範大學香港校友會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>
            <text:p text:style-name="P13"><text:span text:style-name="T14">中文（</text:span><text:span text:style-name="T15">正楷</text:span><text:span text:style-name="T16">）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英文（</text:span><text:span text:style-name="T24">正楷</text:span><text:span text:style-name="T25">）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□男<text:s text:c="2"/>□女</text:p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 table:number-columns-spanned="3">
            <text:p text:style-name="P37">西元　<text:s text:c="5"/>年　　　<text:s/>月　<text:s text:c="5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香港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香港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臺灣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臺灣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><text:span text:style-name="T66">中文（</text:span><text:span text:style-name="T67">全銜</text:span><text:span text:style-name="T68">）</text:span></text:p>
          </table:table-cell>
          <table:table-cell table:style-name="TableCell69" table:number-columns-spanned="2">
            <text:p text:style-name="P70">國立臺灣師範大學</text:p>
          </table:table-cell>
          <table:covered-table-cell/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科系</text:p>
          </table:table-cell>
          <table:table-cell table:style-name="TableCell78">
            <text:p text:style-name="P79"><text:span text:style-name="T80">中文（</text:span><text:span text:style-name="T81">全名</text:span><text:span text:style-name="T82">）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學業成績</text:span><text:span text:style-name="T89"><text:line-break/></text:span><text:span text:style-name="T90">(</text:span><text:span text:style-name="T91">GPA</text:span><text:span text:style-name="T92">)</text:span></text:p>
          </table:table-cell>
          <table:table-cell table:style-name="TableCell93">
            <text:p text:style-name="P94">上學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下學期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總平均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操行成績</text:p>
          </table:table-cell>
          <table:table-cell table:style-name="TableCell112">
            <text:p text:style-name="P113">上學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下學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附<text:s text:c="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一、本表請用</text:span><text:span text:style-name="T129">正楷</text:span><text:span text:style-name="T130">繕寫，各項資料請詳實填寫（校名</text:span><text:span text:style-name="T131">勿用縮寫</text:span><text:span text:style-name="T132">）（科系</text:span><text:span text:style-name="T133">勿用簡稱</text:span><text:span text:style-name="T134">）。</text:span></text:p>
            <text:p text:style-name="P135">二、凡符合本會之申請規定者，均可檢附相關文件向就讀學校提出申請。</text:p>
            <text:p text:style-name="P136"><text:span text:style-name="T137">三、申請時</text:span><text:span text:style-name="T138">須繳交</text:span><text:span text:style-name="T139">111</text:span><text:span text:style-name="T140">學年度上下學期學業成績單及操行成績單</text:span><text:span text:style-name="T141">各乙份</text:span></text:p>
            <text:p text:style-name="P142"><text:span text:style-name="T143">(</text:span><text:span text:style-name="T144">凡有任一學期</text:span><text:span text:style-name="T145">成績空白者請勿申請</text:span><text:span text:style-name="T146">；</text:span><text:span text:style-name="T147">一年級生須繳交</text:span><text:span text:style-name="T148">112-1</text:span><text:span text:style-name="T149">學期</text:span><text:span text:style-name="T150">學業及操行成績單</text:span><text:span text:style-name="T151">各乙份</text:span><text:span text:style-name="T152">)</text:span></text:p>
            <text:p text:style-name="P153">四、本申請案文件均不退件，未獲獎者亦不另行通知。</text:p>
            <text:p text:style-name="P154"><text:span text:style-name="T155">五、學業成績總平均請</text:span><text:span text:style-name="T156">核算至小數點第二位後四捨五入</text:span><text:span text:style-name="T157">。</text:span></text:p>
            <text:p text:style-name="P158">六、本申請表經學校審查後，併同申請名冊、成績單等申請文件，由學校彙寄本會辦理。</text:p>
            <text:p text:style-name="P159"/>
            <text:p text:style-name="P160">*聲明：</text:p>
            <text:p text:style-name="P161">本人同意校方將申請資料轉交國立臺灣師範大學香港友會，並於國立臺灣師範大修畢學位後，回到香港加入該校友會擔任幹事工作不少於2年，服務校友。</text:p>
            <text:p text:style-name="P162"/>
            <text:p text:style-name="P163">＊申請人確認簽名：</text:p>
            <text:p text:style-name="P164"><text:s text:c="5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47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6T02:42:00Z</meta:creation-date>
    <dc:date>2024-03-06T01:34:00Z</dc:date>
    <meta:print-date>2021-03-23T00:58:00Z</meta:print-date>
    <meta:template xlink:href="Normal" xlink:type="simple"/>
    <meta:editing-cycles>6</meta:editing-cycles>
    <meta:editing-duration>PT480S</meta:editing-duration>
    <meta:user-defined meta:name="GrammarlyDocumentId">fbe6ab89642ec34a678bc63becc928235bc16c6f7048092e1afe298fe476bacf</meta:user-defined>
    <meta:document-statistic meta:page-count="1" meta:paragraph-count="47" meta:word-count="304" meta:character-count="569" meta:row-count="44" meta:non-whitespace-character-count="312"/>
  </office:meta>
</office:document-meta>
</file>