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Arial Unicode MS" svg:font-family="Arial Unicode MS" style:font-family-generic="system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style:page-number="1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widows="2" fo:orphans="2" fo:text-align="center" fo:line-height="150%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內文" style:family="paragraph">
      <style:paragraph-properties fo:text-align="center" fo:margin-top="0.1666in" fo:margin-bottom="0.1666in" fo:line-height="150%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olumn20" style:family="table-column">
      <style:table-column-properties style:column-width="1.2708in" style:use-optimal-column-width="false"/>
    </style:style>
    <style:style style:name="TableColumn21" style:family="table-column">
      <style:table-column-properties style:column-width="1.0208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1458in" style:use-optimal-column-width="false"/>
    </style:style>
    <style:style style:name="TableColumn27" style:family="table-column">
      <style:table-column-properties style:column-width="2.7395in" style:use-optimal-column-width="false"/>
    </style:style>
    <style:style style:name="Table19" style:family="table">
      <style:table-properties style:width="7.6875in" fo:margin-left="-0.0083in" table:align="left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margin-top="0.1388in" fo:line-height="150%"/>
    </style:style>
    <style:style style:name="T3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Gungsuh" style:font-name-asian="Gungsuh" style:font-name-complex="Gungsuh" fo:background-color="#FFFFFF"/>
    </style:style>
    <style:style style:name="T41" style:parent-style-name="預設段落字型" style:family="text">
      <style:text-properties style:font-name="Gungsuh" style:font-name-asian="Gungsuh" style:font-name-complex="Gungsuh" fo:background-color="#FFFFFF"/>
    </style:style>
    <style:style style:name="T42" style:parent-style-name="預設段落字型" style:family="text">
      <style:text-properties style:font-name="Gungsuh" style:font-name-asian="Gungsuh" style:font-name-complex="Gungsuh" fo:background-color="#FFFFFF"/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T45" style:parent-style-name="預設段落字型" style:family="text">
      <style:text-properties style:font-name="Gungsuh" style:font-name-asian="Gungsuh" style:font-name-complex="Gungsuh"/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P48" style:parent-style-name="內文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52" style:parent-style-name="預設段落字型" style:family="text">
      <style:text-properties style:font-name="Times New Roman" style:font-name-asian="Times New Roman" style:font-name-complex="Times New Roman"/>
    </style:style>
    <style:style style:name="P53" style:parent-style-name="內文" style:family="paragraph">
      <style:paragraph-properties fo:margin-top="0.1388in" fo:line-height="150%"/>
    </style:style>
    <style:style style:name="T5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Gungsuh" style:font-name-asian="Gungsuh" style:font-name-complex="Gungsuh"/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 fo:color="#FF0000"/>
    </style:style>
    <style:style style:name="T64" style:parent-style-name="預設段落字型" style:family="text">
      <style:text-properties style:font-name="Gungsuh" style:font-name-asian="Gungsuh" style:font-name-complex="Gungsuh" fo:color="#FF0000"/>
    </style:style>
    <style:style style:name="T65" style:parent-style-name="預設段落字型" style:family="text">
      <style:text-properties style:font-name="Gungsuh" style:font-name-asian="Gungsuh" style:font-name-complex="Gungsuh" fo:color="#FF0000"/>
    </style:style>
    <style:style style:name="T66" style:parent-style-name="預設段落字型" style:family="text">
      <style:text-properties style:font-name="Gungsuh" style:font-name-asian="Gungsuh" style:font-name-complex="Gungsuh"/>
    </style:style>
    <style:style style:name="T67" style:parent-style-name="預設段落字型" style:family="text">
      <style:text-properties style:font-name="Gungsuh" style:font-name-asian="Gungsuh" style:font-name-complex="Gungsuh" fo:color="#FF0000"/>
    </style:style>
    <style:style style:name="T68" style:parent-style-name="預設段落字型" style:family="text">
      <style:text-properties style:font-name="Gungsuh" style:font-name-asian="Gungsuh" style:font-name-complex="Gungsuh" fo:color="#FF0000"/>
    </style:style>
    <style:style style:name="T69" style:parent-style-name="預設段落字型" style:family="text">
      <style:text-properties style:font-name="Gungsuh" style:font-name-asian="Gungsuh" style:font-name-complex="Gungsuh" fo:color="#FF0000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T71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Gungsuh" style:font-name-asian="Gungsuh" style:font-name-complex="Gungsuh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Gungsuh" style:font-name-asian="Gungsuh" style:font-name-complex="Gungsuh"/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T77" style:parent-style-name="預設段落字型" style:family="text">
      <style:text-properties style:font-name="Gungsuh" style:font-name-asian="Gungsuh" style:font-name-complex="Gungsuh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T8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P86" style:parent-style-name="內文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87" style:parent-style-name="內文" style:family="paragraph">
      <style:paragraph-properties fo:text-align="justify" fo:margin-top="0.1388in" fo:line-height="150%"/>
    </style:style>
    <style:style style:name="T8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9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Times New Roman" style:font-name-asian="Times New Roman" style:font-name-complex="Times New Roman"/>
    </style:style>
    <style:style style:name="T93" style:parent-style-name="預設段落字型" style:family="text">
      <style:text-properties style:font-name="Gungsuh" style:font-name-asian="Gungsuh" style:font-name-complex="Gungsuh" fo:color="#FF0000"/>
    </style:style>
    <style:style style:name="T94" style:parent-style-name="預設段落字型" style:family="text">
      <style:text-properties style:font-name="Gungsuh" style:font-name-asian="Gungsuh" style:font-name-complex="Gungsuh"/>
    </style:style>
    <style:style style:name="P95" style:parent-style-name="內文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T9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9" style:parent-style-name="內文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ableRow100" style:family="table-row">
      <style:table-row-properties style:min-row-height="0.39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Gungsuh" style:font-name-asian="Gungsuh" style:font-name-complex="Gungsuh" fo:font-weight="bold" style:font-weight-asian="bold" fo:color="#333333" fo:font-size="13pt" style:font-size-asian="13pt" style:font-size-complex="13pt"/>
    </style:style>
    <style:style style:name="T104" style:parent-style-name="預設段落字型" style:family="text">
      <style:text-properties style:font-name="Gungsuh" style:font-name-asian="Gungsuh" style:font-name-complex="Gungsuh" fo:font-weight="bold" style:font-weight-asian="bold" fo:color="#333333" fo:font-size="13pt" style:font-size-asian="13pt" style:font-size-complex="13pt"/>
    </style:style>
    <style:style style:name="TableRow105" style:family="table-row">
      <style:table-row-properties style:min-row-height="0.391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Gungsuh" style:font-name-asian="Gungsuh" style:font-name-complex="Gungsuh"/>
    </style:style>
    <style:style style:name="T109" style:parent-style-name="預設段落字型" style:family="text">
      <style:text-properties style:font-name="Gungsuh" style:font-name-asian="Gungsuh" style:font-name-complex="Gungsuh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12" style:family="table-row">
      <style:table-row-properties style:min-row-height="0.613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Gungsuh" style:font-name-asian="Gungsuh" style:font-name-complex="Gungsuh"/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P117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內文" style:family="paragraph">
      <style:text-properties style:font-name="Times New Roman" style:font-name-asian="Times New Roman" style:font-name-complex="Times New Roman"/>
    </style:style>
    <style:style style:name="P120" style:parent-style-name="內文" style:family="paragraph"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內文" style:family="paragraph"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內文" style:family="paragraph">
      <style:text-properties style:font-name="Times New Roman" style:font-name-asian="Times New Roman" style:font-name-complex="Times New Roman"/>
    </style:style>
    <style:style style:name="P125" style:parent-style-name="內文" style:family="paragraph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內文" style:family="paragraph">
      <style:text-properties style:font-name="Times New Roman" style:font-name-asian="Times New Roman" style:font-name-complex="Times New Roman"/>
    </style:style>
    <style:style style:name="P128" style:parent-style-name="內文" style:family="paragraph">
      <style:text-properties style:font-name="Times New Roman" style:font-name-asian="Times New Roman" style:font-name-complex="Times New Roman"/>
    </style:style>
    <style:style style:name="TableRow129" style:family="table-row">
      <style:table-row-properties style:min-row-height="0.488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Gungsuh" style:font-name-asian="Gungsuh" style:font-name-complex="Gungsuh"/>
    </style:style>
    <style:style style:name="T133" style:parent-style-name="預設段落字型" style:family="text">
      <style:text-properties style:font-name="Gungsuh" style:font-name-asian="Gungsuh" style:font-name-complex="Gungsuh"/>
    </style:style>
    <style:style style:name="P134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內文" style:family="paragraph">
      <style:text-properties style:font-name="Times New Roman" style:font-name-asian="Times New Roman" style:font-name-complex="Times New Roman"/>
    </style:style>
    <style:style style:name="P137" style:parent-style-name="內文" style:family="paragraph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內文" style:family="paragraph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內文" style:family="paragraph"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內文" style:family="paragraph">
      <style:text-properties style:font-name="Times New Roman" style:font-name-asian="Times New Roman" style:font-name-complex="Times New Roman"/>
    </style:style>
    <style:style style:name="P144" style:parent-style-name="內文" style:family="paragraph">
      <style:text-properties style:font-name="Times New Roman" style:font-name-asian="Times New Roman" style:font-name-complex="Times New Roman"/>
    </style:style>
    <style:style style:name="P145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46" style:family="table-row">
      <style:table-row-properties style:min-row-height="2.072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margin-bottom="0.1388in"/>
    </style:style>
    <style:style style:name="T14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5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5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52" style:parent-style-name="內文" style:family="paragraph">
      <style:paragraph-properties fo:line-height="128%"/>
      <style:text-properties style:font-name="Times New Roman" style:font-name-asian="Times New Roman" style:font-name-complex="Times New Roman"/>
    </style:style>
    <style:style style:name="P153" style:parent-style-name="內文" style:family="paragraph">
      <style:paragraph-properties fo:line-height="128%"/>
      <style:text-properties style:font-name="Times New Roman" style:font-name-asian="Times New Roman" style:font-name-complex="Times New Roman" fo:font-weight="bold" style:font-weight-asian="bold"/>
    </style:style>
    <style:style style:name="P154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155" style:parent-style-name="預設段落字型" style:family="text">
      <style:text-properties style:font-name="Gungsuh" style:font-name-asian="Gungsuh" style:font-name-complex="Gungsuh"/>
    </style:style>
    <style:style style:name="T156" style:parent-style-name="預設段落字型" style:family="text">
      <style:text-properties style:font-name="Gungsuh" style:font-name-asian="Gungsuh" style:font-name-complex="Gungsuh"/>
    </style:style>
    <style:style style:name="T157" style:parent-style-name="預設段落字型" style:family="text">
      <style:text-properties style:font-name="Gungsuh" style:font-name-asian="Gungsuh" style:font-name-complex="Gungsuh"/>
    </style:style>
    <style:style style:name="P158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159" style:parent-style-name="預設段落字型" style:family="text">
      <style:text-properties style:font-name="Gungsuh" style:font-name-asian="Gungsuh" style:font-name-complex="Gungsuh"/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161" style:parent-style-name="預設段落字型" style:family="text">
      <style:text-properties style:font-name="Gungsuh" style:font-name-asian="Gungsuh" style:font-name-complex="Gungsuh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6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6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6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167" style:parent-style-name="預設段落字型" style:family="text">
      <style:text-properties style:font-name="Gungsuh" style:font-name-asian="Gungsuh" style:font-name-complex="Gungsuh"/>
    </style:style>
    <style:style style:name="T168" style:parent-style-name="預設段落字型" style:family="text">
      <style:text-properties style:font-name="Gungsuh" style:font-name-asian="Gungsuh" style:font-name-complex="Gungsuh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171" style:parent-style-name="預設段落字型" style:family="text">
      <style:text-properties style:font-name="Gungsuh" style:font-name-asian="Gungsuh" style:font-name-complex="Gungsuh"/>
    </style:style>
    <style:style style:name="T172" style:parent-style-name="預設段落字型" style:family="text">
      <style:text-properties style:font-name="Gungsuh" style:font-name-asian="Gungsuh" style:font-name-complex="Gungsuh"/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176" style:parent-style-name="預設段落字型" style:family="text">
      <style:text-properties style:font-name="Gungsuh" style:font-name-asian="Gungsuh" style:font-name-complex="Gungsuh"/>
    </style:style>
    <style:style style:name="T177" style:parent-style-name="預設段落字型" style:family="text">
      <style:text-properties style:font-name="Gungsuh" style:font-name-asian="Gungsuh" style:font-name-complex="Gungsuh"/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179" style:parent-style-name="預設段落字型" style:family="text">
      <style:text-properties style:font-name="Gungsuh" style:font-name-asian="Gungsuh" style:font-name-complex="Gungsuh"/>
    </style:style>
    <style:style style:name="T180" style:parent-style-name="預設段落字型" style:family="text">
      <style:text-properties style:font-name="Gungsuh" style:font-name-asian="Gungsuh" style:font-name-complex="Gungsuh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ableRow182" style:family="table-row">
      <style:table-row-properties style:min-row-height="0.6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8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87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91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95" style:parent-style-name="內文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96" style:family="table-row">
      <style:table-row-properties style:min-row-height="0.281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3" style:family="table-row">
      <style:table-row-properties style:min-row-height="0.281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indent="0.8333in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10" style:family="table-row">
      <style:table-row-properties style:min-row-height="0.281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17" style:family="table-row">
      <style:table-row-properties style:min-row-height="0.281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24" style:family="table-row">
      <style:table-row-properties style:min-row-height="2.2395in" style:use-optimal-row-height="false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內文" style:family="paragraph">
      <style:text-properties style:font-name="Times New Roman" style:font-name-asian="Times New Roman" style:font-name-complex="Times New Roman"/>
    </style:style>
    <style:style style:name="P227" style:parent-style-name="內文" style:family="paragraph">
      <style:paragraph-properties fo:line-height="115%"/>
    </style:style>
    <style:style style:name="T228" style:parent-style-name="預設段落字型" style:family="text">
      <style:text-properties style:font-name="Gungsuh" style:font-name-asian="Gungsuh" style:font-name-complex="Gungsuh"/>
    </style:style>
    <style:style style:name="T229" style:parent-style-name="預設段落字型" style:family="text">
      <style:text-properties style:font-name="Gungsuh" style:font-name-asian="Gungsuh" style:font-name-complex="Gungsuh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T231" style:parent-style-name="預設段落字型" style:family="text">
      <style:text-properties style:font-name="Gungsuh" style:font-name-asian="Gungsuh" style:font-name-complex="Gungsuh"/>
    </style:style>
    <style:style style:name="T232" style:parent-style-name="預設段落字型" style:family="text">
      <style:text-properties style:font-name="Gungsuh" style:font-name-asian="Gungsuh" style:font-name-complex="Gungsuh"/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P235" style:parent-style-name="內文" style:family="paragraph">
      <style:paragraph-properties fo:line-height="115%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238" style:parent-style-name="預設段落字型" style:family="text">
      <style:text-properties style:font-name="Gungsuh" style:font-name-asian="Gungsuh" style:font-name-complex="Gungsuh"/>
    </style:style>
    <style:style style:name="T239" style:parent-style-name="預設段落字型" style:family="text">
      <style:text-properties style:font-name="Gungsuh" style:font-name-asian="Gungsuh" style:font-name-complex="Gungsuh"/>
    </style:style>
    <style:style style:name="P240" style:parent-style-name="內文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ableRow241" style:family="table-row">
      <style:table-row-properties style:min-row-height="2in" style:use-optimal-row-height="false"/>
    </style:style>
    <style:style style:name="TableCell242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" style:parent-style-name="內文" style:family="paragraph"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TableRow246" style:family="table-row">
      <style:table-row-properties style:min-row-height="2in" style:use-optimal-row-height="false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內文" style:family="paragraph">
      <style:text-properties style:font-name="Times New Roman" style:font-name-asian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/>
    </style:style>
    <style:style style:name="P251" style:parent-style-name="內文" style:family="paragraph">
      <style:paragraph-properties fo:margin-top="0.1666in" fo:margin-bottom="0.1666in"/>
    </style:style>
    <style:style style:name="T252" style:parent-style-name="預設段落字型" style:family="text">
      <style:text-properties style:font-name="Gungsuh" style:font-name-asian="Gungsuh" style:font-name-complex="Gungsuh" fo:font-weight="bold" style:font-weight-asian="bold" fo:font-size="15pt" style:font-size-asian="15pt" style:font-size-complex="15pt" fo:background-color="#EA9999"/>
    </style:style>
    <style:style style:name="P253" style:parent-style-name="內文" style:family="paragraph">
      <style:paragraph-properties fo:margin-top="0.1666in" fo:margin-bottom="0.1666in"/>
    </style:style>
    <style:style style:name="T25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T257" style:parent-style-name="預設段落字型" style:family="text">
      <style:text-properties style:font-name="Gungsuh" style:font-name-asian="Gungsuh" style:font-name-complex="Gungsuh"/>
    </style:style>
    <style:style style:name="T258" style:parent-style-name="預設段落字型" style:family="text">
      <style:text-properties style:font-name="Gungsuh" style:font-name-asian="Gungsuh" style:font-name-complex="Gungsuh"/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262" style:parent-style-name="預設段落字型" style:family="text">
      <style:text-properties style:font-name="Gungsuh" style:font-name-asian="Gungsuh" style:font-name-complex="Gungsuh"/>
    </style:style>
    <style:style style:name="T263" style:parent-style-name="預設段落字型" style:family="text">
      <style:text-properties style:font-name="Gungsuh" style:font-name-asian="Gungsuh" style:font-name-complex="Gungsuh"/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265" style:parent-style-name="預設段落字型" style:family="text">
      <style:text-properties style:font-name="Gungsuh" style:font-name-asian="Gungsuh" style:font-name-complex="Gungsuh"/>
    </style:style>
    <style:style style:name="T266" style:parent-style-name="預設段落字型" style:family="text">
      <style:text-properties style:font-name="Gungsuh" style:font-name-asian="Gungsuh" style:font-name-complex="Gungsuh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26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6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7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P272" style:parent-style-name="內文" style:family="paragraph">
      <style:paragraph-properties fo:margin-top="0.1666in" fo:margin-bottom="0.1666in"/>
    </style:style>
    <style:style style:name="T27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278" style:parent-style-name="預設段落字型" style:family="text">
      <style:text-properties style:font-name="Gungsuh" style:font-name-asian="Gungsuh" style:font-name-complex="Gungsuh"/>
    </style:style>
    <style:style style:name="T27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8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8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82" style:parent-style-name="內文" style:family="paragraph">
      <style:paragraph-properties fo:margin-top="0.1666in" fo:margin-bottom="0.1666in" fo:line-height="50%"/>
    </style:style>
    <style:style style:name="T283" style:parent-style-name="預設段落字型" style:family="text">
      <style:text-properties style:font-name="Gungsuh" style:font-name-asian="Gungsuh" style:font-name-complex="Gungsuh"/>
    </style:style>
    <style:style style:name="T284" style:parent-style-name="預設段落字型" style:family="text">
      <style:text-properties style:font-name="Gungsuh" style:font-name-asian="Gungsuh" style:font-name-complex="Gungsuh"/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288" style:parent-style-name="預設段落字型" style:family="text">
      <style:text-properties style:font-name="Gungsuh" style:font-name-asian="Gungsuh" style:font-name-complex="Gungsuh"/>
    </style:style>
    <style:style style:name="T28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9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91" style:parent-style-name="內文" style:family="paragraph">
      <style:paragraph-properties fo:margin-top="0.1666in" fo:margin-bottom="0.1666in"/>
    </style:style>
    <style:style style:name="T29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P294" style:parent-style-name="內文" style:family="paragraph">
      <style:paragraph-properties fo:margin-top="0.1666in" fo:margin-bottom="0.1666in"/>
    </style:style>
    <style:style style:name="T29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96" style:parent-style-name="預設段落字型" style:family="text">
      <style:text-properties style:font-name="Gungsuh" style:font-name-asian="Gungsuh" style:font-name-complex="Gungsuh" fo:color="#FF0000"/>
    </style:style>
    <style:style style:name="T297" style:parent-style-name="預設段落字型" style:family="text">
      <style:text-properties style:font-name="Gungsuh" style:font-name-asian="Gungsuh" style:font-name-complex="Gungsuh" fo:color="#FF0000"/>
    </style:style>
    <style:style style:name="T298" style:parent-style-name="預設段落字型" style:family="text">
      <style:text-properties style:font-name="Gungsuh" style:font-name-asian="Gungsuh" style:font-name-complex="Gungsuh" fo:color="#FF0000"/>
    </style:style>
    <style:style style:name="T299" style:parent-style-name="預設段落字型" style:family="text">
      <style:text-properties style:font-name="Gungsuh" style:font-name-asian="Gungsuh" style:font-name-complex="Gungsuh" fo:color="#FF0000"/>
    </style:style>
    <style:style style:name="T300" style:parent-style-name="預設段落字型" style:family="text">
      <style:text-properties style:font-name="Gungsuh" style:font-name-asian="Gungsuh" style:font-name-complex="Gungsuh" fo:color="#FF0000"/>
    </style:style>
    <style:style style:name="T301" style:parent-style-name="預設段落字型" style:family="text">
      <style:text-properties style:font-name="Gungsuh" style:font-name-asian="Gungsuh" style:font-name-complex="Gungsuh" fo:color="#FF0000"/>
    </style:style>
    <style:style style:name="T302" style:parent-style-name="預設段落字型" style:family="text">
      <style:text-properties style:font-name="Gungsuh" style:font-name-asian="Gungsuh" style:font-name-complex="Gungsuh" fo:color="#FF0000"/>
    </style:style>
    <style:style style:name="T303" style:parent-style-name="預設段落字型" style:family="text">
      <style:text-properties style:font-name="Gungsuh" style:font-name-asian="Gungsuh" style:font-name-complex="Gungsuh" fo:color="#FF0000"/>
    </style:style>
    <style:style style:name="T304" style:parent-style-name="預設段落字型" style:family="text">
      <style:text-properties style:font-name="Gungsuh" style:font-name-asian="Gungsuh" style:font-name-complex="Gungsuh" fo:color="#FF0000"/>
    </style:style>
    <style:style style:name="T305" style:parent-style-name="預設段落字型" style:family="text">
      <style:text-properties style:font-name="Gungsuh" style:font-name-asian="Gungsuh" style:font-name-complex="Gungsuh"/>
    </style:style>
    <style:style style:name="T306" style:parent-style-name="預設段落字型" style:family="text">
      <style:text-properties style:font-name="Gungsuh" style:font-name-asian="Gungsuh" style:font-name-complex="Gungsuh"/>
    </style:style>
    <style:style style:name="T307" style:parent-style-name="預設段落字型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margin-top="0.1666in" fo:margin-bottom="0.1666in" fo:line-height="115%"/>
    </style:style>
    <style:style style:name="T309" style:parent-style-name="預設段落字型" style:family="text">
      <style:text-properties style:font-name="Gungsuh" style:font-name-asian="Gungsuh" style:font-name-complex="Gungsuh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Gungsuh" style:font-name-asian="Gungsuh" style:font-name-complex="Gungsuh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Gungsuh" style:font-name-asian="Gungsuh" style:font-name-complex="Gungsuh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Gungsuh" style:font-name-asian="Gungsuh" style:font-name-complex="Gungsuh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Gungsuh" style:font-name-asian="Gungsuh" style:font-name-complex="Gungsuh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Gungsuh" style:font-name-asian="Gungsuh" style:font-name-complex="Gungsuh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Gungsuh" style:font-name-asian="Gungsuh" style:font-name-complex="Gungsuh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Gungsuh" style:font-name-asian="Gungsuh" style:font-name-complex="Gungsuh" fo:font-weight="bold" style:font-weight-asian="bold" fo:background-color="#FFFF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margin-top="0.1666in" fo:margin-bottom="0.1666in" fo:line-height="115%"/>
    </style:style>
    <style:style style:name="T31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19" style:parent-style-name="預設段落字型" style:family="text">
      <style:text-properties style:font-name="Gungsuh" style:font-name-asian="Gungsuh" style:font-name-complex="Gungsuh"/>
    </style:style>
    <style:style style:name="P320" style:parent-style-name="內文" style:family="paragraph">
      <style:paragraph-properties fo:margin-top="0.1666in" fo:margin-bottom="0.1666in"/>
    </style:style>
    <style:style style:name="T32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323" style:parent-style-name="預設段落字型" style:family="text">
      <style:text-properties style:font-name="Gungsuh" style:font-name-asian="Gungsuh" style:font-name-complex="Gungsuh"/>
    </style:style>
    <style:style style:name="T324" style:parent-style-name="預設段落字型" style:family="text">
      <style:text-properties style:font-name="Gungsuh" style:font-name-asian="Gungsuh" style:font-name-complex="Gungsuh"/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326" style:parent-style-name="預設段落字型" style:family="text">
      <style:text-properties style:font-name="Gungsuh" style:font-name-asian="Gungsuh" style:font-name-complex="Gungsuh"/>
    </style:style>
    <style:style style:name="T327" style:parent-style-name="預設段落字型" style:family="text">
      <style:text-properties style:font-name="Gungsuh" style:font-name-asian="Gungsuh" style:font-name-complex="Gungsuh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T330" style:parent-style-name="預設段落字型" style:family="text">
      <style:text-properties style:font-name="Gungsuh" style:font-name-asian="Gungsuh" style:font-name-complex="Gungsuh"/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P332" style:parent-style-name="內文" style:family="paragraph">
      <style:paragraph-properties fo:margin-top="0.1666in" fo:margin-bottom="0.1666in"/>
    </style:style>
    <style:style style:name="T33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337" style:parent-style-name="預設段落字型" style:family="text">
      <style:text-properties style:font-name="Gungsuh" style:font-name-asian="Gungsuh" style:font-name-complex="Gungsuh"/>
    </style:style>
    <style:style style:name="T338" style:parent-style-name="預設段落字型" style:family="text">
      <style:text-properties style:font-name="Gungsuh" style:font-name-asian="Gungsuh" style:font-name-complex="Gungsuh"/>
    </style:style>
    <style:style style:name="T339" style:parent-style-name="預設段落字型" style:family="text">
      <style:text-properties style:font-name="Gungsuh" style:font-name-asian="Gungsuh" style:font-name-complex="Gungsuh"/>
    </style:style>
    <style:style style:name="T340" style:parent-style-name="預設段落字型" style:family="text">
      <style:text-properties style:font-name="Gungsuh" style:font-name-asian="Gungsuh" style:font-name-complex="Gungsuh"/>
    </style:style>
    <style:style style:name="T341" style:parent-style-name="預設段落字型" style:family="text">
      <style:text-properties style:font-name="Gungsuh" style:font-name-asian="Gungsuh" style:font-name-complex="Gungsuh"/>
    </style:style>
    <style:style style:name="T342" style:parent-style-name="預設段落字型" style:family="text">
      <style:text-properties style:font-name="Gungsuh" style:font-name-asian="Gungsuh" style:font-name-complex="Gungsuh"/>
    </style:style>
    <style:style style:name="T343" style:parent-style-name="預設段落字型" style:family="text">
      <style:text-properties style:font-name="Gungsuh" style:font-name-asian="Gungsuh" style:font-name-complex="Gungsuh"/>
    </style:style>
    <style:style style:name="T344" style:parent-style-name="預設段落字型" style:family="text">
      <style:text-properties style:font-name="Arial Unicode MS" style:font-name-asian="Arial Unicode MS" style:font-name-complex="Arial Unicode MS" fo:font-size="10.5pt" style:font-size-asian="10.5pt" style:font-size-complex="10.5pt" fo:background-color="#FFFFFF"/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347" style:parent-style-name="預設段落字型" style:family="text">
      <style:text-properties style:font-name="Gungsuh" style:font-name-asian="Gungsuh" style:font-name-complex="Gungsuh" fo:color="#FF0000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349" style:parent-style-name="預設段落字型" style:family="text">
      <style:text-properties style:font-name="Gungsuh" style:font-name-asian="Gungsuh" style:font-name-complex="Gungsuh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352" style:parent-style-name="預設段落字型" style:family="text">
      <style:text-properties style:font-name="Gungsuh" style:font-name-asian="Gungsuh" style:font-name-complex="Gungsuh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354" style:parent-style-name="預設段落字型" style:family="text">
      <style:text-properties style:font-name="Gungsuh" style:font-name-asian="Gungsuh" style:font-name-complex="Gungsuh" fo:color="#FF0000"/>
    </style:style>
    <style:style style:name="T355" style:parent-style-name="預設段落字型" style:family="text">
      <style:text-properties style:font-name="Gungsuh" style:font-name-asian="Gungsuh" style:font-name-complex="Gungsuh"/>
    </style:style>
    <style:style style:name="P356" style:parent-style-name="內文" style:family="paragraph">
      <style:paragraph-properties fo:margin-top="0.1666in" fo:margin-bottom="0.1666in"/>
    </style:style>
    <style:style style:name="T35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361" style:parent-style-name="預設段落字型" style:family="text">
      <style:text-properties style:font-name="Gungsuh" style:font-name-asian="Gungsuh" style:font-name-complex="Gungsuh"/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36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364" style:parent-style-name="內文" style:family="paragraph">
      <style:paragraph-properties fo:margin-top="0.1666in" fo:margin-bottom="0.1666in"/>
    </style:style>
    <style:style style:name="T36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367" style:parent-style-name="預設段落字型" style:family="text">
      <style:text-properties style:font-name="Gungsuh" style:font-name-asian="Gungsuh" style:font-name-complex="Gungsuh"/>
    </style:style>
    <style:style style:name="T368" style:parent-style-name="預設段落字型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margin-top="0.1666in" fo:margin-bottom="0.1666in" fo:line-height="50%"/>
    </style:style>
    <style:style style:name="T370" style:parent-style-name="預設段落字型" style:family="text">
      <style:text-properties style:font-name="Times New Roman" style:font-name-asian="Times New Roman" style:font-name-complex="Times New Roman"/>
    </style:style>
    <style:style style:name="T371" style:parent-style-name="預設段落字型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margin-top="0.1666in" fo:margin-bottom="0.1666in" fo:line-height="50%"/>
      <style:text-properties style:font-name="Times New Roman" style:font-name-asian="Times New Roman" style:font-name-complex="Times New Roman"/>
    </style:style>
    <style:style style:name="P373" style:parent-style-name="內文" style:family="paragraph">
      <style:paragraph-properties fo:margin-top="0.1666in" fo:margin-bottom="0.1666in" fo:line-height="115%"/>
    </style:style>
    <style:style style:name="T37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75" style:parent-style-name="預設段落字型" style:family="text">
      <style:text-properties style:font-name="Gungsuh" style:font-name-asian="Gungsuh" style:font-name-complex="Gungsuh" fo:color="#FF0000"/>
    </style:style>
    <style:style style:name="P376" style:parent-style-name="內文" style:family="paragraph">
      <style:paragraph-properties fo:margin-top="0.1666in" fo:margin-bottom="0.1666in" fo:line-height="115%"/>
      <style:text-properties style:font-name="Times New Roman" style:font-name-asian="Times New Roman" style:font-name-complex="Times New Roman" fo:color="#FF0000"/>
    </style:style>
    <style:style style:name="P377" style:parent-style-name="內文" style:family="paragraph">
      <style:paragraph-properties fo:margin-top="0.1666in" fo:margin-bottom="0.1666in"/>
    </style:style>
    <style:style style:name="T37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EA9999"/>
    </style:style>
    <style:style style:name="P379" style:parent-style-name="內文" style:family="paragraph">
      <style:paragraph-properties fo:margin-top="0.1666in" fo:margin-bottom="0.1666in"/>
    </style:style>
    <style:style style:name="T38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8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8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83" style:parent-style-name="預設段落字型" style:family="text">
      <style:text-properties style:font-name="Times New Roman" style:font-name-asian="Times New Roman" style:font-name-complex="Times New Roman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Times New Roman" style:font-name-complex="Times New Roman"/>
    </style:style>
    <style:style style:name="P386" style:parent-style-name="內文" style:family="paragraph">
      <style:paragraph-properties fo:margin-top="0.1666in" fo:margin-bottom="0.1666in"/>
    </style:style>
    <style:style style:name="T38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8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8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90" style:parent-style-name="預設段落字型" style:family="text">
      <style:text-properties style:font-name="Times New Roman" style:font-name-asian="Times New Roman" style:font-name-complex="Times New Roman"/>
    </style:style>
    <style:style style:name="T391" style:parent-style-name="預設段落字型" style:family="text">
      <style:text-properties style:font-name="Times New Roman" style:font-name-asian="Times New Roman" style:font-name-complex="Times New Roman" fo:color="#202124" fo:background-color="#F8F9FA"/>
    </style:style>
    <style:style style:name="T392" style:parent-style-name="預設段落字型" style:family="text">
      <style:text-properties style:font-name="Times New Roman" style:font-name-asian="Times New Roman" style:font-name-complex="Times New Roman"/>
    </style:style>
    <style:style style:name="T393" style:parent-style-name="預設段落字型" style:family="text">
      <style:text-properties style:font-name="Times New Roman" style:font-name-asian="Times New Roman" style:font-name-complex="Times New Roman"/>
    </style:style>
    <style:style style:name="P394" style:parent-style-name="內文" style:family="paragraph">
      <style:paragraph-properties fo:margin-top="0.1666in" fo:margin-bottom="0.1666in" fo:line-height="50%"/>
    </style:style>
    <style:style style:name="T395" style:parent-style-name="預設段落字型" style:family="text">
      <style:text-properties style:font-name="Times New Roman" style:font-name-asian="Times New Roman" style:font-name-complex="Times New Roman"/>
    </style:style>
    <style:style style:name="P396" style:parent-style-name="內文" style:family="paragraph">
      <style:paragraph-properties fo:margin-top="0.1666in" fo:margin-bottom="0.1666in"/>
    </style:style>
    <style:style style:name="T39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9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9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00" style:parent-style-name="預設段落字型" style:family="text">
      <style:text-properties style:font-name="Times New Roman" style:font-name-asian="Times New Roman" style:font-name-complex="Times New Roman"/>
    </style:style>
    <style:style style:name="P401" style:parent-style-name="內文" style:family="paragraph">
      <style:paragraph-properties fo:margin-top="0.1666in" fo:margin-bottom="0.1666in"/>
    </style:style>
    <style:style style:name="T40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0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0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05" style:parent-style-name="預設段落字型" style:family="text">
      <style:text-properties style:font-name="Times New Roman" style:font-name-asian="Times New Roman" style:font-name-complex="Times New Roman"/>
    </style:style>
    <style:style style:name="T406" style:parent-style-name="預設段落字型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P40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 fo:color="#0000FF"/>
    </style:style>
    <style:style style:name="P409" style:parent-style-name="內文" style:family="paragraph">
      <style:paragraph-properties fo:margin-top="0.1666in" fo:margin-bottom="0.1666in" fo:line-height="50%"/>
      <style:text-properties style:font-name="Times New Roman" style:font-name-asian="Times New Roman" style:font-name-complex="Times New Roman" fo:color="#0000FF"/>
    </style:style>
    <style:style style:name="P410" style:parent-style-name="內文" style:family="paragraph">
      <style:paragraph-properties fo:margin-top="0.1666in" fo:margin-bottom="0.1666in"/>
    </style:style>
    <style:style style:name="T41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1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1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14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P415" style:parent-style-name="內文" style:family="paragraph">
      <style:paragraph-properties fo:margin-top="0.1666in" fo:margin-bottom="0.1666in"/>
    </style:style>
    <style:style style:name="T41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1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1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19" style:parent-style-name="預設段落字型" style:family="text">
      <style:text-properties style:font-name="Times New Roman" style:font-name-asian="Times New Roman" style:font-name-complex="Times New Roman"/>
    </style:style>
    <style:style style:name="T420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421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P422" style:parent-style-name="內文" style:family="paragraph">
      <style:paragraph-properties fo:margin-top="0.1666in" fo:margin-bottom="0.1666in" fo:line-height="50%"/>
      <style:text-properties style:font-name="Times New Roman" style:font-name-asian="Times New Roman" style:font-name-complex="Times New Roman" fo:color="#FF0000"/>
    </style:style>
    <style:style style:name="P423" style:parent-style-name="內文" style:family="paragraph">
      <style:paragraph-properties fo:margin-top="0.1666in" fo:margin-bottom="0.1666in"/>
    </style:style>
    <style:style style:name="T42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2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2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27" style:parent-style-name="預設段落字型" style:family="text">
      <style:text-properties style:font-name="Times New Roman" style:font-name-asian="Times New Roman" style:font-name-complex="Times New Roman"/>
    </style:style>
    <style:style style:name="T428" style:parent-style-name="預設段落字型" style:family="text">
      <style:text-properties style:font-name="Times New Roman" style:font-name-asian="Times New Roman" style:font-name-complex="Times New Roman"/>
    </style:style>
    <style:style style:name="T429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P430" style:parent-style-name="內文" style:family="paragraph">
      <style:paragraph-properties fo:margin-top="0.1666in" fo:margin-bottom="0.1666in"/>
    </style:style>
    <style:style style:name="T43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3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3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34" style:parent-style-name="預設段落字型" style:family="text">
      <style:text-properties style:font-name="Times New Roman" style:font-name-asian="Times New Roman" style:font-name-complex="Times New Roman"/>
    </style:style>
    <style:style style:name="T435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P436" style:parent-style-name="內文" style:family="paragraph">
      <style:paragraph-properties fo:margin-top="0.1666in" fo:margin-bottom="0.1666in"/>
    </style:style>
    <style:style style:name="T43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3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3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40" style:parent-style-name="預設段落字型" style:family="text">
      <style:text-properties style:font-name="Times New Roman" style:font-name-asian="Times New Roman" style:font-name-complex="Times New Roman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Times New Roman" style:font-name-complex="Times New Roman"/>
    </style:style>
    <style:style style:name="P443" style:parent-style-name="內文" style:family="paragraph">
      <style:paragraph-properties fo:margin-top="0.1666in" fo:margin-bottom="0.1666in" fo:line-height="50%"/>
    </style:style>
    <style:style style:name="T444" style:parent-style-name="預設段落字型" style:family="text">
      <style:text-properties style:font-name="Times New Roman" style:font-name-asian="Times New Roman" style:font-name-complex="Times New Roman"/>
    </style:style>
    <style:style style:name="T445" style:parent-style-name="預設段落字型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top="0.1666in" fo:margin-bottom="0.1666in" fo:line-height="50%"/>
      <style:text-properties style:font-name="Times New Roman" style:font-name-asian="Times New Roman" style:font-name-complex="Times New Roman"/>
    </style:style>
    <style:style style:name="P447" style:parent-style-name="內文" style:family="paragraph">
      <style:paragraph-properties fo:margin-top="0.1666in" fo:margin-bottom="0.1666in"/>
    </style:style>
    <style:style style:name="T448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P449" style:parent-style-name="內文" style:family="paragraph">
      <style:paragraph-properties fo:line-height="166%"/>
    </style:style>
    <style:style style:name="T450" style:parent-style-name="預設段落字型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451" style:parent-style-name="預設段落字型" style:family="text">
      <style:text-properties style:font-name-asian="Calibri" fo:color="#000000" fo:font-size="15pt" style:font-size-asian="15pt"/>
    </style:style>
    <style:style style:name="T452" style:parent-style-name="預設段落字型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P453" style:parent-style-name="內文" style:family="paragraph">
      <style:paragraph-properties fo:line-height="166%"/>
    </style:style>
    <style:style style:name="T454" style:parent-style-name="預設段落字型" style:family="text">
      <style:text-properties style:font-name-asian="Calibri" fo:color="#000000" fo:font-size="15pt" style:font-size-asian="15pt"/>
    </style:style>
    <style:style style:family="graphic" style:name="a0">
      <style:graphic-properties fo:wrap-option="wrap" fo:padding-top="0in" fo:padding-bottom="0in" fo:padding-left="0.125in" fo:padding-right="0.125in" draw:textarea-vertical-align="top" draw:textarea-horizontal-align="left" style:wrap="run-through" style:run-through="foreground" draw:fill="solid" draw:fill-color="#fdeada" draw:opacity="100%" draw:stroke="solid" svg:stroke-width="0.01389in" svg:stroke-color="#f6924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23</text:span><text:span text:style-name="T3">國際文化節</text:span><text:span text:style-name="T4">─</text:span><text:span text:style-name="T5">多元文化美食展報名表</text:span></text:p>
      <text:p text:style-name="P6"><text:bookmark-start text:name="_heading=h.gjdgxs"/><text:bookmark-end text:name="_heading=h.gjdgxs"/><text:span text:style-name="T7">2023 International Cultural Festival—Registration Form for<text:s/></text:span><text:span text:style-name="T8">Multicultural Cuisine Fair</text:span></text:p>
      <text:p text:style-name="P9"><text:span text:style-name="T10">『</text:span><text:span text:style-name="T11">提醒：請下載表格、填完資料後寄至報名信箱，勿直接於網路上編輯，</text:span><text:span text:style-name="T12">繳交格式如下：國家名稱</text:span><text:span text:style-name="T13">_2023</text:span><text:span text:style-name="T14">多元文化美食展攤位報名（例：臺灣</text:span><text:span text:style-name="T15">_2023</text:span><text:span text:style-name="T16">多元文化美食展攤位報名）</text:span><text:span text:style-name="T17">』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美食攤位申請說明</text:span><text:span text:style-name="T32"><text:s/>Notice for Multicultural booth reg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【攤位販售規劃</text:span><text:span text:style-name="T37"><text:s/>Plan of your booth</text:span><text:span text:style-name="T38">】</text:span></text:p>
            <text:p text:style-name="P39"><text:span text:style-name="T40">各攤只得販售與該國家文化相關之</text:span><text:span text:style-name="T41">美食</text:span><text:span text:style-name="T42">或文化小物，</text:span><text:span text:style-name="T43">且</text:span><text:span text:style-name="T44">僅</text:span><text:span text:style-name="T45">可</text:span><text:span text:style-name="T46">販售已包裝的食</text:span><text:span text:style-name="T47">品</text:span></text:p>
            <text:p text:style-name="P48">Each booth can only sell food or small cultural items related to your country’s culture.</text:p>
            <text:p text:style-name="P49"><text:span text:style-name="T50">※Only<text:s/></text:span><text:span text:style-name="T51">packaged food</text:span><text:span text:style-name="T52"><text:s/>can be sold.</text:span></text:p>
            <text:p text:style-name="P53"><text:span text:style-name="T54">【攤位數量標準</text:span><text:span text:style-name="T55"><text:s/>Qualification for two booths</text:span><text:span text:style-name="T56">】</text:span></text:p>
            <text:p text:style-name="P57"><text:span text:style-name="T58">原則上</text:span><text:span text:style-name="T59">錄取</text:span><text:span text:style-name="T60">者</text:span><text:span text:style-name="T61">可獲得一個攤位，</text:span><text:span text:style-name="T62">若總顧攤人數</text:span><text:span text:style-name="T63">達</text:span><text:span text:style-name="T64">8</text:span><text:span text:style-name="T65">人</text:span><text:span text:style-name="T66">以上，或是販售之</text:span><text:span text:style-name="T67">商品達</text:span><text:span text:style-name="T68">4</text:span><text:span text:style-name="T69">樣</text:span><text:span text:style-name="T70">以上則可</text:span><text:span text:style-name="T71">至多申請兩</text:span><text:span text:style-name="T72"><text:s/></text:span></text:p>
            <text:p text:style-name="P73"><text:span text:style-name="T74">個攤位</text:span><text:span text:style-name="T75">。</text:span><text:span text:style-name="T76">※</text:span><text:span text:style-name="T77">為呈現多元化攤位，同一國家主辦單位將進行攤位合併。</text:span></text:p>
            <text:p text:style-name="P78"><text:span text:style-name="T79">In general, you can get one booth. If there are</text:span><text:span text:style-name="T80"><text:s/>more than 8 people</text:span><text:span text:style-name="T81"><text:s/>in the booth, or there are</text:span><text:span text:style-name="T82"><text:s/>more than 4 products</text:span><text:span text:style-name="T83"><text:s/>sold, you can apply fo</text:span><text:span text:style-name="T84">r up to two booths</text:span><text:span text:style-name="T85">.</text:span></text:p>
            <text:p text:style-name="P86">※The booths held by the same country will be merged into one in order to present the variety of booths from different countries.</text:p>
            <text:p text:style-name="P87"><text:span text:style-name="T88">【注意事項</text:span><text:span text:style-name="T89"><text:s/>Notice</text:span><text:span text:style-name="T90">】</text:span></text:p>
            <text:p text:style-name="P91"><text:span text:style-name="T92">1.</text:span><text:span text:style-name="T93">以下攤位申請資訊務必完整填寫</text:span><text:span text:style-name="T94">，如資料不齊將影響相關申請權益。</text:span></text:p>
            <text:p text:style-name="P95"><text:s/>Please fill in the following application information, if the information<text:s/>is incomplete, it may affect your rights for registration, please be noted.</text:p>
            <text:p text:style-name="P96"><text:span text:style-name="T97">2.<text:s/></text:span><text:span text:style-name="T98">活動須配合校內防疫政策而調整，若有任何形式上變動，我們將另行通知。</text:span></text:p>
            <text:p text:style-name="P99">Activities will be adjusted in accordance with the on-campus epidemic prevention policy. If there are any formal changes, we will notify you<text:s/>promptl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報名資訊</text:span><text:span text:style-name="T104"><text:s/>Application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國家</text:span><text:span text:style-name="T109">Country</text:span>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聯絡人</text:span><text:span text:style-name="T116"><text:s/>1</text:span></text:p>
            <text:p text:style-name="P117">contact person 1</text:p>
          </table:table-cell>
          <table:table-cell table:style-name="TableCell118">
            <text:p text:style-name="P119">Name:</text:p>
            <text:p text:style-name="P120"/>
          </table:table-cell>
          <table:table-cell table:style-name="TableCell121">
            <text:p text:style-name="P122">Facebook:</text:p>
          </table:table-cell>
          <table:table-cell table:style-name="TableCell123" table:number-columns-spanned="3">
            <text:p text:style-name="P124">Phone No.:</text:p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E-mail: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聯絡人</text:span><text:span text:style-name="T133"><text:s/>2</text:span></text:p>
            <text:p text:style-name="P134">contact person 2</text:p>
          </table:table-cell>
          <table:table-cell table:style-name="TableCell135">
            <text:p text:style-name="P136">Name:</text:p>
            <text:p text:style-name="P137"/>
          </table:table-cell>
          <table:table-cell table:style-name="TableCell138">
            <text:p text:style-name="P139">Facebook:</text:p>
          </table:table-cell>
          <table:table-cell table:style-name="TableCell140" table:number-columns-spanned="3">
            <text:p text:style-name="P141">Phone No.:</text:p>
          </table:table-cell>
          <table:covered-table-cell/>
          <table:covered-table-cell/>
          <table:table-cell table:style-name="TableCell142" table:number-columns-spanned="2">
            <text:p text:style-name="P143">E-mail:</text:p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本活動若因應防疫政策，</text:span><text:span text:style-name="T150">將美食攤位展改為靜態展</text:span><text:span text:style-name="T151">，您是否仍有意願參與？</text:span></text:p>
            <text:p text:style-name="P152">In response to the epidemic prevention policy, if the multicultural fair is changed to the static exhibition, are you still willing to participate?</text:p>
            <text:p text:style-name="P153"/>
            <text:p text:style-name="P154"><text:span text:style-name="T155">□<text:s/></text:span><text:span text:style-name="T156">是</text:span><text:span text:style-name="T157"><text:s/>Yes</text:span></text:p>
            <text:p text:style-name="P158"><text:span text:style-name="T159">□<text:s/></text:span><text:span text:style-name="T160">否</text:span><text:span text:style-name="T161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內文"><text:span text:style-name="T163">【攤位申請數量</text:span><text:span text:style-name="T164">Amount of booth</text:span><text:span text:style-name="T165">】</text:span></text:p>
            <text:p text:style-name="內文"><text:span text:style-name="T166">□ 1</text:span><text:span text:style-name="T167">個攤位</text:span><text:span text:style-name="T168">/ 1 Booth</text:span></text:p>
            <text:p text:style-name="內文"><text:span text:style-name="T169">□ 2</text:span><text:span text:style-name="T170">個攤位</text:span><text:span text:style-name="T171">/ 2 Booths</text:span><text:span text:style-name="T172"><text:line-break/></text:span></text:p>
            <text:p text:style-name="內文"><text:span text:style-name="T173">顧攤人數</text:span><text:span text:style-name="T174"><text:s/>People running the<text:s/></text:span><text:span text:style-name="T175">booth</text:span><text:span text:style-name="T176"><text:line-break/></text:span><text:span text:style-name="T177">：</text:span><text:span text:style-name="T178"><text:s/>____(</text:span><text:span text:style-name="T179">人數</text:span><text:span text:style-name="T180"><text:s/>Numbers)</text:span><text:span text:style-name="T181"><text:line-break/>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販賣商</text:span><text:span text:style-name="T186">品</text:span></text:p>
            <text:p text:style-name="P187">Product planned to sell</text:p>
          </table:table-cell>
          <table:covered-table-cell/>
          <table:table-cell table:style-name="TableCell188" table:number-columns-spanned="3">
            <text:p text:style-name="P189"><text:span text:style-name="T190">數量</text:span></text:p>
            <text:p text:style-name="P191">Quantity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產品介紹</text:span></text:p>
            <text:p text:style-name="P195">Brief introduction to the item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/>
            <text:p text:style-name="P227"><text:span text:style-name="T228">【販賣商品</text:span><text:span text:style-name="T229">/</text:span><text:span text:style-name="T230">活動簡介】（總計約</text:span><text:span text:style-name="T231">300</text:span><text:span text:style-name="T232">字，並請另附</text:span><text:span text:style-name="T233">3-4</text:span><text:span text:style-name="T234">張照片）</text:span></text:p>
            <text:p text:style-name="P235"><text:span text:style-name="T236">【</text:span><text:span text:style-name="T237">Product Introduction</text:span><text:span text:style-name="T238">】</text:span><text:span text:style-name="T239">Please come up with a brief introduction of the product you plan to sell or the booth <text:s text:c="5"/></text:span></text:p>
            <text:p text:style-name="P240"><text:s text:c="41"/>you are going to perform in 300 words and attach 3-4 photos if possibl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 text:c="24"/><text:s text:c="67"/>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<text:span text:style-name="T252">活動注意事項：</text:span></text:p>
      <text:p text:style-name="P253"><text:span text:style-name="T254">【日期】</text:span><text:span text:style-name="T255">2023</text:span><text:span text:style-name="T256">年</text:span><text:span text:style-name="T257">3</text:span><text:span text:style-name="T258">月</text:span><text:span text:style-name="T259">28</text:span><text:span text:style-name="T260">日至</text:span><text:span text:style-name="T261">2023</text:span><text:span text:style-name="T262">年</text:span><text:span text:style-name="T263">3</text:span><text:span text:style-name="T264">月</text:span><text:span text:style-name="T265">29</text:span><text:span text:style-name="T266">日</text:span><text:span text:style-name="T267">（</text:span><text:span text:style-name="T268">請確保能全程參與國際文化節兩</text:span><text:span text:style-name="T269">天</text:span><text:span text:style-name="T270">活動</text:span><text:span text:style-name="T271">）</text:span></text:p>
      <text:p text:style-name="P272"><text:span text:style-name="T273">【時間】</text:span><text:span text:style-name="T274">第一天</text:span><text:span text:style-name="T275"><text:s/>9:00-15:30</text:span><text:span text:style-name="T276">，</text:span><text:span text:style-name="T277">8:30-9:00</text:span><text:span text:style-name="T278">場佈，</text:span><text:span text:style-name="T279">16:00</text:span><text:span text:style-name="T280">場復</text:span><text:span text:style-name="T281">完畢</text:span></text:p>
      <text:p text:style-name="P282"><text:span text:style-name="T283"><text:s text:c="16"/></text:span><text:span text:style-name="T284">第二天</text:span><text:span text:style-name="T285"><text:s/>9:00-13:00</text:span><text:span text:style-name="T286">，</text:span><text:span text:style-name="T287">8:30-9:00</text:span><text:span text:style-name="T288">場佈，</text:span><text:span text:style-name="T289">13:30</text:span><text:span text:style-name="T290">場復完畢</text:span></text:p>
      <text:p text:style-name="P291"><text:span text:style-name="T292">【地點】</text:span><text:span text:style-name="T293">校本部日光大道</text:span></text:p>
      <text:p text:style-name="P294"><text:span text:style-name="T295">【報名期限】</text:span><text:span text:style-name="T296">2023</text:span><text:span text:style-name="T297">年</text:span><text:span text:style-name="T298">2</text:span><text:span text:style-name="T299">月</text:span><text:span text:style-name="T300">19</text:span><text:span text:style-name="T301">日</text:span><text:span text:style-name="T302">16:00</text:span><text:span text:style-name="T303">前</text:span><text:span text:style-name="T304"><text:s/></text:span><text:span text:style-name="T305">請務必以電子郵件寄至</text:span><text:span text:style-name="T306"><text:s/></text:span><text:a xlink:href="mailto:2023ntnuicf@gmail.com" office:target-frame-name="_top" xlink:show="replace"><text:span text:style-name="T307">2023ntnuicf@gmail.com</text:span></text:a></text:p>
      <text:p text:style-name="P308"><text:span text:style-name="T309">『</text:span><text:span text:style-name="T310">提醒：請下載表格、填完資料後寄至報名信箱，勿直接於網路上編輯，繳交格式如下：</text:span><text:span text:style-name="T311">國家名稱</text:span><text:span text:style-name="T312">_2023</text:span><text:span text:style-name="T313">多元文化美食展攤位報名（例：臺灣</text:span><text:span text:style-name="T314">_2023</text:span><text:span text:style-name="T315">多元文化美食展攤位報名）</text:span><text:span text:style-name="T316">』</text:span></text:p>
      <text:p text:style-name="P317"><text:span text:style-name="T318">【攤位規章】</text:span><text:span text:style-name="T319">請務必詳閱並遵守攤位規章。</text:span></text:p>
      <text:p text:style-name="P320"><text:span text:style-name="T321">【攤位說明會】</text:span><text:span text:style-name="T322">2023</text:span><text:span text:style-name="T323">年</text:span><text:span text:style-name="T324">3</text:span><text:span text:style-name="T325">月</text:span><text:span text:style-name="T326">10</text:span><text:span text:style-name="T327">日</text:span><text:span text:style-name="T328"><text:s/></text:span><text:span text:style-name="T329">中午</text:span><text:span text:style-name="T330">12:20<text:s/></text:span><text:span text:style-name="T331">於國際交誼廳舉行，各攤位務必派一名代表出席。</text:span></text:p>
      <text:p text:style-name="P332"><text:span text:style-name="T333">【攤位海報】</text:span><text:span text:style-name="T334">成功錄取後，請於</text:span><text:span text:style-name="T335">2023</text:span><text:span text:style-name="T336">年</text:span><text:span text:style-name="T337">3</text:span><text:span text:style-name="T338">月</text:span><text:span text:style-name="T339">3</text:span><text:span text:style-name="T340">日</text:span><text:span text:style-name="T341">12:00</text:span><text:span text:style-name="T342"><text:s/></text:span><text:span text:style-name="T343">前</text:span><text:span text:style-name="T344">上傳檔案，</text:span><text:span text:style-name="T345">最多</text:span><text:span text:style-name="T346">3</text:span><text:span text:style-name="T347">張</text:span><text:span text:style-name="T348">海報檔案（</text:span><text:span text:style-name="T349">A1 size</text:span><text:span text:style-name="T350">），</text:span><text:span text:style-name="T351">主辦單位</text:span><text:span text:style-name="T352">將協助列印</text:span><text:span text:style-name="T353">（</text:span><text:span text:style-name="T354">逾時不候！</text:span><text:span text:style-name="T355">）</text:span></text:p>
      <text:p text:style-name="P356"><text:span text:style-name="T357">【攤位補助】</text:span><text:span text:style-name="T358">每攤至多補助</text:span><text:span text:style-name="T359">NT$500</text:span><text:span text:style-name="T360">元攤位布置費（實報實銷）。（</text:span><text:span text:style-name="T361">Ex:</text:span><text:span text:style-name="T362">影印文宣費、紙類、裝飾用品）</text:span><text:span text:style-name="T363"><text:s text:c="15"/></text:span></text:p>
      <text:p text:style-name="P364"><text:span text:style-name="T365">【聯絡方式】</text:span><text:span text:style-name="T366">若有任何疑問，歡迎隨時與我們聯繫，</text:span><text:span text:style-name="T367"><text:s/>Email:</text:span><text:a xlink:href="mailto:2023ntnuicf@gmail.com" office:target-frame-name="_top" xlink:show="replace"><text:span text:style-name="T368">2023ntnuicf@gmail.com</text:span></text:a></text:p>
      <text:p text:style-name="P369"><text:span text:style-name="T370"><text:s text:c="25"/>Facebook:<text:s/></text:span><text:a xlink:href="https://www.facebook.com/2023NTNUICF?mibextid=LQQJ4d" office:target-frame-name="_top" xlink:show="replace"><text:span text:style-name="T371">https://www.facebook.com/2023NTNUICF?mibextid=LQQJ4d</text:span></text:a></text:p>
      <text:p text:style-name="P372"/>
      <text:p text:style-name="P373"><text:span text:style-name="T374">【防疫措施】</text:span><text:span text:style-name="T375">活動期間全體人員請務必配戴口罩、以酒精消毒器具及物品，並加強注意衛生清潔。</text:span></text:p>
      <text:p text:style-name="P376"/>
      <text:p text:style-name="P377"><text:span text:style-name="T378"><text:s/>Reminders:</text:span></text:p>
      <text:p text:style-name="P379"><text:span text:style-name="T380">【</text:span><text:span text:style-name="T381">Date</text:span><text:span text:style-name="T382">】</text:span><text:span text:style-name="T383"><text:s/></text:span><text:span text:style-name="T384">Mar. 28 to 29,2023</text:span><text:span text:style-name="T385">. Please make sure you are available running the booth throughout the 2 day event.<text:s/></text:span></text:p>
      <text:p text:style-name="P386"><text:span text:style-name="T387">【</text:span><text:span text:style-name="T388">Time</text:span><text:span text:style-name="T389">】</text:span><text:span text:style-name="T390">The first day 9:00-15:30</text:span><text:span text:style-name="T391"><text:s/></text:span><text:span text:style-name="T392">(Preparation time: 8:30-9:00, booths need to be cleaned up<text:s/></text:span><text:span text:style-name="T393">before 16:00),<text:s/></text:span></text:p>
      <text:p text:style-name="P394"><text:span text:style-name="T395"><text:s text:c="17"/>the second day 9:00-13:00 (Preparation time: 8:30-9:00, booths need to be cleaned up before 13:30)</text:span></text:p>
      <text:p text:style-name="P396"><text:span text:style-name="T397">【</text:span><text:span text:style-name="T398">Location</text:span><text:span text:style-name="T399">】</text:span><text:span text:style-name="T400">Sunlight Avenue, Heping Campus I, NTNU.</text:span></text:p>
      <text:p text:style-name="P401"><text:span text:style-name="T402">【</text:span><text:span text:style-name="T403">Deadline</text:span><text:span text:style-name="T404">】</text:span><text:span text:style-name="T405">Please email to<text:s/></text:span><text:a xlink:href="mailto:2023ntnuicf@gmail.com" office:target-frame-name="_top" xlink:show="replace"><text:span text:style-name="T406">2023ntnuicf@gmail.com</text:span></text:a><text:span text:style-name="T407"><text:s/>before 4pm, February 19, 2023.</text:span></text:p>
      <text:p text:style-name="P408"><text:s/>Reminder: Please download the form first, fill out the information, and email to us. File name format:Your country_2023 Multicultural Cuisine Fair Registration Form(ex:Taiwan_2023 Multicultural Cuisine Fair Registration Form)</text:p>
      <text:p text:style-name="P409"/>
      <text:p text:style-name="P410"><text:span text:style-name="T411">【</text:span><text:span text:style-name="T412">Booth Regulation</text:span><text:span text:style-name="T413">】</text:span><text:span text:style-name="T414">You must read through the Booth Regulation and follow the instruction during the event</text:span></text:p>
      <text:p text:style-name="P415"><text:span text:style-name="T416">【</text:span><text:span text:style-name="T417">Orientation Session</text:span><text:span text:style-name="T418">】</text:span><text:span text:style-name="T419">Mar.10, 2023, 12:20pm at the International Lounge.<text:s/></text:span><text:span text:style-name="T420"><text:s/>Eac</text:span><text:span text:style-name="T421">h group must assign one</text:span></text:p>
      <text:p text:style-name="P422"><text:s text:c="42"/>representative to participate in the orientation seesion on time. <text:s text:c="18"/></text:p>
      <text:p text:style-name="P423"><text:span text:style-name="T424">【</text:span><text:span text:style-name="T425">Posters for introduction</text:span><text:span text:style-name="T426">】</text:span><text:span text:style-name="T427">After successful acceptance for registration, please upload your file of 3 po</text:span><text:span text:style-name="T428">sters at most (A1 size) before 12:00 on March 3, 2023, and the organizer will assist in printing (</text:span><text:span text:style-name="T429">Late delivery is not acceptable)</text:span></text:p>
      <text:p text:style-name="P430"><text:span text:style-name="T431">【</text:span><text:span text:style-name="T432">Reimbursement</text:span><text:span text:style-name="T433">】</text:span><text:span text:style-name="T434">Each booth can be reimbursed the upper limit of NTD$500 for</text:span><text:span text:style-name="T435"><text:s/>booth decoration only.</text:span></text:p>
      <text:p text:style-name="P436"><text:span text:style-name="T437">【</text:span><text:span text:style-name="T438">Contacts</text:span><text:span text:style-name="T439">】</text:span><text:span text:style-name="T440">If you have any questions, please do not hesitate to contact us at via email<text:s/></text:span><text:a xlink:href="mailto:2022ntnuicf@gmail.com" office:target-frame-name="_top" xlink:show="replace"><text:span text:style-name="T441">2023ntnuicf@gmail.com</text:span></text:a><text:span text:style-name="T442"><text:s text:c="5"/></text:span></text:p>
      <text:p text:style-name="P443"><text:span text:style-name="T444"><text:s text:c="22"/>Or visit our Facebook fan page:<text:s/></text:span><text:a xlink:href="https://www.facebook.com/2023NTNUICF?mibextid=LQQJ4d" office:target-frame-name="_top" xlink:show="replace"><text:span text:style-name="T445">https://www.facebook.com/2023NTNUICF?mibextid=LQQJ4d</text:span></text:a></text:p>
      <text:p text:style-name="P446"/>
      <text:p text:style-name="P447"><text:span text:style-name="T448">*Due to the outbreak of COVID-19, please wear masks during the activity.<text:s/></text:span><draw:custom-shape svg:x="0.19792in" svg:y="0.39583in" svg:width="7.03819in" svg:height="0.73611in" draw:z-index="251658240" draw:id="id0" draw:style-name="a0" draw:name="手繪多邊形 8" text:anchor-type="paragraph"><svg:title/><svg:desc/><text:p text:style-name="P449"><text:span text:style-name="T450">由於我們會以</text:span><text:span text:style-name="T451">email</text:span><text:span text:style-name="T452">聯繫各位，因此請務必定期查看您的電子信箱，謝謝。</text:span></text:p><text:p text:style-name="P453"><text:span text:style-name="T454">As all communication will use emails, please check your email regularly, thank you.</text:span></text:p><draw:enhanced-geometry draw:type="non-primitive" svg:viewBox="0 0 6877685 659765" draw:enhanced-path="M 0 0 L 0 659765 6877685 659765 68776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685"/><draw:equation draw:name="f7" draw:formula="?f4 / 659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</meta:initial-creator>
    <dc:creator>user</dc:creator>
    <meta:creation-date>2023-02-07T09:17:00Z</meta:creation-date>
    <dc:date>2023-02-07T09:17:00Z</dc:date>
    <meta:template xlink:href="Normal" xlink:type="simple"/>
    <meta:editing-cycles>2</meta:editing-cycles>
    <meta:editing-duration>PT0S</meta:editing-duration>
    <meta:document-statistic meta:page-count="4" meta:paragraph-count="10" meta:word-count="753" meta:character-count="5036" meta:row-count="35" meta:non-whitespace-character-count="4293"/>
  </office:meta>
</office:document-meta>
</file>