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標題" style:master-page-name="MP0" style:family="paragraph">
      <style:paragraph-properties fo:break-before="page" fo:line-height="0.2222in"/>
    </style:style>
    <style:style style:name="P3" style:parent-style-name="內文" style:family="paragraph">
      <style:paragraph-properties fo:text-align="center" fo:line-height="0.2222in"/>
      <style:text-properties fo:font-size="14pt" style:font-size-asian="14pt"/>
    </style:style>
    <style:style style:name="P4" style:parent-style-name="內文" style:family="paragraph">
      <style:paragraph-properties fo:text-align="center" fo:line-height="0.2222in"/>
    </style:style>
    <style:style style:name="T5" style:parent-style-name="預設段落字型" style:family="text">
      <style:text-properties fo:font-size="14pt" style:font-size-asian="14pt" fo:background-color="#FFFF99"/>
    </style:style>
    <style:style style:name="P6" style:parent-style-name="內文" style:family="paragraph">
      <style:paragraph-properties fo:text-align="center" fo:line-height="0.2222in"/>
      <style:text-properties fo:font-size="14pt" style:font-size-asian="14pt"/>
    </style:style>
    <style:style style:name="P7" style:parent-style-name="內文" style:family="paragraph">
      <style:paragraph-properties fo:text-align="center" fo:margin-bottom="0.3354in" fo:line-height="0.2222in"/>
    </style:style>
    <style:style style:name="T8" style:parent-style-name="預設段落字型" style:family="text">
      <style:text-properties fo:font-size="14pt" style:font-size-asian="14pt" fo:background-color="#CCFFFF"/>
    </style:style>
    <style:style style:name="T9" style:parent-style-name="預設段落字型" style:family="text">
      <style:text-properties fo:font-size="14pt" style:font-size-asian="14pt" fo:background-color="#CCFFFF"/>
    </style:style>
    <style:style style:name="T10" style:parent-style-name="預設段落字型" style:family="text">
      <style:text-properties fo:font-size="14pt" style:font-size-asian="14pt" fo:background-color="#CCFFFF"/>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P13" style:parent-style-name="內文" style:family="paragraph">
      <style:paragraph-properties fo:text-align="justify" fo:margin-bottom="0.1118in" fo:line-height="0.1666in"/>
    </style:style>
    <style:style style:name="T14" style:parent-style-name="預設段落字型" style:family="text">
      <style:text-properties fo:font-size="12pt" style:font-size-asian="12pt" fo:background-color="#FFFF99"/>
    </style:style>
    <style:style style:name="T15" style:parent-style-name="預設段落字型" style:family="text">
      <style:text-properties fo:font-size="12pt" style:font-size-asian="12pt" fo:background-color="#FFFF99"/>
    </style:style>
    <style:style style:name="T16" style:parent-style-name="預設段落字型" style:family="text">
      <style:text-properties fo:font-size="12pt" style:font-size-asian="12pt" fo:background-color="#FFFF99"/>
    </style:style>
    <style:style style:name="T17" style:parent-style-name="預設段落字型" style:family="text">
      <style:text-properties fo:font-size="12pt" style:font-size-asian="12pt" fo:background-color="#FFFF99"/>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fo:background-color="#FFFF99"/>
    </style:style>
    <style:style style:name="T20" style:parent-style-name="預設段落字型" style:family="text">
      <style:text-properties fo:font-size="12pt" style:font-size-asian="12pt" fo:background-color="#FFFF99"/>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fo:background-color="#FFFF99"/>
    </style:style>
    <style:style style:name="T23" style:parent-style-name="預設段落字型" style:family="text">
      <style:text-properties fo:font-size="12pt" style:font-size-asian="12pt" fo:background-color="#FFFF99"/>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fo:background-color="#CCFFFF"/>
    </style:style>
    <style:style style:name="T27" style:parent-style-name="預設段落字型" style:family="text">
      <style:text-properties fo:font-size="12pt" style:font-size-asian="12pt" fo:background-color="#CCFFFF"/>
    </style:style>
    <style:style style:name="T28" style:parent-style-name="預設段落字型" style:family="text">
      <style:text-properties fo:font-size="12pt" style:font-size-asian="12pt" fo:background-color="#CCFFFF"/>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標題1" style:family="paragraph">
      <style:paragraph-properties fo:margin-top="0.1118in" fo:margin-bottom="0.0555in" fo:line-height="0.1666in"/>
    </style:style>
    <style:style style:name="P35" style:parent-style-name="內文" style:family="paragraph">
      <style:paragraph-properties fo:text-align="justify" fo:margin-bottom="0.1118in" fo:line-height="0.1666in"/>
      <style:text-properties fo:font-size="12pt" style:font-size-asian="12pt"/>
    </style:style>
    <style:style style:name="P36" style:parent-style-name="本文" style:family="paragraph">
      <style:paragraph-properties fo:text-align="justify" fo:margin-top="0.1118in" fo:margin-bottom="0.1118in" fo:line-height="0.1666in"/>
    </style:style>
    <style:style style:name="P37"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38"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39"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40"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41" style:parent-style-name="本文" style:family="paragraph">
      <style:paragraph-properties fo:text-align="justify" fo:line-height="0.1666in" fo:margin-left="0.2479in" fo:text-indent="-0.2479in">
        <style:tab-stops>
          <style:tab-stop style:type="left" style:position="0.002in"/>
        </style:tab-stops>
      </style:paragraph-properties>
    </style:style>
    <style:style style:name="P42" style:parent-style-name="本文" style:family="paragraph">
      <style:paragraph-properties fo:text-align="justify" fo:margin-bottom="0.2236in" fo:line-height="0.1666in" fo:margin-left="0.2479in" fo:text-indent="-0.2479in">
        <style:tab-stops>
          <style:tab-stop style:type="left" style:position="0.002in"/>
        </style:tab-stops>
      </style:paragraph-properties>
    </style:style>
    <style:style style:name="P43" style:parent-style-name="本文" style:family="paragraph">
      <style:paragraph-properties fo:text-align="justify" fo:line-height="0.1666in"/>
    </style:style>
    <style:style style:name="P44" style:parent-style-name="本文" style:family="paragraph">
      <style:paragraph-properties fo:text-align="center" fo:margin-top="0.1673in" fo:margin-bottom="0.1673in" fo:line-height="0.1666in"/>
    </style:style>
    <style:style style:name="T45" style:parent-style-name="預設段落字型" style:family="text">
      <style:text-properties fo:font-weight="bold" style:font-weight-asian="bold"/>
    </style:style>
    <style:style style:name="P46" style:parent-style-name="本文" style:family="paragraph">
      <style:paragraph-properties fo:text-align="justify" fo:line-height="0.1666in"/>
    </style:style>
    <style:style style:name="T47" style:parent-style-name="預設段落字型" style:family="text">
      <style:text-properties fo:background-color="#FFFF99"/>
    </style:style>
    <style:style style:name="T48" style:parent-style-name="預設段落字型" style:family="text">
      <style:text-properties fo:background-color="#FFFF99"/>
    </style:style>
    <style:style style:name="T49" style:parent-style-name="預設段落字型" style:family="text">
      <style:text-properties fo:background-color="#CCFFFF"/>
    </style:style>
    <style:style style:name="T50" style:parent-style-name="預設段落字型" style:family="text">
      <style:text-properties fo:background-color="#CCFFFF"/>
    </style:style>
    <style:style style:name="T51" style:parent-style-name="預設段落字型" style:family="text">
      <style:text-properties fo:background-color="#CCFFFF"/>
    </style:style>
    <style:style style:name="P52" style:parent-style-name="本文" style:family="paragraph">
      <style:paragraph-properties fo:text-align="center" fo:margin-top="0.1673in" fo:margin-bottom="0.1673in" fo:line-height="0.1666in"/>
      <style:text-properties fo:font-weight="bold" style:font-weight-asian="bold"/>
    </style:style>
    <style:style style:name="P53" style:parent-style-name="本文" style:family="paragraph">
      <style:paragraph-properties fo:text-align="justify" fo:line-height="0.1666in"/>
    </style:style>
    <style:style style:name="P54" style:parent-style-name="本文" style:family="paragraph">
      <style:paragraph-properties fo:text-align="justify" fo:line-height="0.1666in"/>
    </style:style>
    <style:style style:name="P55" style:parent-style-name="本文" style:family="paragraph">
      <style:paragraph-properties fo:text-align="justify" fo:line-height="0.1666in"/>
    </style:style>
    <style:style style:name="P56" style:parent-style-name="本文" style:family="paragraph">
      <style:paragraph-properties fo:text-align="justify" fo:line-height="0.1666in"/>
    </style:style>
    <style:style style:name="S1" style:family="section">
      <style:section-properties fo:margin-left="0in" fo:margin-right="0in" style:writing-mode="lr-tb">
        <style:columns fo:column-count="2" fo:column-gap="0.2951in"/>
      </style:section-properties>
    </style:style>
    <style:style style:name="P57" style:parent-style-name="本文" style:family="paragraph">
      <style:paragraph-properties fo:text-align="justify" fo:line-height="0.1666in"/>
    </style:style>
    <style:style style:name="T58" style:parent-style-name="預設段落字型" style:family="text">
      <style:text-properties fo:background-color="#FFFF99"/>
    </style:style>
    <style:style style:name="T59" style:parent-style-name="預設段落字型" style:family="text">
      <style:text-properties fo:background-color="#FFFF99"/>
    </style:style>
    <style:style style:name="T60" style:parent-style-name="預設段落字型" style:family="text">
      <style:text-properties fo:background-color="#FFFF99"/>
    </style:style>
    <style:style style:name="P61" style:parent-style-name="本文" style:family="paragraph">
      <style:paragraph-properties fo:text-align="justify" fo:line-height="0.1666in"/>
    </style:style>
    <style:style style:name="P62" style:parent-style-name="本文" style:family="paragraph">
      <style:paragraph-properties fo:text-align="justify" fo:line-height="0.1666in"/>
    </style:style>
    <style:style style:name="P63" style:parent-style-name="本文" style:family="paragraph">
      <style:paragraph-properties fo:text-align="justify" fo:line-height="0.1666in"/>
    </style:style>
    <style:style style:name="P64" style:parent-style-name="本文" style:family="paragraph">
      <style:paragraph-properties fo:text-align="justify" fo:line-height="0.1666in"/>
    </style:style>
    <style:style style:name="P65" style:parent-style-name="本文" style:family="paragraph">
      <style:paragraph-properties fo:text-align="justify" fo:line-height="0.1666in"/>
    </style:style>
    <style:style style:name="T66" style:parent-style-name="預設段落字型" style:family="text">
      <style:text-properties fo:background-color="#FFFF99"/>
    </style:style>
    <style:style style:name="T67" style:parent-style-name="預設段落字型" style:family="text">
      <style:text-properties fo:background-color="#FFFF99"/>
    </style:style>
    <style:style style:name="T68" style:parent-style-name="預設段落字型" style:family="text">
      <style:text-properties fo:background-color="#FFFF99"/>
    </style:style>
    <style:style style:name="T69" style:parent-style-name="預設段落字型" style:family="text">
      <style:text-properties fo:background-color="#FFFF99"/>
    </style:style>
    <style:style style:name="P70" style:parent-style-name="本文" style:family="paragraph">
      <style:paragraph-properties fo:text-align="justify" fo:line-height="0.1666in"/>
    </style:style>
    <style:style style:name="T71" style:parent-style-name="預設段落字型" style:family="text">
      <style:text-properties fo:background-color="#FFFF99"/>
    </style:style>
    <style:style style:name="T72" style:parent-style-name="預設段落字型" style:family="text">
      <style:text-properties fo:background-color="#FFFF99"/>
    </style:style>
    <style:style style:name="T73" style:parent-style-name="預設段落字型" style:family="text">
      <style:text-properties fo:background-color="#FFFF99"/>
    </style:style>
    <style:style style:name="P74" style:parent-style-name="本文" style:family="paragraph">
      <style:paragraph-properties fo:text-align="justify" fo:line-height="0.1666in"/>
    </style:style>
    <style:style style:name="P75" style:parent-style-name="本文" style:family="paragraph">
      <style:paragraph-properties fo:text-align="justify" fo:line-height="0.1666in"/>
    </style:style>
    <style:style style:name="P76" style:parent-style-name="本文" style:family="paragraph">
      <style:paragraph-properties fo:text-align="justify" fo:line-height="0.1666in"/>
    </style:style>
    <style:style style:name="P77" style:parent-style-name="本文" style:family="paragraph">
      <style:paragraph-properties fo:break-before="column" fo:text-align="justify" fo:line-height="0.1666in"/>
    </style:style>
    <style:style style:name="T78" style:parent-style-name="預設段落字型" style:family="text">
      <style:text-properties fo:background-color="#CCFFFF"/>
    </style:style>
    <style:style style:name="T79" style:parent-style-name="預設段落字型" style:family="text">
      <style:text-properties fo:background-color="#CCFFFF"/>
    </style:style>
    <style:style style:name="T80" style:parent-style-name="預設段落字型" style:family="text">
      <style:text-properties fo:background-color="#CCFFFF"/>
    </style:style>
    <style:style style:name="P81" style:parent-style-name="本文" style:family="paragraph">
      <style:paragraph-properties fo:text-align="justify" fo:line-height="0.1666in"/>
    </style:style>
    <style:style style:name="P82" style:parent-style-name="本文" style:family="paragraph">
      <style:paragraph-properties fo:text-align="justify" fo:line-height="0.1666in"/>
    </style:style>
    <style:style style:name="P83" style:parent-style-name="本文" style:family="paragraph">
      <style:paragraph-properties fo:text-align="justify" fo:line-height="0.1666in"/>
    </style:style>
    <style:style style:name="P84" style:parent-style-name="本文" style:family="paragraph">
      <style:paragraph-properties fo:text-align="justify" fo:line-height="0.1666in"/>
    </style:style>
    <style:style style:name="T85" style:parent-style-name="預設段落字型" style:family="text">
      <style:text-properties fo:background-color="#CCFFFF"/>
    </style:style>
    <style:style style:name="T86" style:parent-style-name="預設段落字型" style:family="text">
      <style:text-properties fo:background-color="#CCFFFF"/>
    </style:style>
    <style:style style:name="T87" style:parent-style-name="預設段落字型" style:family="text">
      <style:text-properties fo:background-color="#CCFFFF"/>
    </style:style>
    <style:style style:name="P88" style:parent-style-name="本文" style:family="paragraph">
      <style:paragraph-properties fo:text-align="justify" fo:line-height="0.1666in"/>
    </style:style>
    <style:style style:name="T89" style:parent-style-name="預設段落字型" style:family="text">
      <style:text-properties fo:background-color="#CCFFFF"/>
    </style:style>
    <style:style style:name="T90" style:parent-style-name="預設段落字型" style:family="text">
      <style:text-properties fo:background-color="#CCFFFF"/>
    </style:style>
    <style:style style:name="T91" style:parent-style-name="預設段落字型" style:family="text">
      <style:text-properties fo:background-color="#CCFFFF"/>
    </style:style>
    <style:style style:name="P92" style:parent-style-name="本文" style:family="paragraph">
      <style:paragraph-properties fo:text-align="justify" fo:line-height="0.1666in"/>
    </style:style>
    <style:style style:name="P93" style:parent-style-name="本文" style:family="paragraph">
      <style:paragraph-properties fo:text-align="justify" fo:line-height="0.1666in"/>
    </style:style>
    <style:style style:name="P94" style:parent-style-name="本文" style:family="paragraph">
      <style:paragraph-properties fo:text-align="justify" fo:line-height="0.1666in"/>
    </style:style>
  </office:automatic-styles>
  <office:body>
    <office:text text:use-soft-page-breaks="true">
      <text:p text:style-name="P1">MEMORANDUM OF UNDERSTANDING</text:p>
      <text:p text:style-name="P3">BETWEEN</text:p>
      <text:p text:style-name="P4"><text:span text:style-name="T5">(INSTITUTION)</text:span></text:p>
      <text:p text:style-name="P6">AND</text:p>
      <text:p text:style-name="P7"><text:span text:style-name="T8">(</text:span><text:span text:style-name="T9">本校院系所英文名稱</text:span><text:span text:style-name="T10">)</text:span><text:span text:style-name="T11">,<text:s/></text:span><text:span text:style-name="T12">NATIONAL TAIWAN NORMAL UNIVERSITY</text:span></text:p>
      <text:p text:style-name="P13"><text:span text:style-name="T14">(</text:span><text:span text:style-name="T15">I</text:span><text:span text:style-name="T16">nstitution</text:span><text:span text:style-name="T17">)</text:span><text:span text:style-name="T18">,<text:s/></text:span><text:span text:style-name="T19">(city</text:span><text:span text:style-name="T20">)</text:span><text:span text:style-name="T21">,<text:s/></text:span><text:span text:style-name="T22">(</text:span><text:span text:style-name="T23">nation)</text:span><text:span text:style-name="T24">, and</text:span><text:span text:style-name="T25"><text:s/></text:span><text:span text:style-name="T26">(</text:span><text:span text:style-name="T27">本校院系所英文名稱</text:span><text:span text:style-name="T28">)</text:span><text:span text:style-name="T29">,</text:span><text:span text:style-name="T30"><text:s/>National Taiwan Normal University, Taipei, Taiwan</text:span><text:span text:style-name="T31"><text:s/>R.O.C.</text:span><text:span text:style-name="T32">, hereby agree to foster academic exchange and cooperation between the two in</text:span><text:span text:style-name="T33">stitutions.</text:span></text:p>
      <text:h text:style-name="P34" text:outline-level="1">SCOPE OF COOPERATION</text:h>
      <text:p text:style-name="P35"><text:s text:c="5"/>Subject to mutual consent, the areas of cooperation will include any program offered by either institution as felt desirable and feasible on either side and that contributes to fostering and development of the cooperative relationship<text:s/>between the two<text:s/>institutions.</text:p>
      <text:p text:style-name="P36">Cooperation may be carried out through such activities as:</text:p>
      <text:list text:style-name="LFO4" text:continue-numbering="true">
        <text:list-item>
          <text:p text:style-name="P37">Exchange of faculty and/or staff;</text:p>
        </text:list-item>
        <text:list-item>
          <text:p text:style-name="P38">Exchange of graduate and/or undergraduate students;</text:p>
        </text:list-item>
        <text:list-item>
          <text:p text:style-name="P39">Exchange of scientific materials, publications, and information;</text:p>
        </text:list-item>
        <text:list-item>
          <text:p text:style-name="P40">Exchange of cultural activities</text:p>
        </text:list-item>
        <text:list-item>
          <text:p text:style-name="P41">Joint conferences and academic programs;</text:p>
        </text:list-item>
        <text:list-item>
          <text:p text:style-name="P42">Joint research activities and publications.</text:p>
        </text:list-item>
      </text:list>
      <text:p text:style-name="P43"><text:s text:c="5"/>These activities are to be carried out after mutual consultation between the two institutions or the divisions concerned thereof. <text:s/>Normally each institution will sign a letter of agreement setting out the responsibilities of each institution for the agreed activity and such other matters as the institutions agree are necessary for the efficient<text:s/>achievement of the activity.</text:p>
      <text:p text:style-name="P44"><text:span text:style-name="T45">ADMINISTRATIVE RESPONSIBILITY</text:span></text:p>
      <text:p text:style-name="P46"><text:s text:c="5"/>The<text:s/><text:span text:style-name="T47">(name of office)</text:span><text:s/>at<text:s/><text:span text:style-name="T48">(name of institution)</text:span><text:s/>and the<text:s/><text:span text:style-name="T49">(</text:span><text:span text:style-name="T50">本校院系所英文名稱</text:span><text:span text:style-name="T51">)</text:span><text:s/>at National Taiwan Normal University shall serve as coordinators of this agreement at their respective<text:s/>institutions. <text:s/>Notification of any change in liaison officers may be made by letter.</text:p>
      <text:p text:style-name="P52">AMENDMENTS, RENEWAL, AND TERMINATION</text:p>
      <text:p text:style-name="P53"><text:s text:c="5"/>This Memorandum of Understanding<text:s/>may be modified through the mutual discussion and consent of the two<text:s/>institutions, and shall remain in effect from the date of signature for an initial period of five years. Thereafter it shall be automatically renewed each year; however, after the initial period either<text:s/>institution<text:s/>may terminate the agreement by giving six months written notice of such intent.<text:s/>Two<text:s/>copies<text:s/>of this<text:s/>Memorandum<text:s/>shall<text:s/>be<text:s/>signed<text:s/>and each Party keeps<text:s/>one<text:s/>for record,<text:s/>both<text:s/>having same legal validity.</text:p>
      <text:p text:style-name="P54"><text:s/></text:p>
      <text:p text:style-name="P55"><text:s text:c="5"/>In Witness of the terms of this agreement our signatures are affixed:</text:p>
      <text:p text:style-name="P56"/>
      <text:section text:name="Sect1" text:style-name="S1">
        <text:p text:style-name="P57"><text:span text:style-name="T58">(</text:span><text:span text:style-name="T59">Institution</text:span><text:span text:style-name="T60">)</text:span></text:p>
        <text:p text:style-name="P61"/>
        <text:p text:style-name="P62"/>
        <text:p text:style-name="P63"/>
        <text:p text:style-name="P64">______________________________</text:p>
        <text:p text:style-name="P65"><text:span text:style-name="T66">(</text:span><text:span text:style-name="T67">Name</text:span><text:span text:style-name="T68"><text:s/>of Head</text:span><text:span text:style-name="T69">)</text:span></text:p>
        <text:p text:style-name="P70"><text:span text:style-name="T71">(Title</text:span><text:span text:style-name="T72"><text:s/>of Head</text:span><text:span text:style-name="T73">)</text:span></text:p>
        <text:p text:style-name="P74"/>
        <text:p text:style-name="P75">______________________________</text:p>
        <text:p text:style-name="P76">Date</text:p>
        <text:p text:style-name="P77"><text:span text:style-name="T78">(</text:span><text:span text:style-name="T79">本校院系所英文名稱</text:span><text:span text:style-name="T80">)</text:span>,<text:s/>National Taiwan Normal University</text:p>
        <text:p text:style-name="P81"/>
        <text:p text:style-name="P82"/>
        <text:p text:style-name="P83">______________________________</text:p>
        <text:p text:style-name="P84"><text:span text:style-name="T85">(</text:span><text:span text:style-name="T86">本校院系所主管英文姓名</text:span><text:span text:style-name="T87">)</text:span></text:p>
        <text:p text:style-name="P88"><text:span text:style-name="T89">(Chair/</text:span><text:span text:style-name="T90">Director</text:span><text:span text:style-name="T91">/Dean)</text:span></text:p>
        <text:p text:style-name="P92"/>
        <text:p text:style-name="P93">______________________________</text:p>
        <text:p text:style-name="P94">Da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hyphenate="false"/>
    </style:style>
    <style:style style:name="本文" style:display-name="本文" style:family="paragraph" style:parent-style-name="內文">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4pt" style:font-size-asian="14pt"/>
    </style:style>
    <style:style style:name="WW_CharLFO2LVL1" style:family="text">
      <style:text-properties style:font-name="Symbol"/>
    </style:style>
    <style:style style:name="WW_CharLFO3LVL1" style:family="text">
      <style:text-properties style:font-name="Wingdings"/>
    </style:style>
    <style:style style:name="WW_CharLFO4LVL1" style:family="text">
      <style:text-properties style:font-name="Symbo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5in" fo:page-height="11in" style:print-orientation="portrait" fo:margin-top="0in" fo:margin-left="0.9451in" fo:margin-bottom="0.3465in" fo:margin-right="0.9451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頁尾" style:family="paragraph">
      <style:paragraph-properties style:line-break="normal" fo:text-align="end" fo:margin-right="-0.0152in">
        <style:tab-stops/>
      </style:paragraph-propertie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53542in" svg:height="2.45069in" draw:z-index="251660800" draw:id="id0" draw:style-name="a3" draw:transform="translate(-3.26771in -1.22535in) rotate(-5.49779) translate(-0.86007in -8.25451in)" draw:name="PowerPlusWaterMarkObject3" text:anchor-type="paragraph"><svg:title/><svg:desc/><text:p text:style-name="a2" text:class-names="" text:cond-style-name=""><text:span text:style-name="a0" text:class-names="">DRAF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oc Ver<text:s/>107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February 2004</dc:title>
    <dc:subject/>
    <meta:initial-creator>Jean E. Curran</meta:initial-creator>
    <dc:creator>User</dc:creator>
    <meta:creation-date>2018-12-24T04:41:00Z</meta:creation-date>
    <dc:date>2018-12-24T04:41:00Z</dc:date>
    <meta:print-date>2007-03-20T07:46:00Z</meta:print-date>
    <meta:template xlink:href="Normal.dotm" xlink:type="simple"/>
    <meta:editing-cycles>2</meta:editing-cycles>
    <meta:editing-duration>PT60S</meta:editing-duration>
    <meta:user-defined meta:name="_EmailSubject">MOU</meta:user-defined>
    <meta:user-defined meta:name="_AuthorEmail">e90012@cc.ntnu.edu.tw</meta:user-defined>
    <meta:user-defined meta:name="_AuthorEmailDisplayName">Angela Han</meta:user-defined>
    <meta:user-defined meta:name="_ReviewingToolsShownOnce"/>
    <meta:document-statistic meta:page-count="1" meta:paragraph-count="4" meta:word-count="371" meta:character-count="2483" meta:row-count="17" meta:non-whitespace-character-count="2116"/>
  </office:meta>
</office:document-meta>
</file>