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nap-to-layout-grid="false" fo:line-height="0.25in"/>
    </style:style>
    <style:style style:name="P6" style:parent-style-name="內文" style:family="paragraph">
      <style:paragraph-properties style:snap-to-layout-grid="false" fo:text-align="center" fo:line-height="0.25in"/>
      <style:text-properties fo:font-size="14pt" style:font-size-asian="14pt"/>
    </style:style>
    <style:style style:name="P7" style:parent-style-name="內文" style:family="paragraph">
      <style:paragraph-properties style:snap-to-layout-grid="false" fo:text-align="center" fo:line-height="0.25in"/>
    </style:style>
    <style:style style:name="T8" style:parent-style-name="預設段落字型" style:family="text">
      <style:text-properties fo:font-size="14pt" style:font-size-asian="14pt" fo:background-color="#FFFF99"/>
    </style:style>
    <style:style style:name="P9" style:parent-style-name="內文" style:family="paragraph">
      <style:paragraph-properties style:snap-to-layout-grid="false" fo:text-align="center" fo:line-height="0.25in"/>
      <style:text-properties fo:font-size="14pt" style:font-size-asian="14pt"/>
    </style:style>
    <style:style style:name="P10" style:parent-style-name="內文" style:family="paragraph">
      <style:paragraph-properties style:snap-to-layout-grid="false" fo:text-align="center" fo:margin-bottom="0.25in" fo:line-height="0.25in">
        <style:tab-stops>
          <style:tab-stop style:type="center" style:position="3.125in"/>
          <style:tab-stop style:type="left" style:position="5.7291in"/>
        </style:tab-stops>
      </style:paragraph-properties>
    </style:style>
    <style:style style:name="T11" style:parent-style-name="預設段落字型" style:family="text">
      <style:text-properties fo:font-size="14pt" style:font-size-asian="14pt" fo:background-color="#CCFFFF"/>
    </style:style>
    <style:style style:name="T12" style:parent-style-name="預設段落字型" style:family="text">
      <style:text-properties fo:font-size="14pt" style:font-size-asian="14pt" fo:background-color="#CCFFFF"/>
    </style:style>
    <style:style style:name="T13" style:parent-style-name="預設段落字型" style:family="text">
      <style:text-properties fo:font-size="14pt" style:font-size-asian="14pt" fo:background-color="#CCFFFF"/>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margin-bottom="0.1131in" style:line-height-at-least="0.1666in"/>
    </style:style>
    <style:style style:name="T17" style:parent-style-name="預設段落字型" style:family="text">
      <style:text-properties fo:font-size="12pt" style:font-size-asian="12pt" fo:background-color="#FFFF99"/>
    </style:style>
    <style:style style:name="T18" style:parent-style-name="預設段落字型" style:family="text">
      <style:text-properties fo:font-size="12pt" style:font-size-asian="12pt" fo:background-color="#FFFF99"/>
    </style:style>
    <style:style style:name="T19" style:parent-style-name="預設段落字型" style:family="text">
      <style:text-properties fo:font-size="12pt" style:font-size-asian="12pt" fo:background-color="#FFFF99"/>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fo:background-color="#FFFF99"/>
    </style:style>
    <style:style style:name="T22" style:parent-style-name="預設段落字型" style:family="text">
      <style:text-properties fo:font-size="12pt" style:font-size-asian="12pt" fo:background-color="#FFFF99"/>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fo:background-color="#FFFF99"/>
    </style:style>
    <style:style style:name="T25" style:parent-style-name="預設段落字型" style:family="text">
      <style:text-properties fo:font-size="12pt" style:font-size-asian="12pt" fo:background-color="#FFFF99"/>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fo:background-color="#CCFFFF"/>
    </style:style>
    <style:style style:name="T28" style:parent-style-name="預設段落字型" style:family="text">
      <style:text-properties fo:font-size="12pt" style:font-size-asian="12pt" fo:background-color="#CCFFFF"/>
    </style:style>
    <style:style style:name="T29" style:parent-style-name="預設段落字型" style:family="text">
      <style:text-properties fo:font-size="12pt" style:font-size-asian="12pt" fo:background-color="#CCFFFF"/>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fo:background-color="#FFFF99"/>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fo:background-color="#CCFFFF"/>
    </style:style>
    <style:style style:name="T37" style:parent-style-name="預設段落字型" style:family="text">
      <style:text-properties fo:font-size="12pt" style:font-size-asian="12pt" fo:background-color="#CCFFFF"/>
    </style:style>
    <style:style style:name="T38" style:parent-style-name="預設段落字型" style:family="text">
      <style:text-properties fo:font-size="12pt" style:font-size-asian="12pt" fo:background-color="#CCFFFF"/>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標題1" style:family="paragraph">
      <style:paragraph-properties fo:margin-top="0.1666in" fo:margin-bottom="0.1666in"/>
    </style:style>
    <style:style style:name="P43" style:parent-style-name="內文" style:family="paragraph">
      <style:paragraph-properties fo:text-align="justify" fo:margin-bottom="0.1131in" fo:line-height="0.1666in" fo:text-indent="0.3333in"/>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fo:background-color="#FFFF99"/>
    </style:style>
    <style:style style:name="T46" style:parent-style-name="預設段落字型" style:family="text">
      <style:text-properties fo:font-size="12pt" style:font-size-asian="12pt" fo:background-color="#FFFF99"/>
    </style:style>
    <style:style style:name="T47" style:parent-style-name="預設段落字型" style:family="text">
      <style:text-properties fo:font-size="12pt" style:font-size-asian="12pt" fo:background-color="#FFFF99"/>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fo:background-color="#CCFFFF"/>
    </style:style>
    <style:style style:name="T51" style:parent-style-name="預設段落字型" style:family="text">
      <style:text-properties fo:font-size="12pt" style:font-size-asian="12pt" fo:background-color="#CCFFFF"/>
    </style:style>
    <style:style style:name="T52" style:parent-style-name="預設段落字型" style:family="text">
      <style:text-properties fo:font-size="12pt" style:font-size-asian="12pt" fo:background-color="#CCFFFF"/>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fo:background-color="#FFFF99"/>
    </style:style>
    <style:style style:name="T58" style:parent-style-name="預設段落字型" style:family="text">
      <style:text-properties fo:font-size="12pt" style:font-size-asian="12pt" fo:background-color="#FFFF99"/>
    </style:style>
    <style:style style:name="T59" style:parent-style-name="預設段落字型" style:family="text">
      <style:text-properties fo:font-size="12pt" style:font-size-asian="12pt" fo:background-color="#FFFF99"/>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fo:background-color="#CCFFFF"/>
    </style:style>
    <style:style style:name="T63" style:parent-style-name="預設段落字型" style:family="text">
      <style:text-properties fo:font-size="12pt" style:font-size-asian="12pt" fo:background-color="#CCFFFF"/>
    </style:style>
    <style:style style:name="T64" style:parent-style-name="預設段落字型" style:family="text">
      <style:text-properties fo:font-size="12pt" style:font-size-asian="12pt" fo:background-color="#CCFFFF"/>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P68"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69"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70"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71"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72"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73"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74"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75"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76" style:parent-style-name="內文" style:family="paragraph">
      <style:paragraph-properties fo:text-align="justify" fo:margin-bottom="0.1131in" fo:line-height="0.1666in"/>
      <style:text-properties fo:font-size="12pt" style:font-size-asian="12pt"/>
    </style:style>
    <style:style style:name="P77" style:parent-style-name="內文" style:family="paragraph">
      <style:paragraph-properties fo:text-align="justify" fo:line-height="0.1666in" fo:margin-left="0.6145in" fo:text-indent="-0.2798in">
        <style:tab-stops>
          <style:tab-stop style:type="left" style:position="0.0013in"/>
        </style:tab-stops>
      </style:paragraph-properties>
      <style:text-properties fo:font-size="12pt" style:font-size-asian="12pt"/>
    </style:style>
    <style:style style:name="P78"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79"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0"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81"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2"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83"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84"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85" style:parent-style-name="內文" style:family="paragraph">
      <style:paragraph-properties fo:text-align="justify" fo:margin-top="0.0833in" fo:margin-bottom="0.0833in" fo:line-height="0.1666in" fo:margin-left="0.2958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fo:background-color="#FFFF99"/>
    </style:style>
    <style:style style:name="T103" style:parent-style-name="預設段落字型" style:family="text">
      <style:text-properties fo:font-size="12pt" style:font-size-asian="12pt" style:font-size-complex="12pt" fo:background-color="#FFFF99"/>
    </style:style>
    <style:style style:name="T104" style:parent-style-name="預設段落字型" style:family="text">
      <style:text-properties fo:font-size="12pt" style:font-size-asian="12pt" style:font-size-complex="12pt" fo:background-color="#FFFF99"/>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style>
    <style:style style:name="P108"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109"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110" style:parent-style-name="內文" style:family="paragraph">
      <style:paragraph-properties fo:text-align="justify" fo:margin-top="0.0833in" fo:margin-bottom="0.0833in" fo:line-height="0.1666in"/>
      <style:text-properties fo:font-weight="bold" style:font-weight-asian="bold" fo:font-size="12pt" style:font-size-asian="12pt"/>
    </style:style>
    <style:style style:name="P111"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112"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113" style:parent-style-name="內文" style:family="paragraph">
      <style:paragraph-properties fo:text-align="justify" fo:margin-bottom="0.1131in" fo:line-height="0.1666in" fo:margin-left="0.3347in">
        <style:tab-stops/>
      </style:paragraph-properties>
      <style:text-properties fo:font-size="12pt" style:font-size-asian="12pt"/>
    </style:style>
    <style:style style:name="P114" style:parent-style-name="本文" style:family="paragraph">
      <style:paragraph-properties fo:text-align="center" fo:margin-left="0.1388in">
        <style:tab-stops/>
      </style:paragraph-properties>
    </style:style>
    <style:style style:name="P115" style:parent-style-name="本文" style:family="paragraph">
      <style:paragraph-properties fo:margin-left="0.1972in">
        <style:tab-stops/>
      </style:paragraph-properties>
    </style:style>
    <style:style style:name="P116" style:parent-style-name="本文" style:family="paragraph">
      <style:paragraph-properties fo:text-align="justify"/>
    </style:style>
    <style:style style:name="S1" style:family="section">
      <style:section-properties fo:margin-left="0in" fo:margin-right="0in" style:writing-mode="lr-tb">
        <style:columns fo:column-count="2" fo:column-gap="0.2951in"/>
      </style:section-properties>
    </style:style>
    <style:style style:name="P117" style:parent-style-name="本文" style:family="paragraph">
      <style:paragraph-properties fo:margin-left="0.1944in" fo:text-indent="0.0013in">
        <style:tab-stops/>
      </style:paragraph-properties>
      <style:text-properties fo:background-color="#FFFF99"/>
    </style:style>
    <style:style style:name="P118" style:parent-style-name="本文" style:family="paragraph">
      <style:paragraph-properties fo:margin-left="0.1944in" fo:text-indent="0.0013in">
        <style:tab-stops/>
      </style:paragraph-properties>
    </style:style>
    <style:style style:name="P119" style:parent-style-name="本文" style:family="paragraph">
      <style:paragraph-properties fo:margin-left="0.1944in" fo:text-indent="0.0013in">
        <style:tab-stops/>
      </style:paragraph-properties>
    </style:style>
    <style:style style:name="P120" style:parent-style-name="本文" style:family="paragraph">
      <style:paragraph-properties fo:margin-left="0.1944in" fo:text-indent="0.0013in">
        <style:tab-stops/>
      </style:paragraph-properties>
    </style:style>
    <style:style style:name="P121" style:parent-style-name="本文" style:family="paragraph">
      <style:paragraph-properties fo:margin-left="0.1944in" fo:text-indent="0.0013in">
        <style:tab-stops/>
      </style:paragraph-properties>
      <style:text-properties fo:background-color="#FFFF99"/>
    </style:style>
    <style:style style:name="P122" style:parent-style-name="本文" style:family="paragraph">
      <style:paragraph-properties fo:margin-left="0.1944in" fo:text-indent="0.0013in">
        <style:tab-stops/>
      </style:paragraph-properties>
      <style:text-properties fo:background-color="#FFFF99"/>
    </style:style>
    <style:style style:name="P123" style:parent-style-name="本文" style:family="paragraph">
      <style:paragraph-properties fo:margin-left="0.1944in" fo:text-indent="0.0013in">
        <style:tab-stops/>
      </style:paragraph-properties>
    </style:style>
    <style:style style:name="P124" style:parent-style-name="本文" style:family="paragraph">
      <style:paragraph-properties fo:margin-left="0.1944in" fo:text-indent="0.0013in">
        <style:tab-stops/>
      </style:paragraph-properties>
    </style:style>
    <style:style style:name="P125" style:parent-style-name="本文" style:family="paragraph">
      <style:paragraph-properties fo:margin-left="0.1944in" fo:text-indent="0.0013in">
        <style:tab-stops/>
      </style:paragraph-properties>
    </style:style>
    <style:style style:name="P126" style:parent-style-name="本文" style:family="paragraph">
      <style:paragraph-properties fo:break-before="column" fo:margin-left="0.1944in" fo:text-indent="0.0013in">
        <style:tab-stops/>
      </style:paragraph-properties>
    </style:style>
    <style:style style:name="T127" style:parent-style-name="預設段落字型" style:family="text">
      <style:text-properties fo:background-color="#CCFFFF"/>
    </style:style>
    <style:style style:name="T128" style:parent-style-name="預設段落字型" style:family="text">
      <style:text-properties fo:background-color="#CCFFFF"/>
    </style:style>
    <style:style style:name="T129" style:parent-style-name="預設段落字型" style:family="text">
      <style:text-properties fo:background-color="#CCFFFF"/>
    </style:style>
    <style:style style:name="P130" style:parent-style-name="本文" style:family="paragraph">
      <style:paragraph-properties fo:margin-left="0.1944in" fo:text-indent="0.0013in">
        <style:tab-stops/>
      </style:paragraph-properties>
    </style:style>
    <style:style style:name="P131" style:parent-style-name="本文" style:family="paragraph">
      <style:paragraph-properties fo:margin-left="0.1944in" fo:text-indent="0.0013in">
        <style:tab-stops/>
      </style:paragraph-properties>
    </style:style>
    <style:style style:name="P132" style:parent-style-name="本文" style:family="paragraph">
      <style:paragraph-properties fo:margin-left="0.1944in" fo:text-indent="0.0013in">
        <style:tab-stops/>
      </style:paragraph-properties>
      <style:text-properties fo:background-color="#CCFFFF"/>
    </style:style>
    <style:style style:name="P133" style:parent-style-name="本文" style:family="paragraph">
      <style:paragraph-properties fo:margin-left="0.1944in" fo:text-indent="0.0013in">
        <style:tab-stops/>
      </style:paragraph-properties>
    </style:style>
    <style:style style:name="T134" style:parent-style-name="預設段落字型" style:family="text">
      <style:text-properties fo:background-color="#CCFFFF"/>
    </style:style>
    <style:style style:name="T135" style:parent-style-name="預設段落字型" style:family="text">
      <style:text-properties fo:background-color="#CCFFFF"/>
    </style:style>
    <style:style style:name="T136" style:parent-style-name="預設段落字型" style:family="text">
      <style:text-properties fo:background-color="#CCFFFF"/>
    </style:style>
    <style:style style:name="T137" style:parent-style-name="預設段落字型" style:family="text">
      <style:text-properties fo:background-color="#CCFFFF"/>
    </style:style>
    <style:style style:name="T138" style:parent-style-name="預設段落字型" style:family="text">
      <style:text-properties fo:background-color="#CCFFFF"/>
    </style:style>
    <style:style style:name="P139" style:parent-style-name="本文" style:family="paragraph">
      <style:paragraph-properties fo:margin-left="0.1944in" fo:text-indent="0.0013in">
        <style:tab-stops/>
      </style:paragraph-properties>
    </style:style>
    <style:style style:name="P140" style:parent-style-name="本文" style:family="paragraph">
      <style:paragraph-properties fo:margin-left="0.1944in" fo:text-indent="0.0013in">
        <style:tab-stops/>
      </style:paragraph-properties>
    </style:style>
    <style:style style:name="P141" style:parent-style-name="本文" style:family="paragraph">
      <style:paragraph-properties fo:margin-left="0.1944in" fo:text-indent="0.0013in">
        <style:tab-stops/>
      </style:paragraph-properties>
    </style:style>
  </office:automatic-styles>
  <office:body>
    <office:text text:use-soft-page-breaks="true">
      <text:p text:style-name="P1">STUDENT EXCHANGE AGREEMENT</text:p>
      <text:p text:style-name="P6">BETWEEN</text:p>
      <text:p text:style-name="P7"><text:span text:style-name="T8">(INSTITUTION)</text:span></text:p>
      <text:p text:style-name="P9">AND</text:p>
      <text:p text:style-name="P10"><text:span text:style-name="T11">(</text:span><text:span text:style-name="T12">本校院系所英文名稱</text:span><text:span text:style-name="T13">)</text:span><text:span text:style-name="T14">,<text:s/></text:span><text:span text:style-name="T15">NATIONAL TAIWAN NORMAL UNIVERSITY</text:span></text:p>
      <text:p text:style-name="P16"><text:span text:style-name="T17">(</text:span><text:span text:style-name="T18">I</text:span><text:span text:style-name="T19">nstitution)</text:span><text:span text:style-name="T20">,<text:s/></text:span><text:span text:style-name="T21">(city</text:span><text:span text:style-name="T22">)</text:span><text:span text:style-name="T23">,<text:s/></text:span><text:span text:style-name="T24">(</text:span><text:span text:style-name="T25">nation)</text:span><text:span text:style-name="T26">, and<text:s/></text:span><text:span text:style-name="T27">(</text:span><text:span text:style-name="T28">本校院系所英文名稱</text:span><text:span text:style-name="T29">)</text:span><text:span text:style-name="T30">,<text:s/></text:span><text:span text:style-name="T31">National Taiwan Normal University, Taipei, Taiwan</text:span><text:span text:style-name="T32"><text:s/>R.O.C.</text:span><text:span text:style-name="T33">, hereby agree to promote student exchange between the two institutions based upon the Memorandum of Understanding between<text:s/></text:span><text:span text:style-name="T34">(institution)</text:span><text:span text:style-name="T35"><text:s/>and<text:s/></text:span><text:span text:style-name="T36">(</text:span><text:span text:style-name="T37">本校院系所英文名稱</text:span><text:span text:style-name="T38">)</text:span><text:span text:style-name="T39">,<text:s/></text:span><text:span text:style-name="T40">National Taiwan Normal University</text:span><text:span text:style-name="T41">.</text:span></text:p>
      <text:h text:style-name="P42" text:outline-level="1">PURPOSE</text:h>
      <text:p text:style-name="P43"><text:span text:style-name="T44">The purpose of this agreement is to further mutual understanding between<text:s/></text:span><text:span text:style-name="T45">(</text:span><text:span text:style-name="T46">institution</text:span><text:span text:style-name="T47">)</text:span><text:span text:style-name="T48"><text:s/>and</text:span><text:span text:style-name="T49"><text:s/></text:span><text:span text:style-name="T50">(</text:span><text:span text:style-name="T51">本校院系所英文名稱</text:span><text:span text:style-name="T52">)</text:span><text:span text:style-name="T53">,</text:span><text:span text:style-name="T54"><text:s/>National Taiwan Normal University, and to enhance each institution’s teaching, learning, and internationalization objectives. This agreement provides for exchange opportunities for<text:s/></text:span><text:span text:style-name="T55">full-time</text:span><text:span text:style-name="T56"><text:s/>undergraduate and graduate students, and<text:s/></text:span><text:span text:style-name="T57">(</text:span><text:span text:style-name="T58">institution</text:span><text:span text:style-name="T59">)</text:span><text:span text:style-name="T60"><text:s/>and</text:span><text:span text:style-name="T61"><text:s/></text:span><text:span text:style-name="T62">(</text:span><text:span text:style-name="T63">本校院系所英文名稱</text:span><text:span text:style-name="T64">)</text:span><text:span text:style-name="T65">,</text:span><text:span text:style-name="T66"><text:s/>National Taiwan Normal University agree to institute this exchange pro</text:span><text:span text:style-name="T67">gram under the following terms:</text:span></text:p>
      <text:list text:style-name="LFO3" text:continue-numbering="true">
        <text:list-item>
          <text:p text:style-name="P68">Duration of Stay</text:p>
        </text:list-item>
      </text:list>
      <text:p text:style-name="P69">The duration of stay for exchange students at the host institution shall normally be for up to a period of<text:s/>one semester or<text:s/>one academic year subject to the agreement of the host institution.</text:p>
      <text:list text:style-name="LFO3" text:continue-numbering="true">
        <text:list-item>
          <text:p text:style-name="P70">Numbers of Exchange Students</text:p>
        </text:list-item>
      </text:list>
      <text:p text:style-name="P71">Each institution may send and accept under this program not more than<text:s/>the equivalency of<text:s/>four (4)<text:s/>semester<text:s/>students each year. The institutions undertake to balance the numbers of students from each institution over the term of the Agreement. With the agreement of the host institution the number of student exchanges in a particular year may<text:s/>be adjusted<text:s/>where it is necessary to “balance” the numbers of exchange students.</text:p>
      <text:list text:style-name="LFO3" text:continue-numbering="true">
        <text:list-item>
          <text:p text:style-name="P72">Status of Exchange Students</text:p>
        </text:list-item>
      </text:list>
      <text:p text:style-name="P73">Each institution shall normally accept incoming exchange students as non-regular students (i.e. students who do not aim at obtaining a degree or other formal qualification from the host university.)</text:p>
      <text:list text:style-name="LFO3" text:continue-numbering="true">
        <text:list-item>
          <text:p text:style-name="P74">Acceptance Procedures</text:p>
        </text:list-item>
      </text:list>
      <text:p text:style-name="P75">The students participating in the exchange program under the terms of this Agreement shall be selected initially by the home<text:s/>institution, and the host institution shall make the final admission<text:s/>decision<text:s/>in each case.<text:s/>The following selection criteria will generally apply but may be varied in appropriate cases:</text:p>
      <text:list text:style-name="LFO4" text:continue-numbering="true">
        <text:list-item>
          <text:p text:style-name="P76">Students will have completed at least one year of university work prior to participation in the exchange;</text:p>
        </text:list-item>
        <text:list-item>
          <text:p text:style-name="P77">Good academic standing, as reflected by a minimum 75% average or<text:s/>GPA of 3.0<text:s/>in previous academic work at the home<text:s/>institution.</text:p>
        </text:list-item>
      </text:list>
      <text:list text:style-name="LFO3" text:continue-numbering="true">
        <text:list-item>
          <text:p text:style-name="P78">Study Program</text:p>
        </text:list-item>
      </text:list>
      <text:p text:style-name="P79">Each exchange student shall determine the study program at the host institution in consultation with academic advisors of both the home and host institutions. Depending on the study program, language requirements and/or other prerequisites may be imposed in accordance with the regulations of the host institution. Exchange students will normally be permitted to enter programs unless these programs are subject to limited enrollments.</text:p>
      <text:soft-page-break/>
      <text:list text:style-name="LFO3" text:continue-numbering="true">
        <text:list-item>
          <text:p text:style-name="P80">Academic Record and Accreditation</text:p>
        </text:list-item>
      </text:list>
      <text:p text:style-name="P81">The host institution shall evaluate the academic performance of each exchange student according to its rules and shall send the home institution the academic record/transcript of each exchange student. The home institution may give credit to each student according to its regulations.</text:p>
      <text:list text:style-name="LFO3" text:continue-numbering="true">
        <text:list-item>
          <text:p text:style-name="P82">Tuition, Fees, and Expenses</text:p>
        </text:list-item>
      </text:list>
      <text:p text:style-name="P83">Provided they have paid the appropriate tuition and fees to their home institution, exchange students shall not be required to pay tuition or fees at the host institution.<text:s/>Other costs,<text:s/>including<text:s/>accommodation,<text:s/>international travel, books, supplies, meals,<text:s/>health insurance,<text:s/>and other incidental expenses arising out of the exchange,<text:s/>will be the responsibility of the exchange student. The host institution will<text:s/>seek<text:s/>to<text:s/>accommodate exchange students<text:s/>on campus<text:s/>wherever necessary.<text:s/>When possible, both institutions will attempt to provide financial<text:s/>assistance<text:s/>to exchange students.</text:p>
      <text:list text:style-name="LFO3" text:continue-numbering="true">
        <text:list-item>
          <text:p text:style-name="P84">Insurance</text:p>
        </text:list-item>
      </text:list>
      <text:p text:style-name="P85"><text:span text:style-name="T86">Students from both institutions<text:s/></text:span><text:span text:style-name="T87">shall either purchase<text:s/></text:span><text:span text:style-name="T88">adequate</text:span><text:span text:style-name="T89"><text:s/>insurance or be</text:span><text:span text:style-name="T90"><text:s/>covered by home<text:s/></text:span><text:span text:style-name="T91">institution</text:span><text:span text:style-name="T92">’s</text:span><text:span text:style-name="T93"><text:s/>insurance<text:s/></text:span><text:span text:style-name="T94">plan to meet both institutions</text:span><text:span text:style-name="T95">’</text:span><text:span text:style-name="T96"><text:s/>requirements.</text:span><text:span text:style-name="T97"><text:s/></text:span><text:span text:style-name="T98">S</text:span><text:span text:style-name="T99">t</text:span><text:span text:style-name="T100">udents<text:s/></text:span><text:span text:style-name="T101">from<text:s/></text:span><text:span text:style-name="T102">(</text:span><text:span text:style-name="T103">Institution</text:span><text:span text:style-name="T104">)</text:span><text:span text:style-name="T105"><text:s/></text:span><text:span text:style-name="T106">a</text:span><text:span text:style-name="T107">re required to participate in the National Health Insurance of Taiwan if their stay in Taiwan exceeds six months.</text:span></text:p>
      <text:list text:style-name="LFO3" text:continue-numbering="true">
        <text:list-item>
          <text:p text:style-name="P108">Government Requirements</text:p>
        </text:list-item>
      </text:list>
      <text:p text:style-name="P109">Exchange students will meet all requirements of the host country as regards immigration, including where appropriate, arrangements for their family members and dependents. Exchange students shall ensure that they keep their host institution fully informed of their movements and their contact details during the period of their exchange. The host institution will act as the point of contact with the student.</text:p>
      <text:list text:style-name="LFO3" text:continue-numbering="true">
        <text:list-item>
          <text:p text:style-name="P110"><text:s/>Commencement and Duration of the Agreement</text:p>
        </text:list-item>
      </text:list>
      <text:p text:style-name="P111">This<text:s/>Agreement<text:s/>may be modified through the mutual discussion and consent of the two<text:s/>institutions, and shall remain in effect from the date of signature for an initial period of five years. Thereafter it shall be automatically renewed each year; however, after the initial period either<text:s/>institution<text:s/>may terminate the agreement by giving six months written notice of such intent.</text:p>
      <text:p text:style-name="P112">In the event that either party terminates the Agreement, the host institution shall honor the terms of the Agreement for students whose exchange has been approved prior to termination, as if the Agreement remained in force for the period of exchange.</text:p>
      <text:p text:style-name="P113">Two<text:s/>copies<text:s/>of this<text:s/>Agreement<text:s/>shall<text:s/>be<text:s/>signed<text:s/>and each Party keeps<text:s/>one<text:s/>for record, both<text:s/>having same legal validity.</text:p>
      <text:p text:style-name="P114"/>
      <text:p text:style-name="P115">In Witness of the terms of this agreement our signatures are affixed:</text:p>
      <text:p text:style-name="P116"/>
      <text:section text:name="Sect1" text:style-name="S1">
        <text:p text:style-name="P117">(Institution)</text:p>
        <text:p text:style-name="P118"/>
        <text:p text:style-name="P119"/>
        <text:p text:style-name="P120">______________________________</text:p>
        <text:p text:style-name="P121">(Name<text:s/>of Head)</text:p>
        <text:p text:style-name="P122">(Title<text:s/>of Head)</text:p>
        <text:p text:style-name="P123"/>
        <text:p text:style-name="P124">______________________________</text:p>
        <text:p text:style-name="P125">Date</text:p>
        <text:p text:style-name="P126"><text:span text:style-name="T127">(</text:span><text:span text:style-name="T128">本校院系所英文名稱</text:span><text:span text:style-name="T129">)</text:span>,<text:s/>National Taiwan Normal University</text:p>
        <text:p text:style-name="P130"/>
        <text:p text:style-name="P131">______________________________</text:p>
        <text:p text:style-name="P132">(本校院系所主管英文姓名)</text:p>
        <text:p text:style-name="P133"><text:span text:style-name="T134">(</text:span><text:span text:style-name="T135">Chair/</text:span><text:span text:style-name="T136">Director</text:span><text:span text:style-name="T137">/Dean</text:span><text:span text:style-name="T138">)</text:span></text:p>
        <text:p text:style-name="P139"/>
        <text:p text:style-name="P140">______________________________</text:p>
        <text:p text:style-name="P141">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本文2" style:display-name="本文 2" style:family="paragraph" style:parent-style-name="內文">
      <style:paragraph-properties fo:text-align="justify" fo:line-height="150%"/>
      <style:text-properties fo:font-size="12pt" style:font-size-asian="12pt" fo:hyphenate="false"/>
    </style:style>
    <style:style style:name="本文縮排" style:display-name="本文縮排" style:family="paragraph" style:parent-style-name="內文">
      <style:paragraph-properties fo:text-align="justify" fo:margin-bottom="0.1131in" fo:margin-left="0.33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4pt" style:font-size-asian="14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in" fo:margin-left="0.709in" fo:margin-bottom="0.25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09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break="normal" fo:text-align="end" fo:margin-right="0.0138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18125in" svg:height="2.69306in" draw:z-index="251659776" draw:id="id0" draw:style-name="a3" draw:transform="translate(-3.59062in -1.34653in) rotate(-5.49779) translate(2.8816in 1.34653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page-number text:fixed="false">2</text:page-number></text:span></text:p>
        <text:p text:style-name="P5">Doc Ver 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ENT EXCHANGE AGREEMENT</dc:title>
    <dc:subject/>
    <meta:initial-creator>Jean E. Curran</meta:initial-creator>
    <dc:creator>User</dc:creator>
    <meta:creation-date>2018-12-24T04:42:00Z</meta:creation-date>
    <dc:date>2018-12-24T04:42:00Z</dc:date>
    <meta:print-date>2005-07-27T00:59:00Z</meta:print-date>
    <meta:template xlink:href="Normal.dotm" xlink:type="simple"/>
    <meta:editing-cycles>2</meta:editing-cycles>
    <meta:editing-duration>PT0S</meta:editing-duration>
    <meta:document-statistic meta:page-count="2" meta:paragraph-count="11" meta:word-count="833" meta:character-count="5572" meta:row-count="39" meta:non-whitespace-character-count="4750"/>
  </office:meta>
</office:document-meta>
</file>