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標題" style:master-page-name="MP0" style:family="paragraph">
      <style:paragraph-properties fo:break-before="page" style:snap-to-layout-grid="false" fo:line-height="0.25in"/>
    </style:style>
    <style:style style:name="P6" style:parent-style-name="標題" style:family="paragraph">
      <style:paragraph-properties style:snap-to-layout-grid="false" fo:line-height="0.25in"/>
    </style:style>
    <style:style style:name="P7" style:parent-style-name="內文" style:family="paragraph">
      <style:paragraph-properties style:snap-to-layout-grid="false" fo:text-align="center" fo:line-height="0.25in"/>
      <style:text-properties fo:font-size="14pt" style:font-size-asian="14pt" fo:background-color="#FFFF99"/>
    </style:style>
    <style:style style:name="P8" style:parent-style-name="內文" style:family="paragraph">
      <style:paragraph-properties style:snap-to-layout-grid="false" fo:text-align="center" fo:line-height="0.25in"/>
      <style:text-properties fo:font-size="14pt" style:font-size-asian="14pt"/>
    </style:style>
    <style:style style:name="P9" style:parent-style-name="內文" style:family="paragraph">
      <style:paragraph-properties style:snap-to-layout-grid="false" fo:text-align="center" fo:margin-bottom="0.25in" fo:line-height="0.25in">
        <style:tab-stops>
          <style:tab-stop style:type="center" style:position="3.125in"/>
          <style:tab-stop style:type="left" style:position="5.7291in"/>
        </style:tab-stops>
      </style:paragraph-properties>
    </style:style>
    <style:style style:name="T10" style:parent-style-name="預設段落字型" style:family="text">
      <style:text-properties fo:font-size="14pt" style:font-size-asian="14pt" fo:background-color="#CCFFFF"/>
    </style:style>
    <style:style style:name="T11" style:parent-style-name="預設段落字型" style:family="text">
      <style:text-properties fo:font-size="14pt" style:font-size-asian="14pt" fo:background-color="#CCFFFF"/>
    </style:style>
    <style:style style:name="T12" style:parent-style-name="預設段落字型" style:family="text">
      <style:text-properties fo:font-size="14pt" style:font-size-asian="14pt" fo:background-color="#CCFFFF"/>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margin-bottom="0.1131in" style:line-height-at-least="0.1666in"/>
    </style:style>
    <style:style style:name="T16" style:parent-style-name="預設段落字型" style:family="text">
      <style:text-properties fo:font-size="12pt" style:font-size-asian="12pt" fo:background-color="#FFFF99"/>
    </style:style>
    <style:style style:name="T17" style:parent-style-name="預設段落字型" style:family="text">
      <style:text-properties fo:font-size="12pt" style:font-size-asian="12pt" fo:background-color="#FFFF99"/>
    </style:style>
    <style:style style:name="T18" style:parent-style-name="預設段落字型" style:family="text">
      <style:text-properties fo:font-size="12pt" style:font-size-asian="12pt" fo:background-color="#FFFF99"/>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fo:background-color="#FFFF99"/>
    </style:style>
    <style:style style:name="T21" style:parent-style-name="預設段落字型" style:family="text">
      <style:text-properties fo:font-size="12pt" style:font-size-asian="12pt" fo:background-color="#FFFF99"/>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fo:background-color="#FFFF99"/>
    </style:style>
    <style:style style:name="T24" style:parent-style-name="預設段落字型" style:family="text">
      <style:text-properties fo:font-size="12pt" style:font-size-asian="12pt" fo:background-color="#FFFF99"/>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fo:background-color="#CCFFFF"/>
    </style:style>
    <style:style style:name="T27" style:parent-style-name="預設段落字型" style:family="text">
      <style:text-properties fo:font-size="12pt" style:font-size-asian="12pt" fo:background-color="#CCFFFF"/>
    </style:style>
    <style:style style:name="T28" style:parent-style-name="預設段落字型" style:family="text">
      <style:text-properties fo:font-size="12pt" style:font-size-asian="12pt" fo:background-color="#CCFFFF"/>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fo:background-color="#FFFF99"/>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fo:background-color="#CCFFFF"/>
    </style:style>
    <style:style style:name="T36" style:parent-style-name="預設段落字型" style:family="text">
      <style:text-properties fo:font-size="12pt" style:font-size-asian="12pt" fo:background-color="#CCFFFF"/>
    </style:style>
    <style:style style:name="T37" style:parent-style-name="預設段落字型" style:family="text">
      <style:text-properties fo:font-size="12pt" style:font-size-asian="12pt" fo:background-color="#CCFFFF"/>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P41" style:parent-style-name="標題1" style:family="paragraph">
      <style:paragraph-properties fo:margin-top="0.1666in" fo:margin-bottom="0.1666in"/>
    </style:style>
    <style:style style:name="P42" style:parent-style-name="內文" style:family="paragraph">
      <style:paragraph-properties fo:text-align="justify" fo:margin-bottom="0.1131in" style:line-height-at-least="0.1666in" fo:text-indent="0.3333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fo:background-color="#FFFF99"/>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fo:background-color="#CCFFFF"/>
    </style:style>
    <style:style style:name="T47" style:parent-style-name="預設段落字型" style:family="text">
      <style:text-properties fo:font-size="12pt" style:font-size-asian="12pt" fo:background-color="#CCFFFF"/>
    </style:style>
    <style:style style:name="T48" style:parent-style-name="預設段落字型" style:family="text">
      <style:text-properties fo:font-size="12pt" style:font-size-asian="12pt" fo:background-color="#CCFFFF"/>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fo:background-color="#FFFF99"/>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fo:background-color="#CCFFFF"/>
    </style:style>
    <style:style style:name="T54" style:parent-style-name="預設段落字型" style:family="text">
      <style:text-properties fo:font-size="12pt" style:font-size-asian="12pt" fo:background-color="#CCFFFF"/>
    </style:style>
    <style:style style:name="T55" style:parent-style-name="預設段落字型" style:family="text">
      <style:text-properties fo:font-size="12pt" style:font-size-asian="12pt" fo:background-color="#CCFFFF"/>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60"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61"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62"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63"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64"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65"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66"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67"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68"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69"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70"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71"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72"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73" style:parent-style-name="本文2" style:family="paragraph">
      <style:paragraph-properties fo:line-height="116%"/>
    </style:style>
    <style:style style:name="P74" style:parent-style-name="本文" style:family="paragraph">
      <style:paragraph-properties fo:text-align="justify" fo:line-height="116%"/>
    </style:style>
    <style:style style:name="P75" style:parent-style-name="本文" style:family="paragraph">
      <style:paragraph-properties fo:text-indent="0.0013in"/>
    </style:style>
    <style:style style:name="S1" style:family="section">
      <style:section-properties fo:margin-left="0in" fo:margin-right="0in" style:writing-mode="lr-tb">
        <style:columns fo:column-count="2" fo:column-gap="0.2951in"/>
      </style:section-properties>
    </style:style>
    <style:style style:name="P76" style:parent-style-name="本文" style:family="paragraph">
      <style:paragraph-properties fo:margin-left="0.1944in" fo:text-indent="0.0013in">
        <style:tab-stops/>
      </style:paragraph-properties>
      <style:text-properties fo:background-color="#FFFF99"/>
    </style:style>
    <style:style style:name="P77" style:parent-style-name="本文" style:family="paragraph">
      <style:paragraph-properties fo:margin-left="0.1944in" fo:text-indent="0.0013in">
        <style:tab-stops/>
      </style:paragraph-properties>
    </style:style>
    <style:style style:name="P78" style:parent-style-name="本文" style:family="paragraph">
      <style:paragraph-properties fo:margin-left="0.1944in" fo:text-indent="0.0013in">
        <style:tab-stops/>
      </style:paragraph-properties>
    </style:style>
    <style:style style:name="P79" style:parent-style-name="本文" style:family="paragraph">
      <style:paragraph-properties fo:margin-left="0.1944in" fo:text-indent="0.0013in">
        <style:tab-stops/>
      </style:paragraph-properties>
    </style:style>
    <style:style style:name="P80" style:parent-style-name="本文" style:family="paragraph">
      <style:paragraph-properties fo:margin-left="0.1944in" fo:text-indent="0.0013in">
        <style:tab-stops/>
      </style:paragraph-properties>
      <style:text-properties fo:background-color="#FFFF99"/>
    </style:style>
    <style:style style:name="P81" style:parent-style-name="本文" style:family="paragraph">
      <style:paragraph-properties fo:margin-left="0.1944in" fo:text-indent="0.0013in">
        <style:tab-stops/>
      </style:paragraph-properties>
      <style:text-properties fo:background-color="#FFFF99"/>
    </style:style>
    <style:style style:name="P82" style:parent-style-name="本文" style:family="paragraph">
      <style:paragraph-properties fo:margin-left="0.1944in" fo:text-indent="0.0013in">
        <style:tab-stops/>
      </style:paragraph-properties>
    </style:style>
    <style:style style:name="P83" style:parent-style-name="本文" style:family="paragraph">
      <style:paragraph-properties fo:margin-left="0.1944in" fo:text-indent="0.0013in">
        <style:tab-stops/>
      </style:paragraph-properties>
    </style:style>
    <style:style style:name="P84" style:parent-style-name="本文" style:family="paragraph">
      <style:paragraph-properties fo:margin-left="0.1944in" fo:text-indent="0.0013in">
        <style:tab-stops/>
      </style:paragraph-properties>
    </style:style>
    <style:style style:name="P85" style:parent-style-name="本文" style:family="paragraph">
      <style:paragraph-properties fo:margin-left="0.1944in" fo:text-indent="0.0013in">
        <style:tab-stops/>
      </style:paragraph-properties>
    </style:style>
    <style:style style:name="P86" style:parent-style-name="本文" style:family="paragraph">
      <style:paragraph-properties fo:break-before="column" fo:margin-left="0.1944in" fo:text-indent="0.0013in">
        <style:tab-stops/>
      </style:paragraph-properties>
    </style:style>
    <style:style style:name="T87" style:parent-style-name="預設段落字型" style:family="text">
      <style:text-properties fo:background-color="#CCFFFF"/>
    </style:style>
    <style:style style:name="T88" style:parent-style-name="預設段落字型" style:family="text">
      <style:text-properties fo:background-color="#CCFFFF"/>
    </style:style>
    <style:style style:name="T89" style:parent-style-name="預設段落字型" style:family="text">
      <style:text-properties fo:background-color="#CCFFFF"/>
    </style:style>
    <style:style style:name="P90" style:parent-style-name="本文" style:family="paragraph">
      <style:paragraph-properties fo:margin-left="0.1944in" fo:text-indent="0.0013in">
        <style:tab-stops/>
      </style:paragraph-properties>
    </style:style>
    <style:style style:name="P91" style:parent-style-name="本文" style:family="paragraph">
      <style:paragraph-properties fo:margin-left="0.1944in" fo:text-indent="0.0013in">
        <style:tab-stops/>
      </style:paragraph-properties>
    </style:style>
    <style:style style:name="P92" style:parent-style-name="本文" style:family="paragraph">
      <style:paragraph-properties fo:margin-left="0.1944in" fo:text-indent="0.0013in">
        <style:tab-stops/>
      </style:paragraph-properties>
      <style:text-properties fo:background-color="#CCFFFF"/>
    </style:style>
    <style:style style:name="P93" style:parent-style-name="本文" style:family="paragraph">
      <style:paragraph-properties fo:margin-left="0.1944in" fo:text-indent="0.0013in">
        <style:tab-stops/>
      </style:paragraph-properties>
    </style:style>
    <style:style style:name="T94" style:parent-style-name="預設段落字型" style:family="text">
      <style:text-properties fo:background-color="#CCFFFF"/>
    </style:style>
    <style:style style:name="T95" style:parent-style-name="預設段落字型" style:family="text">
      <style:text-properties fo:background-color="#CCFFFF"/>
    </style:style>
    <style:style style:name="T96" style:parent-style-name="預設段落字型" style:family="text">
      <style:text-properties fo:background-color="#CCFFFF"/>
    </style:style>
    <style:style style:name="P97" style:parent-style-name="本文" style:family="paragraph">
      <style:paragraph-properties fo:margin-left="0.1944in" fo:text-indent="0.0013in">
        <style:tab-stops/>
      </style:paragraph-properties>
    </style:style>
    <style:style style:name="P98" style:parent-style-name="本文" style:family="paragraph">
      <style:paragraph-properties fo:margin-left="0.1944in" fo:text-indent="0.0013in">
        <style:tab-stops/>
      </style:paragraph-properties>
    </style:style>
    <style:style style:name="P99" style:parent-style-name="本文" style:family="paragraph">
      <style:paragraph-properties fo:margin-left="0.1944in" fo:text-indent="0.0013in">
        <style:tab-stops/>
      </style:paragraph-properties>
    </style:style>
    <style:style style:name="P100" style:parent-style-name="本文" style:family="paragraph">
      <style:paragraph-properties fo:margin-left="0.1944in" fo:text-indent="0.0013in">
        <style:tab-stops/>
      </style:paragraph-properties>
    </style:style>
  </office:automatic-styles>
  <office:body>
    <office:text text:use-soft-page-breaks="true">
      <text:p text:style-name="P1">FACULTY EXCHANGE AGREEMENT</text:p>
      <text:p text:style-name="P6">BETWEEN</text:p>
      <text:p text:style-name="P7">(INSTITUTION)</text:p>
      <text:p text:style-name="P8">AND</text:p>
      <text:p text:style-name="P9"><text:span text:style-name="T10">(</text:span><text:span text:style-name="T11">本校院系所英文名稱</text:span><text:span text:style-name="T12">)</text:span><text:span text:style-name="T13">,<text:s/></text:span><text:span text:style-name="T14">NATIONAL TAIWAN NORMAL UNIVERSITY</text:span></text:p>
      <text:p text:style-name="P15"><text:span text:style-name="T16">(</text:span><text:span text:style-name="T17">I</text:span><text:span text:style-name="T18">nstitution)</text:span><text:span text:style-name="T19">,<text:s/></text:span><text:span text:style-name="T20">(city</text:span><text:span text:style-name="T21">)</text:span><text:span text:style-name="T22">,<text:s/></text:span><text:span text:style-name="T23">(</text:span><text:span text:style-name="T24">nation)</text:span><text:span text:style-name="T25">, and<text:s/></text:span><text:span text:style-name="T26">(</text:span><text:span text:style-name="T27">本校院系所英文名稱</text:span><text:span text:style-name="T28">)</text:span><text:span text:style-name="T29">,<text:s/></text:span><text:span text:style-name="T30">National Taiwan Normal University, Taipei, Taiwan</text:span><text:span text:style-name="T31"><text:s/>R.O.C.</text:span><text:span text:style-name="T32">, hereby agree to promote faculty exchange between the two institutions based upon the Memorandum of Understanding between<text:s/></text:span><text:span text:style-name="T33">(institution)</text:span><text:span text:style-name="T34"><text:s/>and<text:s/></text:span><text:span text:style-name="T35">(</text:span><text:span text:style-name="T36">本校院系所英文名稱</text:span><text:span text:style-name="T37">)</text:span><text:span text:style-name="T38">,<text:s/></text:span><text:span text:style-name="T39">Nati</text:span><text:span text:style-name="T40">onal Taiwan Normal University.</text:span></text:p>
      <text:h text:style-name="P41" text:outline-level="1">PURPOSE</text:h>
      <text:p text:style-name="P42"><text:span text:style-name="T43">The purpose of this agreement is to further mutual understanding between<text:s/></text:span><text:span text:style-name="T44">(institution)</text:span><text:span text:style-name="T45"><text:s/>and<text:s/></text:span><text:span text:style-name="T46">(</text:span><text:span text:style-name="T47">本校院系所英文名稱</text:span><text:span text:style-name="T48">)</text:span><text:span text:style-name="T49">,<text:s/></text:span><text:span text:style-name="T50">National Taiwan Normal University, and to enhance each institution’s research, teaching, and internationalization objectives. This agreement provides for exchange opportunities for full-time faculty members, and<text:s/></text:span><text:span text:style-name="T51">(institution)</text:span><text:span text:style-name="T52"><text:s/>and<text:s/></text:span><text:span text:style-name="T53">(</text:span><text:span text:style-name="T54">本校院系所英文名稱</text:span><text:span text:style-name="T55">)</text:span><text:span text:style-name="T56">,<text:s/></text:span><text:span text:style-name="T57">National Taiwan Normal University agree to institute this exchange pro</text:span><text:span text:style-name="T58">gram under the following terms:</text:span></text:p>
      <text:list text:style-name="LFO3" text:continue-numbering="true">
        <text:list-item>
          <text:p text:style-name="P59">Duration of Stay</text:p>
        </text:list-item>
      </text:list>
      <text:p text:style-name="P60">The<text:s/>maximum<text:s/>duration of stay for faculty members participating in this exchange program<text:s/>may<text:s/>be<text:s/>up to one academic year.</text:p>
      <text:list text:style-name="LFO3" text:continue-numbering="true">
        <text:list-item>
          <text:p text:style-name="P61">Application Procedures</text:p>
        </text:list-item>
      </text:list>
      <text:p text:style-name="P62">Faculty members interested in participating in the exchange program must receive<text:s/>approval<text:s/>from a department at the host institution. Specific details of the exchange activity for the period of the exchange will be provided by the home institution and agreed to by the host institution at least<text:s/>3<text:s/>months prior to the planned visit.</text:p>
      <text:list text:style-name="LFO3" text:continue-numbering="true">
        <text:list-item>
          <text:p text:style-name="P63">Accommodation and Facilities</text:p>
        </text:list-item>
      </text:list>
      <text:p text:style-name="P64">The host institution<text:s/>shall seek to provide<text:s/>accommodation<text:s/>wherever feasible or<text:s/>assist<text:s/>the exchange scholar in finding<text:s/>appropriate<text:s/>housing.<text:s/>Passes for campus facilities such as libraries, computer labs, and gymnasium will be provided by the host institution at no cost. Additional items may be agreed upon by mutual consent and will be provided on a reciprocal basis.</text:p>
      <text:list text:style-name="LFO3" text:continue-numbering="true">
        <text:list-item>
          <text:p text:style-name="P65">Financial Responsibilities</text:p>
        </text:list-item>
      </text:list>
      <text:p text:style-name="P66">The faculty member participating in the exchange is responsible for expenses that are not specified in Clause 3.</text:p>
      <text:list text:style-name="LFO3" text:continue-numbering="true">
        <text:list-item>
          <text:p text:style-name="P67">Government Requirements</text:p>
        </text:list-item>
      </text:list>
      <text:p text:style-name="P68">Faculty members participating in this exchange program will meet all requirements of the host country as regards immigration, including where appropriate, arrangements for their family members and dependents.</text:p>
      <text:list text:style-name="LFO3" text:continue-numbering="true">
        <text:list-item>
          <text:p text:style-name="P69"><text:s/>Commencement and Duration of the Agreement</text:p>
        </text:list-item>
      </text:list>
      <text:p text:style-name="P70">This<text:s/>Agreement<text:s/>may be modified through the mutual discussion and consent of the two<text:s/>institutions, and shall remain in effect from the date of signature for an initial period of five years. Thereafter it shall be automatically renewed each year; however, after the initial period either<text:s/>institution<text:s/>may terminate the agreement by giving six months written notice of such intent.</text:p>
      <text:p text:style-name="P71">In the event that either party terminates the Agreement, the host institution shall honor the terms of the Agreement for faculty members whose exchange has been approved prior to termination, as if the Agreement remained in force for the period of exchange.</text:p>
      <text:p text:style-name="P72">Two<text:s/>copies<text:s/>of this<text:s/>Agreement<text:s/>shall<text:s/>be<text:s/>signed<text:s/>and each Party keeps<text:s/>one<text:s/>for record, both<text:s/>having same legal validity.</text:p>
      <text:p text:style-name="P73"/>
      <text:p text:style-name="P74"><text:s text:c="5"/>In Witness of the terms of this agreement our signatures are affixed:</text:p>
      <text:p text:style-name="P75"/>
      <text:section text:name="Sect1" text:style-name="S1">
        <text:p text:style-name="P76">(Institution)</text:p>
        <text:p text:style-name="P77"/>
        <text:p text:style-name="P78"/>
        <text:p text:style-name="P79">______________________________</text:p>
        <text:p text:style-name="P80">(Name<text:s/>of Head)</text:p>
        <text:p text:style-name="P81">(Title<text:s/>of Head)</text:p>
        <text:p text:style-name="P82"/>
        <text:p text:style-name="P83"/>
        <text:p text:style-name="P84">______________________________</text:p>
        <text:p text:style-name="P85">Date</text:p>
        <text:p text:style-name="P86"><text:span text:style-name="T87">(</text:span><text:span text:style-name="T88">本校院系所英文名稱</text:span><text:span text:style-name="T89">)</text:span>,<text:s/>National Taiwan Normal University</text:p>
        <text:p text:style-name="P90"/>
        <text:p text:style-name="P91">______________________________</text:p>
        <text:p text:style-name="P92">(本校院系所主管英文姓名)</text:p>
        <text:p text:style-name="P93"><text:span text:style-name="T94">(Chair/</text:span><text:span text:style-name="T95">Director</text:span><text:span text:style-name="T96">/Dean)</text:span></text:p>
        <text:p text:style-name="P97"/>
        <text:p text:style-name="P98"/>
        <text:p text:style-name="P99">______________________________</text:p>
        <text:p text:style-name="P100">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本文2" style:display-name="本文 2" style:family="paragraph" style:parent-style-name="內文">
      <style:paragraph-properties fo:text-align="justify" fo:line-height="150%"/>
      <style:text-properties fo:font-size="12pt" style:font-size-asian="12pt" fo:hyphenate="false"/>
    </style:style>
    <style:style style:name="本文縮排" style:display-name="本文縮排" style:family="paragraph" style:parent-style-name="內文">
      <style:paragraph-properties fo:text-align="justify" fo:margin-bottom="0.1131in" fo:margin-left="0.33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in" fo:margin-left="0.709in" fo:margin-bottom="0.5451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45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break="normal"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53542in" svg:height="2.45069in" draw:z-index="251659776" draw:id="id0" draw:style-name="a3" draw:transform="translate(-3.26771in -1.22535in) rotate(-5.49779) translate(2.32257in 1.22535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page-number text:fixed="false">1</text:page-number></text:span></text:p>
        <text:p text:style-name="P5">Doc<text:s/>Ver 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February 2004</dc:title>
    <dc:subject/>
    <meta:initial-creator>Jean E. Curran</meta:initial-creator>
    <dc:creator>User</dc:creator>
    <meta:creation-date>2018-12-24T04:44:00Z</meta:creation-date>
    <dc:date>2018-12-24T04:44:00Z</dc:date>
    <meta:print-date>2005-06-07T02:26:00Z</meta:print-date>
    <meta:template xlink:href="Normal.dotm" xlink:type="simple"/>
    <meta:editing-cycles>3</meta:editing-cycles>
    <meta:editing-duration>PT0S</meta:editing-duration>
    <meta:user-defined meta:name="_EmailSubject">MOU</meta:user-defined>
    <meta:user-defined meta:name="_AuthorEmail">e90012@cc.ntnu.edu.tw</meta:user-defined>
    <meta:user-defined meta:name="_AuthorEmailDisplayName">Angela Han</meta:user-defined>
    <meta:user-defined meta:name="_ReviewingToolsShownOnce"/>
    <meta:document-statistic meta:page-count="1" meta:paragraph-count="6" meta:word-count="485" meta:character-count="3248" meta:row-count="23" meta:non-whitespace-character-count="2769"/>
  </office:meta>
</office:document-meta>
</file>