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top="0.25in">
        <style:tab-stops>
          <style:tab-stop style:type="left" style:position="3.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2.9034in" style:use-optimal-column-width="false"/>
    </style:style>
    <style:style style:name="TableColumn21" style:family="table-column">
      <style:table-column-properties style:column-width="2.9034in" style:use-optimal-column-width="false"/>
    </style:style>
    <style:style style:name="Table19" style:family="table">
      <style:table-properties style:width="5.806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2.3944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Column59" style:family="table-column">
      <style:table-column-properties style:column-width="0.893in" style:use-optimal-column-width="false"/>
    </style:style>
    <style:style style:name="TableColumn60" style:family="table-column">
      <style:table-column-properties style:column-width="1.0131in" style:use-optimal-column-width="false"/>
    </style:style>
    <style:style style:name="Table56" style:family="table">
      <style:table-properties style:width="5.925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9847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9847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984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984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984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9847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9847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984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text-properties style:font-name="超研澤細黑" style:font-name-asian="超研澤細黑"/>
    </style:style>
    <style:style style:name="P14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text-properties style:font-name="超研澤細黑" style:font-name-asian="超研澤細黑"/>
    </style:style>
    <style:style style:name="P15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text-properties style:font-name="超研澤細黑" style:font-name-asian="超研澤細黑"/>
    </style:style>
  </office:automatic-styles>
  <office:body>
    <office:text text:use-soft-page-breaks="true">
      <text:p text:style-name="P1">國立臺灣師範大學(受獎助)學生赴國外修習</text:p>
      <text:p text:style-name="P12">返國後心得報告書</text:p>
      <text:p text:style-name="P13"><text:span text:style-name="T14">一﹑學生資料</text:span><text:span text:style-name="T15"><text:tab/></text:span><text:span text:style-name="T16"><text:s text:c="2"/></text:span><text:span text:style-name="T17">填寫日期：</text:span><text:span text:style-name="T18">_____________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：</text:p>
            <text:p text:style-name="P25"/>
          </table:table-cell>
          <table:table-cell table:style-name="TableCell26">
            <text:p text:style-name="P27">英文姓名（姓,<text:s/>名）：</text:p>
            <text:p text:style-name="P28"/>
          </table:table-cell>
        </table:table-row>
        <table:table-row table:style-name="TableRow29">
          <table:table-cell table:style-name="TableCell30">
            <text:p text:style-name="P31">臺師大就讀科系所、年級：</text:p>
            <text:p text:style-name="P32"/>
          </table:table-cell>
          <table:table-cell table:style-name="TableCell33">
            <text:p text:style-name="P34">臺師大學號：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修習國家：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修習校名：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修習學院：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修習科系：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修習期間：<text:tab/><text:tab/>年<text:tab/><text:tab/>月<text:s/>～<text:tab/><text:tab/>年<text:tab/><text:tab/>月</text:p>
          </table:table-cell>
          <table:covered-table-cell/>
        </table:table-row>
      </table:table>
      <text:soft-page-break/>
      <text:p text:style-name="P55">二﹑修習課程名稱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修</text:span><text:span text:style-name="T65">習</text:span><text:span text:style-name="T66">課程名稱</text:span></text:p>
          </table:table-cell>
          <table:table-cell table:style-name="TableCell67">
            <text:p text:style-name="P68">任課教授</text:p>
          </table:table-cell>
          <table:table-cell table:style-name="TableCell69">
            <text:p text:style-name="P70">學分數</text:p>
          </table:table-cell>
          <table:table-cell table:style-name="TableCell71">
            <text:p text:style-name="P72">研修學季/期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(表格不足請自行加頁)</text:p>
      <text:soft-page-break/>
      <text:p text:style-name="P146">三﹑心得分享（如學術方面、生活方面、開銷概算等，約1500字）</text:p>
      <text:p text:style-name="P147"/>
      <text:soft-page-break/>
      <text:p text:style-name="P148">四﹑照片（如有，請提供）</text:p>
      <text:p text:style-name="P149"/>
      <text:soft-page-break/>
      <text:p text:style-name="P150">五﹑影音電子檔（如有，請提供）</text:p>
      <text:p text:style-name="P151">六﹑其他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交換學生赴國外修習報告書</dc:title>
    <dc:subject/>
    <meta:initial-creator>行政單位</meta:initial-creator>
    <dc:creator>user</dc:creator>
    <meta:creation-date>2018-12-26T04:04:00Z</meta:creation-date>
    <dc:date>2018-12-26T04:04:00Z</dc:date>
    <meta:print-date>2007-05-15T07:4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46" meta:character-count="309" meta:row-count="2" meta:non-whitespace-character-count="264"/>
  </office:meta>
</office:document-meta>
</file>