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6569in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0.1569in"/>
    </style:style>
    <style:style style:name="TableColumn9" style:family="table-column">
      <style:table-column-properties style:column-width="0.9222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0.8263in"/>
    </style:style>
    <style:style style:name="TableColumn12" style:family="table-column">
      <style:table-column-properties style:column-width="1.5902in"/>
    </style:style>
    <style:style style:name="Table4" style:family="table">
      <style:table-properties style:width="7in" fo:margin-left="-0.5083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3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46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72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8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8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1.9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629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 fo:font-weight="bold" style:font-weight-asian="bold" fo:font-size="10.5pt" style:font-size-asian="10.5pt" style:font-size-complex="10.5pt"/>
    </style:style>
    <style:style style:name="P204" style:parent-style-name="內文" style:family="paragraph">
      <style:paragraph-properties fo:line-height="0.1388in" fo:text-indent="0.2777in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style:font-weight-complex="bold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style:font-weight-complex="bold" fo:font-size="10pt" style:font-size-asian="10pt"/>
    </style:style>
    <style:style style:name="T211" style:parent-style-name="預設段落字型" style:family="text">
      <style:text-properties style:font-name-asian="標楷體" style:font-weight-complex="bold" fo:font-size="10pt" style:font-size-asian="10pt"/>
    </style:style>
    <style:style style:name="T212" style:parent-style-name="預設段落字型" style:family="text">
      <style:text-properties style:font-name-asian="標楷體" style:font-weight-complex="bold" fo:font-size="10pt" style:font-size-asian="10pt"/>
    </style:style>
    <style:style style:name="T213" style:parent-style-name="預設段落字型" style:family="text">
      <style:text-properties style:font-name-asian="標楷體" style:font-weight-complex="bold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1388in" fo:margin-left="0.8333in" fo:text-indent="0.4861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fo:text-align="justify" fo:line-height="0.1388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01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0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305" style:parent-style-name="內文" style:family="paragraph">
      <style:paragraph-properties fo:break-before="page"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fo:font-size="10pt" style:font-size-asian="10pt"/>
    </style:style>
    <style:style style:name="TableColumn310" style:family="table-column">
      <style:table-column-properties style:column-width="1.0833in"/>
    </style:style>
    <style:style style:name="TableColumn311" style:family="table-column">
      <style:table-column-properties style:column-width="5.9166in"/>
    </style:style>
    <style:style style:name="Table309" style:family="table">
      <style:table-properties style:width="7in" fo:margin-left="-0.5083in" table:align="left"/>
    </style:style>
    <style:style style:name="TableRow312" style:family="table-row">
      <style:table-row-properties style:min-row-height="0.945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18" style:family="table-row">
      <style:table-row-properties style:min-row-height="0.945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 style:min-row-height="0.945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33" style:family="table-row">
      <style:table-row-properties style:min-row-height="0.945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39" style:family="table-row">
      <style:table-row-properties style:min-row-height="0.945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S1" style:family="section">
      <style:section-properties fo:margin-left="-0.5812in" fo:margin-right="-0.6465in" style:writing-mode="lr-tb"/>
    </style:style>
    <style:style style:name="P34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4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4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</office:automatic-styles>
  <office:body>
    <office:text text:use-soft-page-breaks="true">
      <text:p text:style-name="P1">國立臺灣師範大學學生前往國外修習課程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出國管道</text:p>
          </table:table-cell>
          <table:table-cell table:style-name="TableCell16" table:number-columns-spanned="7">
            <text:p text:style-name="P17">○自行申請<text:tab/><text:tab/>○系所既有出國研修計畫（系所級交換生）</text:p>
            <text:p text:style-name="P18">※參加全校性交換生甄選或雙聯學位計畫者，請使用該計畫專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英文姓名</text:p>
            <text:p text:style-name="P26">(與護照同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6">
            <text:p text:style-name="P30">請自行黏貼本人</text:p>
            <text:p text:style-name="P31">最近2個月內</text:p>
            <text:p text:style-name="P32"><text:span text:style-name="T33">2吋正</text:span><text:span text:style-name="T34">面半身脫帽</text:span></text:p>
            <text:p text:style-name="P35"><text:span text:style-name="T36">照片乙張</text:span>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學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3">
            <text:p text:style-name="P55"><text:span text:style-name="T56">○</text:span><text:span text:style-name="T57">男</text:span><text:span text:style-name="T58"><text:tab/></text:span><text:span text:style-name="T59"><text:tab/></text:span><text:span text:style-name="T60"><text:tab/>○</text:span><text:span text:style-name="T61">女</text:span>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連絡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6">
            <text:p text:style-name="P77"><text:span text:style-name="T78">(</text:span><text:span text:style-name="T79">※</text:span><text:span text:style-name="T80">重要訊息傳遞用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6">
            <text:p text:style-name="P87">□□□-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就讀系所</text:p>
          </table:table-cell>
          <table:table-cell table:style-name="TableCell93" table:number-columns-spanned="7">
            <text:p text:style-name="P94"><text:span text:style-name="T95"><text:s text:c="10"/></text:span><text:span text:style-name="T96"><text:s text:c="9"/></text:span><text:span text:style-name="T97">學院</text:span><text:span text:style-name="T98"><text:s text:c="2"/></text:span><text:span text:style-name="T99"><text:s/></text:span><text:span text:style-name="T100"><text:s/></text:span><text:span text:style-name="T101"><text:s text:c="26"/></text:span><text:span text:style-name="T102">系/所</text:span><text:span text:style-name="T103"><text:s text:c="15"/></text:span><text:span text:style-name="T104">組</text:span></text:p>
            <text:p text:style-name="P105"><text:span text:style-name="T106">○</text:span><text:span text:style-name="T107">學士班</text:span><text:span text:style-name="T108">○</text:span><text:span text:style-name="T109">碩士班</text:span><text:span text:style-name="T110">○</text:span><text:span text:style-name="T111">博士班</text:span><text:span text:style-name="T112"><text:s text:c="5"/></text:span><text:span text:style-name="T113">年級</text:span><text:span text:style-name="T114">○</text:span><text:span text:style-name="T115">自費生</text:span><text:span text:style-name="T116">○</text:span><text:span text:style-name="T117">公費生</text:span><text:span text:style-name="T118">(</text:span><text:span text:style-name="T119">※請繳交師資培育公費生保證人同意書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兵役狀態</text:p>
            <text:p text:style-name="P124">(女生免填)</text:p>
          </table:table-cell>
          <table:table-cell table:style-name="TableCell125" table:number-columns-spanned="7">
            <text:p text:style-name="P126">○非役男，即已服兵役及免役者</text:p>
            <text:p text:style-name="P127"><text:span text:style-name="T128">○</text:span><text:span text:style-name="T129">役男</text:span><text:span text:style-name="T130">（※</text:span><text:span text:style-name="T131">出國前一個月</text:span><text:span text:style-name="T132">請</text:span><text:span text:style-name="T133">洽</text:span><text:span text:style-name="T134">生活輔導組</text:span><text:span text:style-name="T135">辦理</text:span><text:span text:style-name="T136">出境</text:span><text:span text:style-name="T137">手續</text:span><text:span text:style-name="T13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學生證影本 正面</text:p>
          </table:table-cell>
          <table:covered-table-cell/>
          <table:covered-table-cell/>
          <table:table-cell table:style-name="TableCell142" table:number-columns-spanned="5">
            <text:p text:style-name="P143">學生證影本 反面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研修國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研修期程</text:p>
          </table:table-cell>
          <table:covered-table-cell/>
          <table:table-cell table:style-name="TableCell151" table:number-columns-spanned="3">
            <text:p text:style-name="P152"><text:span text:style-name="T153"><text:s text:c="2"/></text:span><text:span text:style-name="T154">年</text:span><text:span text:style-name="T155"><text:s text:c="2"/></text:span><text:span text:style-name="T156">月</text:span><text:span text:style-name="T157"><text:s text:c="2"/>日</text:span><text:span text:style-name="T158"><text:s/>~ <text:s text:c="2"/></text:span><text:span text:style-name="T159">年</text:span><text:span text:style-name="T160"><text:s text:c="2"/></text:span><text:span text:style-name="T161">月</text:span><text:span text:style-name="T162"><text:s text:c="2"/>日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研修學校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2">
            <text:p text:style-name="P169"><text:span text:style-name="T170">研修學校地址</text:span></text:p>
          </table:table-cell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研修系所</text:p>
            <text:p text:style-name="P176">(學程)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>
            <text:p text:style-name="P183">與研修系所</text:p>
            <text:p text:style-name="P184">締結合作協議</text:p>
          </table:table-cell>
          <table:table-cell table:style-name="TableCell185" table:number-columns-spanned="2">
            <text:p text:style-name="P186"><text:span text:style-name="T187">○</text:span><text:span text:style-name="T188">有</text:span><text:span text:style-name="T189">：</text:span><text:span text:style-name="T190"><text:s text:c="21"/></text:span></text:p>
            <text:p text:style-name="P191">○無</text:p>
          </table:table-cell>
          <table:covered-table-cell/>
          <table:table-cell table:style-name="TableCell192" table:number-columns-spanned="2">
            <text:p text:style-name="P193">各類赴外獎助金申請狀況</text:p>
          </table:table-cell>
          <table:covered-table-cell/>
          <table:table-cell table:style-name="TableCell194" table:number-columns-spanned="3">
            <text:p text:style-name="P195"><text:span text:style-name="T196">○</text:span><text:span text:style-name="T197">有</text:span><text:span text:style-name="T198">：</text:span><text:span text:style-name="T199"><text:s text:c="21"/></text:span></text:p>
            <text:p text:style-name="P200">○無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切<text:s text:c="2"/>結<text:s text:c="2"/>書</text:p>
            <text:p text:style-name="P204"><text:span text:style-name="T205">本人依「</text:span><text:span text:style-name="T206">國立臺灣師範大學學生前往國外修習課程實施辦法</text:span><text:span text:style-name="T207">」及「</text:span><text:span text:style-name="T208">國立臺灣師範大學學生前往國外修習課程實施辦法作業細則</text:span><text:span text:style-name="T209">」規定申</text:span><text:span text:style-name="T210">請</text:span><text:span text:style-name="T211">出國修習課程</text:span><text:span text:style-name="T212">，已</text:span><text:span text:style-name="T213">詳讀</text:span><text:span text:style-name="T214">且承諾遵守</text:span><text:span text:style-name="T215">該辦法及作業細則之規定並履行其中所規範之義務，如有違反情事，</text:span><text:span text:style-name="T216">將</text:span><text:span text:style-name="T217">立即返回，且赴國外大專校院所修讀之學分一概不予採認，特立切結書為憑。</text:span></text:p>
            <text:p text:style-name="P218">此<text:s/>致</text:p>
            <text:p text:style-name="P219"><text:span text:style-name="T220">國立</text:span><text:span text:style-name="T221">臺灣師範</text:span><text:span text:style-name="T222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申請人簽章</text:span></text:p>
          </table:table-cell>
          <table:table-cell table:style-name="TableCell227" table:number-columns-spanned="2">
            <text:p text:style-name="P228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日期：</text:span></text:p>
          </table:table-cell>
          <table:covered-table-cell/>
          <table:table-cell table:style-name="TableCell235" table:number-columns-spanned="3">
            <text:p text:style-name="P236"><text:span text:style-name="T237">家長</text:span><text:span text:style-name="T238">/</text:span><text:span text:style-name="T239">監護人簽章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日期：</text:span></text:p>
          </table:table-cell>
          <table:covered-table-cell/>
        </table:table-row>
        <table:table-row table:style-name="TableRow248">
          <table:table-cell table:style-name="TableCell249">
            <text:p text:style-name="P250">導師/指導</text:p>
            <text:p text:style-name="P251">教授簽章</text:p>
          </table:table-cell>
          <table:table-cell table:style-name="TableCell252" table:number-columns-spanned="2">
            <text:p text:style-name="P253"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日期：</text:span></text:p>
          </table:table-cell>
          <table:covered-table-cell/>
          <table:table-cell table:style-name="TableCell260" table:number-columns-spanned="3">
            <text:p text:style-name="P261">系所主管</text:p>
            <text:p text:style-name="P262"><text:span text:style-name="T263">簽</text:span><text:span text:style-name="T264">章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日期：</text:span></text:p>
          </table:table-cell>
          <table:covered-table-cell/>
        </table:table-row>
        <table:table-row table:style-name="TableRow273">
          <table:table-cell table:style-name="TableCell274">
            <text:p text:style-name="P275">院長簽章</text:p>
          </table:table-cell>
          <table:table-cell table:style-name="TableCell276" table:number-columns-spanned="7">
            <text:p text:style-name="P277"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※</text:span><text:span text:style-name="T290">其他</text:span><text:span text:style-name="T291">應檢</text:span><text:span text:style-name="T292">具</text:span><text:span text:style-name="T293">資料</text:span><text:span text:style-name="T294">請</text:span><text:span text:style-name="T295">依序附於本表之後：在校成績證明、研修計畫書、</text:span><text:span text:style-name="T296">系所主管推薦函</text:span><text:span text:style-name="T297">、</text:span><text:span text:style-name="T298">國外學校入學許可函</text:span><text:span text:style-name="T299">、</text:span><text:span text:style-name="T300">公費生保證人同意書</text:span><text:span text:style-name="T301">（</text:span><text:span text:style-name="T302">非公費生免</text:span><text:span text:style-name="T303">）</text:span><text:span text:style-name="T304">。</text:span></text:p>
      <text:soft-page-break/>
      <text:p text:style-name="P305"><text:span text:style-name="T306">&lt;</text:span><text:span text:style-name="T307">續前頁</text:span><text:span text:style-name="T308">&gt;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國際事務處</text:p>
            <text:p text:style-name="P315">會核意見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師資培育與就業輔導處</text:p>
            <text:p text:style-name="P321">會核意見</text:p>
            <text:p text:style-name="P322"><text:span text:style-name="T323">(非公費生免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學生事務處生活輔導組</text:p>
            <text:p text:style-name="P329"><text:span text:style-name="T330">會核意見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教務處</text:p>
            <text:p text:style-name="P336">會核意見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校長核示</text:p>
          </table:table-cell>
          <table:table-cell table:style-name="TableCell342">
            <text:p text:style-name="P343"/>
          </table:table-cell>
        </table:table-row>
      </table:table>
      <text:section text:name="Sect1" text:style-name="S1">
        <text:soft-page-break/>
        <text:p text:style-name="P344"><text:span text:style-name="T345">※簽核完成</text:span><text:span text:style-name="T346">後惠請</text:span><text:span text:style-name="T347">回</text:span><text:span text:style-name="T348">擲國際事務處學術合作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letter-kerning="true" style:font-size-complex="12pt" fo:hyphenate="false"/>
    </style:style>
    <style:style style:name="BodyText2" style:display-name="Body Text 2" style:family="paragraph" style:parent-style-name="內文">
      <style:paragraph-properties fo:text-align="justify" fo:margin-left="0.5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大標" style:display-name="大標" style:family="paragraph" style:parent-style-name="內文">
      <style:paragraph-properties fo:text-align="justify" style:vertical-align="auto" fo:line-height="100%" fo:text-indent="0.3333in"/>
      <style:text-properties style:font-name="文鼎中楷" style:font-name-asian="文鼎中楷" style:letter-kerning="true" fo:font-size="24pt" style:font-size-asian="24pt" fo:hyphenate="false"/>
    </style:style>
    <style:style style:name="本文3" style:display-name="本文 3" style:family="paragraph" style:parent-style-name="內文">
      <style:paragraph-properties style:vertical-align="auto" fo:line-height="0.25in"/>
      <style:text-properties style:font-name="標楷體" style:font-name-asian="標楷體" style:letter-kerning="true" fo:font-size="14pt" style:font-size-asian="14pt" style:font-size-complex="16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166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333in"/>
      </style:footer-style>
    </style:page-layout>
    <style:style style:name="P2" style:parent-style-name="頁尾" style:family="paragraph">
      <style:paragraph-properties fo:text-align="end" fo:margin-right="-0.643in">
        <style:tab-stops>
          <style:tab-stop style:type="center" style:position="2.884in"/>
          <style:tab-stop style:type="right" style:position="6.4166in"/>
        </style:tab-stops>
      </style:paragraph-properties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99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國內大學校院自行選送人才出國研修</dc:title>
    <dc:description/>
    <dc:subject/>
    <meta:initial-creator>專案經理</meta:initial-creator>
    <dc:creator>韋傑 黃</dc:creator>
    <meta:creation-date>2018-12-19T11:17:00Z</meta:creation-date>
    <dc:date>2018-12-19T11:17:00Z</dc:date>
    <meta:print-date>2010-02-10T08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