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2.312cm"/>
    </style:style>
    <style:style style:name="表格1.G" style:family="table-column">
      <style:table-column-properties style:column-width="0.635cm"/>
    </style:style>
    <style:style style:name="表格1.J" style:family="table-column">
      <style:table-column-properties style:column-width="2.87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4" style:family="table-row">
      <style:table-row-properties style:min-row-height="1.5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fo:keep-together="auto"/>
    </style:style>
    <style:style style:name="表格1.7" style:family="table-row">
      <style:table-row-properties style:min-row-height="0.6cm" fo:keep-together="auto"/>
    </style:style>
    <style:style style:name="表格1.13" style:family="table-row">
      <style:table-row-properties style:min-row-height="1.288cm" fo:keep-together="auto"/>
    </style:style>
    <style:style style:name="表格1.14" style:family="table-row">
      <style:table-row-properties style:min-row-height="1.956cm" fo:keep-together="auto"/>
    </style:style>
    <style:style style:name="表格1.15" style:family="table-row">
      <style:table-row-properties style:min-row-height="2.26cm" fo:keep-together="auto"/>
    </style:style>
    <style:style style:name="表格1.16" style:family="table-row">
      <style:table-row-properties style:min-row-height="0.661cm" fo:keep-together="auto"/>
    </style:style>
    <style:style style:name="表格1.17" style:family="table-row">
      <style:table-row-properties style:min-row-height="1.482cm" fo:keep-together="auto"/>
    </style:style>
    <style:style style:name="表格2" style:family="table">
      <style:table-properties style:width="18.433cm" table:align="left" style:writing-mode="lr-tb"/>
    </style:style>
    <style:style style:name="表格2.A" style:family="table-column">
      <style:table-column-properties style:column-width="4.281cm"/>
    </style:style>
    <style:style style:name="表格2.B" style:family="table-column">
      <style:table-column-properties style:column-width="14.152cm"/>
    </style:style>
    <style:style style:name="表格2.1" style:family="table-row">
      <style:table-row-properties style:min-row-height="5.0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868cm"/>
          <style:tab-stop style:position="2.35cm"/>
          <style:tab-stop style:position="3.646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2.667cm"/>
          <style:tab-stop style:position="4.89cm"/>
          <style:tab-stop style:position="7.747cm"/>
          <style:tab-stop style:position="10.287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.08cm"/>
          <style:tab-stop style:position="2.032cm"/>
          <style:tab-stop style:position="3.62cm"/>
          <style:tab-stop style:position="4.89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62cm"/>
          <style:tab-stop style:position="2.35cm"/>
          <style:tab-stop style:position="3.937cm"/>
          <style:tab-stop style:position="5.207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605cm"/>
          <style:tab-stop style:position="16.193cm"/>
          <style:tab-stop style:position="17.78cm"/>
        </style:tab-stops>
      </style:paragraph-properties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Footer">
      <style:paragraph-properties fo:text-align="center" style:justify-single-wor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臺灣師範大學教師</text:p>
      <text:p text:style-name="P2">赴簽訂學術合作協議國外姊妹校研究或講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A"/>
        <table:table-column table:style-name="表格1.J"/>
        <table:table-row table:style-name="表格1.1">
          <table:table-cell table:style-name="表格1.A1" office:value-type="string">
            <text:p text:style-name="P6">中文</text:p>
            <text:p text:style-name="P6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英文</text:p>
            <text:p text:style-name="P6">姓名</text:p>
          </table:table-cell>
          <table:table-cell table:style-name="表格1.F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性別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>出生日期</text:p>
          </table:table-cell>
          <table:table-cell table:style-name="表格1.F1" table:number-columns-spanned="5" office:value-type="string">
            <text:p text:style-name="P12"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 現年</text:span><text:span text:style-name="T2"><text:tab/></text:span><text:span text:style-name="T2"> <text:s/>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最高</text:p>
            <text:p text:style-name="P6">學歷</text:p>
          </table:table-cell>
          <table:table-cell table:style-name="表格1.A1" table:number-columns-spanned="5" office:value-type="string">
            <text:p text:style-name="P8">（校名）</text:p>
            <text:p text:style-name="P17"><text:span text:style-name="T2">（系所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學位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rows-spanned="5" office:value-type="string">
            <text:p text:style-name="P19">本校服務經歷</text:p>
          </table:table-cell>
          <table:table-cell table:style-name="表格1.A1" office:value-type="string">
            <text:p text:style-name="P6">服務單位</text:p>
          </table:table-cell>
          <table:table-cell table:style-name="表格1.A1" table:number-columns-spanned="4" office:value-type="string">
            <text:p text:style-name="P8">學院</text:p>
            <text:p text:style-name="P17"><text:span text:style-name="T2">系所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職稱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6">服務年資</text:p>
          </table:table-cell>
          <table:table-cell table:style-name="表格1.F1" table:number-columns-spanned="8" office:value-type="string">
            <text:p text:style-name="P13"><text:span text:style-name="T2">自</text:span><text:span text:style-name="T2"><text:tab/></text:span><text:span text:style-name="T2"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（年資合計 <text:s/>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4" office:value-type="string">
            <text:p text:style-name="P11"><text:span text:style-name="T2">下學年是否申請休假 <text:s text:c="3"/></text:span><text:span text:style-name="T2">□</text:span><text:span text:style-name="T2">是 <text:s/></text:span><text:span text:style-name="T2">□</text:span><text:span text:style-name="T2">否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1"><text:span text:style-name="T2">預計休假 <text:s/></text:span><text:span text:style-name="T2">□</text:span><text:span text:style-name="T2">一學期 </text:span><text:span text:style-name="T2">□</text:span><text:span text:style-name="T2">一學年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office:value-type="string">
            <text:p text:style-name="P6">兼任職務</text:p>
          </table:table-cell>
          <table:table-cell table:style-name="表格1.A1" table:number-columns-spanned="3" office:value-type="string">
            <text:p text:style-name="P6">職務名稱</text:p>
          </table:table-cell>
          <table:covered-table-cell/>
          <table:covered-table-cell/>
          <table:table-cell table:style-name="表格1.F1" table:number-columns-spanned="5" office:value-type="string">
            <text:p text:style-name="P6">年資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18">1.</text:p>
            <text:p text:style-name="P18">2.</text:p>
          </table:table-cell>
          <table:covered-table-cell/>
          <table:covered-table-cell/>
          <table:table-cell table:style-name="表格1.F1" table:number-columns-spanned="5" office:value-type="string">
            <text:p text:style-name="P14"><text:span text:style-name="T2">自</text:span><text:span text:style-name="T2"><text:tab/></text:span><text:span text:style-name="T2"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（年資合計 <text:s/>年）</text:span></text:p>
            <text:p text:style-name="P14"><text:span text:style-name="T2">自</text:span><text:span text:style-name="T2"><text:tab/></text:span><text:span text:style-name="T2"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（年資合計 <text:s/>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申請前往學校、</text:p>
            <text:p text:style-name="P6">系所名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赴外目的</text:p>
          </table:table-cell>
          <table:covered-table-cell/>
          <table:table-cell table:style-name="表格1.F1" table:number-columns-spanned="2" office:value-type="string">
            <text:p text:style-name="P1"><text:span text:style-name="T2">□</text:span><text:span text:style-name="T2">講學 </text:span><text:span text:style-name="T2">□</text:span><text:span text:style-name="T2">研究 </text:span><text:span text:style-name="T2">□</text:span><text:span text:style-name="T2">訪問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該系所聯絡人</text:p>
            <text:p text:style-name="P6">姓名、職稱</text:p>
          </table:table-cell>
          <table:covered-table-cell/>
          <table:table-cell table:style-name="表格1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申請</text:p>
            <text:p text:style-name="P6">學門</text:p>
          </table:table-cell>
          <table:covered-table-cell/>
          <table:table-cell table:style-name="表格1.F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預定</text:p>
            <text:p text:style-name="P1"><text:span text:style-name="T2">赴外期間</text:span></text:p>
          </table:table-cell>
          <table:covered-table-cell/>
          <table:table-cell table:style-name="表格1.F1" table:number-columns-spanned="8" office:value-type="string">
            <text:p text:style-name="P13"><text:span text:style-name="T2">自<text:tab/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（共計 <text:s/>年 <text:s text:c="2"/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table:number-rows-spanned="3" office:value-type="string">
            <text:p text:style-name="P20">歷年出國講學研究進修紀錄</text:p>
          </table:table-cell>
          <table:table-cell table:style-name="表格1.A1" table:number-columns-spanned="2" office:value-type="string">
            <text:p text:style-name="P6">學校名稱</text:p>
          </table:table-cell>
          <table:covered-table-cell/>
          <table:table-cell table:style-name="表格1.A1" table:number-columns-spanned="4" office:value-type="string">
            <text:p text:style-name="P6">起迄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方式</text:p>
          </table:table-cell>
          <table:covered-table-cell/>
          <table:table-cell table:style-name="表格1.F1" office:value-type="string">
            <text:p text:style-name="P6">規定返校</text:p>
            <text:p text:style-name="P6">服務義務年</text:p>
          </table:table-cell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15"><text:span text:style-name="T2"><text:tab/></text:span><text:span text:style-name="T2"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□</text:span><text:span text:style-name="T2"> 帶職帶薪</text:span></text:p>
            <text:p text:style-name="P1"><text:span text:style-name="T2">□</text:span><text:span text:style-name="T2"> 留職停薪</text:span></text:p>
          </table:table-cell>
          <table:covered-table-cell/>
          <table:table-cell table:style-name="表格1.F1" office:value-type="string">
            <text:p text:style-name="P8">年</text:p>
          </table:table-cell>
        </table:table-row>
        <table:table-row table:style-name="表格1.1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15"><text:span text:style-name="T2"><text:tab/></text:span><text:span text:style-name="T2">年</text:span><text:span text:style-name="T2"><text:tab/></text:span><text:span text:style-name="T2">月至</text:span><text:span text:style-name="T2"><text:tab/></text:span><text:span text:style-name="T2">年</text:span><text:span text:style-name="T2"><text:tab/></text:span><text:span text:style-name="T2">月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2">□</text:span><text:span text:style-name="T2"> 帶職帶薪</text:span></text:p>
            <text:p text:style-name="P1"><text:span text:style-name="T2">□</text:span><text:span text:style-name="T2"> 留職停薪</text:span></text:p>
          </table:table-cell>
          <table:covered-table-cell/>
          <table:table-cell table:style-name="表格1.F1" office:value-type="string">
            <text:p text:style-name="P8">年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6">三年內</text:p>
            <text:p text:style-name="P6">教師評鑑結果</text:p>
          </table:table-cell>
          <table:covered-table-cell/>
          <table:table-cell table:style-name="表格1.F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10" office:value-type="string">
            <text:p text:style-name="P3">※請附三年內之學術著作及研究</text:p>
            <text:p text:style-name="Standard"><text:span text:style-name="T2">※請附A4格式之講學、研究或短期訪問研究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</text:p>
      <text:p text:style-name="P2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系 主 任 或 所 長</text:p>
            <text:p text:style-name="P6">審 查 意 見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院 長</text:p>
            <text:p text:style-name="P6">審 查 意 見</text:p>
          </table:table-cell>
          <table:table-cell table:style-name="表格2.B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6">人 事 室</text:p>
            <text:p text:style-name="P6">審 查 意 見</text:p>
          </table:table-cell>
          <table:table-cell table:style-name="表格2.B1" office:value-type="string">
            <text:p text:style-name="P10"/>
          </table:table-cell>
        </table:table-row>
      </table:table>
      <text:p text:style-name="P8"/>
      <text:p text:style-name="P16"><text:span text:style-name="T2">申請人簽名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085cm" fo:margin-left="1.27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85cm" fo:margin-top="0.086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<text:s/>of 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教師申請赴簽訂學術合作協議之國外姊妹校講學、研究或進修申請表</dc:title>
    <dc:subject/>
    <meta:keyword/>
    <dc:description/>
    <meta:initial-creator>秘書室</meta:initial-creator>
    <meta:creation-date>2008-04-07T15:53:00</meta:creation-date>
    <dc:creator>OIAUser</dc:creator>
    <dc:date>2016-01-27T16:02:00</dc:date>
    <meta:print-date>2008-04-09T15:18:00</meta:print-date>
    <meta:editing-cycles>13</meta:editing-cycles>
    <meta:editing-duration>PT31M</meta:editing-duration>
    <meta:document-statistic meta:table-count="2" meta:image-count="0" meta:object-count="0" meta:page-count="3" meta:paragraph-count="67" meta:word-count="362" meta:character-count="449" meta:non-whitespace-character-count="369"/>
    <meta:generator>LibreOffice/6.2.8.2$Windows_X86_64 LibreOffice_project/f82ddfca21ebc1e222a662a32b25c0c9d20169ee</meta:generator>
  </office:meta>
</office:document-meta>
</file>