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0.17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623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83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83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3.84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997cm" fo:keep-together="always"/>
    </style:style>
    <style:style style:name="表格1.8" style:family="table-row">
      <style:table-row-properties style:min-row-height="5.37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10.795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top="0cm" fo:margin-bottom="0.635cm" loext:contextual-spacing="false" fo:line-height="0.741cm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0.776cm"/>
    </style:style>
    <style:style style:name="P14" style:family="paragraph" style:parent-style-name="Standard">
      <style:paragraph-properties fo:margin-top="0.212cm" fo:margin-bottom="0cm" loext:contextual-spacing="false" fo:line-height="0.776cm"/>
      <style:text-properties fo:font-weight="bold" style:font-weight-asian="bold"/>
    </style:style>
    <style:style style:name="P1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國立臺灣師範大學赴國外姊妹校或專案合作學校交換教師</text:span></text:p>
      <text:p text:style-name="P12">講學、研究、進修報告</text:p>
      <text:p text:style-name="P1"><text:span text:style-name="T4">日期：</text:span><text:span text:style-name="T6"> <text:s text:c="17"/></text:span></text:p>
      <text:p text:style-name="P2"/>
      <text:p text:style-name="P3"><text:span text:style-name="T4">單位主管簽章：</text:span><text:span text:style-name="T6"> <text:s text:c="21"/></text:span><text:span text:style-name="T4"><text:s text:c="8"/>填表單位：</text:span><text:span text:style-name="T6"> <text:s text:c="19"/>（章戳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>(請簽章)</text:p>
          </table:table-cell>
          <table:table-cell table:style-name="表格1.C1" office:value-type="string">
            <text:p text:style-name="P4">職稱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服務系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出國期間</text:p>
          </table:table-cell>
          <table:table-cell table:style-name="表格1.B3" office:value-type="string">
            <text:p text:style-name="Standard"><text:span text:style-name="T9"><text:s text:c="3"/></text:span>年<text:span text:style-name="T9"> <text:s text:c="2"/></text:span>月<text:span text:style-name="T9"> <text:s text:c="2"/></text:span>日~ <text:s text:c="2"/>年<text:span text:style-name="T9"> <text:s text:c="2"/></text:span>月<text:span text:style-name="T9"> <text:s/></text:span>日</text:p>
            <text:p text:style-name="P8">(共計　　年　　月)</text:p>
          </table:table-cell>
          <table:table-cell table:style-name="表格1.B3" office:value-type="string">
            <text:p text:style-name="P4">出國地點</text:p>
          </table:table-cell>
          <table:table-cell table:style-name="表格1.B2" office:value-type="string">
            <text:p text:style-name="P5">(國家)</text:p>
            <text:p text:style-name="P5">(地名)</text:p>
          </table:table-cell>
        </table:table-row>
        <table:table-row table:style-name="表格1.4">
          <table:table-cell table:style-name="表格1.A4" office:value-type="string">
            <text:p text:style-name="P4">交換學校/系所</text:p>
          </table:table-cell>
          <table:table-cell table:style-name="表格1.B4" table:number-columns-spanned="3" office:value-type="string">
            <text:p text:style-name="P6">(校名)</text:p>
            <text:p text:style-name="P5">(系所)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">接待人員姓名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4">職稱</text:p>
          </table:table-cell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4">交流/研究重點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交換學校提供</text:p>
            <text:p text:style-name="P4">之服務與資源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1"><text:span text:style-name="T8">◎</text:span>以下項目內容請另頁書寫：</text:p>
            <text:p text:style-name="P14">一、交流參訪紀要</text:p>
            <text:p text:style-name="P13"><text:span text:style-name="T1">二、交流</text:span><text:span text:style-name="T1">/</text:span><text:span text:style-name="T1">研究心得</text:span></text:p>
            <text:p text:style-name="P14">三、建議</text:p>
            <text:p text:style-name="P14">四、其他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6cm" fo:margin-left="1.319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赴國外姊妹校或專案合作學校</dc:title>
    <dc:subject/>
    <meta:keyword/>
    <meta:initial-creator>C.C. Lin</meta:initial-creator>
    <meta:creation-date>2008-05-13T15:07:00</meta:creation-date>
    <dc:creator>陳慧瑛</dc:creator>
    <dc:date>2013-06-22T18:44:00</dc:date>
    <meta:print-date>2000-08-10T15:52:00</meta:print-date>
    <meta:editing-cycles>8</meta:editing-cycles>
    <meta:editing-duration>PT28M</meta:editing-duration>
    <meta:document-statistic meta:table-count="1" meta:image-count="0" meta:object-count="0" meta:page-count="1" meta:paragraph-count="27" meta:word-count="176" meta:character-count="265" meta:non-whitespace-character-count="176"/>
    <meta:generator>LibreOffice/6.2.8.2$Windows_X86_64 LibreOffice_project/f82ddfca21ebc1e222a662a32b25c0c9d20169ee</meta:generator>
  </office:meta>
</office:document-meta>
</file>