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191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4" style:family="table-row">
      <style:table-row-properties style:min-row-height="1.57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G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1.956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2.26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661cm" fo:keep-together="auto"/>
    </style:style>
    <style:style style:name="表格1.17" style:family="table-row">
      <style:table-row-properties style:min-row-height="1.482cm" fo:keep-together="auto"/>
    </style:style>
    <style:style style:name="表格2" style:family="table">
      <style:table-properties style:width="18.207cm" fo:margin-left="0.191cm" fo:margin-top="0cm" fo:margin-bottom="0cm" table:align="left" style:writing-mode="lr-tb"/>
    </style:style>
    <style:style style:name="表格2.A" style:family="table-column">
      <style:table-column-properties style:column-width="4.237cm"/>
    </style:style>
    <style:style style:name="表格2.B" style:family="table-column">
      <style:table-column-properties style:column-width="13.968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09cm"/>
          <style:tab-stop style:position="2.81cm"/>
          <style:tab-stop style:position="4.309cm"/>
          <style:tab-stop style:position="4.5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184cm"/>
          <style:tab-stop style:position="4.184cm"/>
          <style:tab-stop style:position="6.934cm"/>
          <style:tab-stop style:position="8.93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8cm"/>
          <style:tab-stop style:position="2.032cm"/>
          <style:tab-stop style:position="3.56cm"/>
          <style:tab-stop style:position="4.8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184cm"/>
          <style:tab-stop style:position="4.683cm"/>
          <style:tab-stop style:position="7.184cm"/>
          <style:tab-stop style:position="9.68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43cm"/>
          <style:tab-stop style:position="2.35cm"/>
          <style:tab-stop style:position="3.937cm"/>
          <style:tab-stop style:position="5.14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605cm"/>
          <style:tab-stop style:position="16.193cm"/>
          <style:tab-stop style:position="17.78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402cm" fo:margin-right="0cm" fo:text-align="center" style:justify-single-word="false" fo:text-indent="-0.40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師範大學</text:span><text:span text:style-name="T4">108</text:span><text:span text:style-name="T1">學年度</text:span></text:p>
      <text:p text:style-name="P2"><text:span text:style-name="T1">赴國外簽訂學術合作協議或專案合作學校交換教師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中文</text:span></text:p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"><text:span text:style-name="T2">英文</text:span></text:p>
            <text:p text:style-name="P1"><text:span text:style-name="T2">姓名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性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2">出生</text:span></text:p>
            <text:p text:style-name="P1"><text:span text:style-name="T2">日期</text:span></text:p>
          </table:table-cell>
          <table:table-cell table:style-name="表格1.A1" table:number-columns-spanned="6" office:value-type="string">
            <text:p text:style-name="P9"><text:span text:style-name="T2"><text:tab/>年<text:tab/>月<text:tab/>日，現年<text:tab/> <text:s/>　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最高</text:span></text:p>
            <text:p text:style-name="P1"><text:span text:style-name="T2">學歷</text:span></text:p>
          </table:table-cell>
          <table:table-cell table:style-name="表格1.A1" table:number-columns-spanned="5" office:value-type="string">
            <text:p text:style-name="P15"><text:span text:style-name="T2">（校名）</text:span></text:p>
            <text:p text:style-name="P15"><text:span text:style-name="T2">（系所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學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7"><text:span text:style-name="T2">本校服務經歷</text:span></text:p>
          </table:table-cell>
          <table:table-cell table:style-name="表格1.A1" office:value-type="string">
            <text:p text:style-name="P1"><text:span text:style-name="T2">服務單位</text:span></text:p>
          </table:table-cell>
          <table:table-cell table:style-name="表格1.A1" table:number-columns-spanned="4" office:value-type="string">
            <text:p text:style-name="P15"><text:span text:style-name="T2">（學院）</text:span></text:p>
            <text:p text:style-name="P15"><text:span text:style-name="T2">（系所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"><text:span text:style-name="T2">職稱</text:span></text:p>
          </table:table-cell>
          <table:table-cell table:style-name="表格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1"><text:span text:style-name="T2">服務年資</text:span></text:p>
          </table:table-cell>
          <table:table-cell table:style-name="表格1.A1" table:number-columns-spanned="8" office:value-type="string">
            <text:p text:style-name="P10"><text:span text:style-name="T2">自<text:tab/>年<text:tab/>月至<text:tab/>年<text:tab/>月（年資合計 <text:s/>　　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8"><text:span text:style-name="T2">下學年是否申請休假 <text:s text:c="3"/>□是 <text:s/>□否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2">預計休假 <text:s/>□一學期 □一學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"><text:span text:style-name="T2">兼任職務</text:span></text:p>
          </table:table-cell>
          <table:table-cell table:style-name="表格1.A1" table:number-columns-spanned="2" office:value-type="string">
            <text:p text:style-name="P1"><text:span text:style-name="T2">職務名稱</text:span></text:p>
          </table:table-cell>
          <table:covered-table-cell/>
          <table:table-cell table:style-name="表格1.A1" table:number-columns-spanned="6" office:value-type="string">
            <text:p text:style-name="P1"><text:span text:style-name="T2">年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8"><text:span text:style-name="T5">1.</text:span></text:p>
            <text:p text:style-name="P8"><text:span text:style-name="T5">2.</text:span></text:p>
          </table:table-cell>
          <table:covered-table-cell/>
          <table:table-cell table:style-name="表格1.A1" table:number-columns-spanned="6" office:value-type="string">
            <text:p text:style-name="P11"><text:span text:style-name="T2">自<text:tab/>年<text:tab/>月至<text:tab/>年<text:tab/>月（年資合計 <text:s/>年）</text:span></text:p>
            <text:p text:style-name="P11"><text:span text:style-name="T2">自<text:tab/>年<text:tab/>月至<text:tab/>年<text:tab/>月（年資合計 <text:s/>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申請前往</text:span></text:p>
            <text:p text:style-name="P1"><text:span text:style-name="T2">學校／系所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2">（校名）</text:span></text:p>
            <text:p text:style-name="P15"><text:span text:style-name="T2">（系所</text:span><text:span text:style-name="T5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赴外目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□進修　　□研究</text:span></text:p>
            <text:p text:style-name="P2"><text:span text:style-name="T2">□講學　　□訪問</text:span></text:p>
            <text:p text:style-name="P2"><text:span text:style-name="T2">□出席學術研討會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該系所接待教師</text:span></text:p>
            <text:p text:style-name="P1"><text:span text:style-name="T2">姓名／職稱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2">（姓名）</text:span></text:p>
            <text:p text:style-name="P15"><text:span text:style-name="T2">（職稱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2">申請</text:span></text:p>
            <text:p text:style-name="P1"><text:span text:style-name="T2">學門</text:span>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2">預定</text:span></text:p>
            <text:p text:style-name="P1"><text:span text:style-name="T2">赴外期間</text:span></text:p>
          </table:table-cell>
          <table:covered-table-cell/>
          <table:table-cell table:style-name="表格1.A1" table:number-columns-spanned="8" office:value-type="string">
            <text:p text:style-name="P12"><text:span text:style-name="T2">自<text:tab/>年<text:tab/>月至<text:tab/>年<text:tab/>月（共計 <text:s/>　年 <text:s text:c="2"/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18"><text:span text:style-name="T2">歷年出國進修研究講學紀錄</text:span></text:p>
          </table:table-cell>
          <table:table-cell table:style-name="表格1.A1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起迄日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方式</text:span>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2">自<text:tab/>年<text:tab/>月至<text:tab/>年<text:tab/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□ 帶職帶薪</text:span></text:p>
            <text:p text:style-name="P2"><text:span text:style-name="T2">□ 留職停薪</text:span></text:p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2">自<text:tab/>年<text:tab/>月至<text:tab/>年<text:tab/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□ 帶職帶薪</text:span></text:p>
            <text:p text:style-name="P2"><text:span text:style-name="T2">□ 留職停薪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"><text:span text:style-name="T2">三年內</text:span></text:p>
            <text:p text:style-name="P1"><text:span text:style-name="T2">教師評鑑結果</text:span>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0" office:value-type="string">
            <text:p text:style-name="Standard"><text:span text:style-name="T2">※請附三年內之學術著作及研究</text:span></text:p>
            <text:p text:style-name="Standard"><text:span text:style-name="T2">※請附</text:span><text:span text:style-name="T5">A4</text:span><text:span text:style-name="T2">格式之個人進修、研究、講學或訪問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2">系 主 任／所 長</text:span></text:p>
            <text:p text:style-name="P2"><text:span text:style-name="T2">審 查 意 見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院 長</text:span></text:p>
            <text:p text:style-name="P2"><text:span text:style-name="T2">審 查 意 見</text:span>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人 事 室</text:span></text:p>
            <text:p text:style-name="P2"><text:span text:style-name="T2">審 查 意 見</text:span></text:p>
          </table:table-cell>
          <table:table-cell table:style-name="表格2.B3" office:value-type="string">
            <text:p text:style-name="P7"/>
          </table:table-cell>
        </table:table-row>
      </table:table>
      <text:p text:style-name="P6"/>
      <text:p text:style-name="P14"><text:span text:style-name="T2">申 請 人 簽 章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教師申請表</dc:title>
    <meta:initial-creator>秘書室</meta:initial-creator>
    <dc:creator>Windows 使用者</dc:creator>
    <meta:editing-cycles>3</meta:editing-cycles>
    <meta:print-date>2008-04-09T07:18:00</meta:print-date>
    <meta:creation-date>2019-02-20T03:57:00</meta:creation-date>
    <dc:date>2019-02-20T04:39:00</dc:date>
    <meta:editing-duration>PT1M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69" meta:word-count="388" meta:character-count="477" meta:non-whitespace-character-count="393"/>
    <meta:user-defined meta:name="AppVersion">15.0000</meta:user-defined>
    <meta:user-defined meta:name="Company">國立臺灣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