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Standard" style:family="paragraph">
      <style:paragraph-properties fo:text-align="justify" fo:line-height="0.2916in" fo:margin-left="0.5833in" fo:text-indent="-0.5in">
        <style:tab-stops/>
      </style:paragraph-properties>
    </style:style>
    <style:style style:name="T21" style:parent-style-name="預設段落字型" style:family="text">
      <style:text-properties style:font-name-asian="標楷體" style:font-weight-complex="bold" fo:color="#000000"/>
    </style:style>
    <style:style style:name="P22" style:parent-style-name="Standard" style:family="paragraph">
      <style:paragraph-properties fo:text-align="justify" fo:line-height="0.2916in" fo:text-indent="0.0833in"/>
    </style:style>
    <style:style style:name="T23" style:parent-style-name="預設段落字型" style:family="text">
      <style:text-properties style:font-name-asian="標楷體" style:font-weight-complex="bold" fo:color="#000000"/>
    </style:style>
    <style:style style:name="P24" style:parent-style-name="Standard" style:family="paragraph">
      <style:paragraph-properties fo:text-align="justify" fo:line-height="0.2916in"/>
    </style:style>
    <style:style style:name="T25" style:parent-style-name="預設段落字型" style:family="text">
      <style:text-properties style:font-name-asian="標楷體" fo:color="#000000"/>
    </style:style>
    <style:style style:name="P26" style:parent-style-name="Standard" style:family="paragraph">
      <style:paragraph-properties fo:text-align="justify" fo:line-height="0.2916in" fo:margin-left="0.5833in" fo:text-indent="-0.5in">
        <style:tab-stops/>
      </style:paragraph-properties>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fo:margin-left="0.5833in" fo:text-indent="-0.5in">
        <style:tab-stops/>
      </style:paragraph-properties>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in" fo:text-indent="-0.4166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833in" fo:text-indent="-0.5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5" style:parent-style-name="Standard" style:family="paragraph">
      <style:paragraph-properties fo:text-align="justify" fo:line-height="0.2916in" fo:margin-left="0.3333in" fo:text-indent="-0.3333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line-height="0.2916in" fo:margin-left="0.3333in" fo:text-indent="-0.25in">
        <style:tab-stops/>
      </style:paragraph-properties>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3333in" fo:text-indent="-0.25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fo:color="#000000" fo:letter-spacing="0.0111in"/>
    </style:style>
    <style:style style:name="T46" style:parent-style-name="預設段落字型" style:family="text">
      <style:text-properties style:font-name-asian="標楷體" fo:color="#000000"/>
    </style:style>
    <style:style style:name="P47" style:parent-style-name="Standard" style:family="paragraph">
      <style:paragraph-properties fo:text-align="justify" fo:line-height="0.2916in" fo:margin-left="0.5833in" fo:text-indent="-0.5in">
        <style:tab-stops/>
      </style:paragraph-properties>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fo:margin-left="0.5833in" fo:text-indent="-0.5in">
        <style:tab-stops/>
      </style:paragraph-properties>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2916in" fo:margin-left="0.4166in" fo:text-indent="-0.3333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text-indent="0.3333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916in" fo:margin-left="0.25in" fo:text-indent="0.083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fo:text-indent="0.0833in"/>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fo:margin-left="0.5833in" fo:text-indent="-0.5in">
        <style:tab-stops/>
      </style:paragraph-properties>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text-indent="0.0833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fo:margin-left="0.5833in" fo:text-indent="-0.5in">
        <style:tab-stops/>
      </style:paragraph-properties>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text-indent="0.0833in"/>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line-height="0.2916in"/>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asian="標楷體" fo:color="#000000"/>
    </style:style>
    <style:style style:name="P79" style:parent-style-name="Standard" style:family="paragraph">
      <style:paragraph-properties fo:text-align="justify" fo:line-height="0.2916in" fo:margin-left="0.5in" fo:text-indent="-0.4166in">
        <style:tab-stops/>
      </style:paragraph-properties>
    </style:style>
    <style:style style:name="T80" style:parent-style-name="預設段落字型" style:family="text">
      <style:text-properties style:font-name-asian="標楷體" fo:color="#000000"/>
    </style:style>
    <style:style style:name="P81" style:parent-style-name="Standard" style:family="paragraph">
      <style:paragraph-properties fo:text-align="justify" fo:line-height="0.2916in" fo:text-indent="0.0833in"/>
    </style:style>
    <style:style style:name="T82" style:parent-style-name="預設段落字型" style:family="text">
      <style:text-properties style:font-name-asian="標楷體" fo:color="#000000"/>
    </style:style>
    <style:style style:name="P83" style:parent-style-name="Standard" style:family="paragraph">
      <style:paragraph-properties fo:text-align="justify" fo:line-height="0.2916in"/>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Textbody" style:master-page-name="MP1" style:family="paragraph">
      <style:paragraph-properties fo:break-before="page"/>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下列條件之一者，得予補助：</text:span></text:p>
      <text:p text:style-name="P20"><text:span text:style-name="T21">（一）具學術、技藝優良表現：學生個人或團體最近二年內在國內外學術、技藝能競賽有優異名次或事蹟表現。</text:span></text:p>
      <text:p text:style-name="P22"><text:span text:style-name="T23">（二）經國內賽選拔：學生個人或團體參加全國性學術、技藝能競賽獲優異名次。</text:span></text:p>
      <text:p text:style-name="P24"><text:span text:style-name="T25">五、補助原則：</text:span></text:p>
      <text:p text:style-name="P26"><text:span text:style-name="T27">（一）本補助以採部分補助為原則，申請學校自籌款比率應達所需出國總經費百分之二十以上。但屬國內賽選拔者，經本部同意，承辦國內賽學校得免提列配合款。</text:span></text:p>
      <text:p text:style-name="P28"><text:span text:style-name="T29">（二）本補助以不重複補助為原則。申請案件未獲本部其他補助者，得依本要點提出申請。有重複補助情形，應予追繳全部補助經費。對每位學生出國參賽之補助，每年以一次為限。</text:span></text:p>
      <text:p text:style-name="P30"><text:span text:style-name="T31">（三）補助額度由本部視申請案之可行性、重要性及是否符合政策需要等因素核定之。</text:span></text:p>
      <text:p text:style-name="P32"><text:span text:style-name="T33">（四）申請案經本部審查核定補助金額後，各校應依核定金額及審核意見，修正申請案再函報本部同意後，始得辦理。</text:span></text:p>
      <text:p text:style-name="P34">（五）學校依第七點第一款規定提出申請補助；申請補助學生團體者，同一競賽、同一隊伍至多五人。</text:p>
      <text:p text:style-name="P35"><text:span text:style-name="T36">六、補助項目及額度：以補助學生出國參加國際競賽之經濟艙機票費用、實際參賽或領獎日之膳宿費為限，並依國家地區以下列金額為限：</text:span></text:p>
      <text:soft-page-break/>
      <text:p text:style-name="P37"><text:span text:style-name="T38">（一）亞洲地區每人新臺幣一萬八千元。</text:span></text:p>
      <text:p text:style-name="P39"><text:span text:style-name="T40">（二）美洲、大洋洲及非洲地區每人新臺幣五萬元。</text:span></text:p>
      <text:p text:style-name="P41"><text:span text:style-name="T42">（三）歐洲地區每人新臺幣六萬元。</text:span></text:p>
      <text:p text:style-name="P43"><text:span text:style-name="T44">七、申請</text:span><text:span text:style-name="T45">作業</text:span><text:span text:style-name="T46">：</text:span></text:p>
      <text:p text:style-name="P47"><text:span text:style-name="T48">（一）受理時間：符合第四點規定之補助對象者，由學生所屬學校或承辦國內賽學校依本部公告時間，向本部提出下一學期申請補助案，本案申請作業每年以二次為原則。</text:span></text:p>
      <text:p text:style-name="P49"><text:span text:style-name="T50">（二）學生參加國際性技能競賽，因等候獲獎通知或分階段比賽，致未能依規定於前一學期事前提出申請者，得檢附相關證明文件併同下一學期申請案，依前款公告時間報本部審查。</text:span></text:p>
      <text:p text:style-name="P51"><text:span text:style-name="T52">（三）申請資料：申請學校應提出下列表件，各一式五份：</text:span></text:p>
      <text:p text:style-name="P53"><text:span text:style-name="T54">1.</text:span><text:span text:style-name="T55">申請表。</text:span></text:p>
      <text:p text:style-name="P56"><text:span text:style-name="T57">2.</text:span><text:span text:style-name="T58">佐證資料：依第四點各款符合之條件，提出其證明及相關文件影本。</text:span></text:p>
      <text:p text:style-name="P59"><text:span text:style-name="T60">（四）申請文件以送達本部時間為準；逾時送達、資料不全或資格不符者，不予受理。</text:span></text:p>
      <text:p text:style-name="P61"><text:span text:style-name="T62">八、審查作業：</text:span></text:p>
      <text:p text:style-name="P63"><text:span text:style-name="T64">（一）由本部依本要點之補助宗旨、內容規劃完整性、經費編列合理性、執行可行性及預期成果效益等予以審查，必要時，並得邀請專家學者組成專案小組審查。</text:span></text:p>
      <text:p text:style-name="P65"><text:span text:style-name="T66">（二）審查作業以受理申請截止日起二個月內完成為原則。</text:span></text:p>
      <text:p text:style-name="P67"><text:span text:style-name="T68">九、經費請撥及結報：</text:span></text:p>
      <text:p text:style-name="P69"><text:span text:style-name="T70">（一）請撥：經核准受補助者，應於獲本部函知核定補助後一個月內，由學生所屬學校或承辦國內賽學校造冊報本部請撥經費。</text:span></text:p>
      <text:p text:style-name="P71"><text:span text:style-name="T72">（二）結報：由提案學校於申請補助案執行結束後一個月內，備齊經費收支結算表與成果報告書（包括本案整體實施績效，每一競賽之照片五張以上、作品或照片推廣同意書及學生參賽心得等），送本部辦理結案。</text:span></text:p>
      <text:p text:style-name="P73"><text:span text:style-name="T74">（三）經費請撥、支用及結報應依本部補（捐）助及委辦經費核撥結報作業要點規定辦理。</text:span></text:p>
      <text:p text:style-name="P75"><text:span text:style-name="T76">十、補助成效考核：</text:span></text:p>
      <text:p text:style-name="P77"><text:span text:style-name="T78">（一）申請案經核定後，應依補助案內容執行。未依本部相關規定辦理或未經本部同意自行變更情事者，除應繳回補助款外，應間隔一年後，始得再提出申請案。</text:span></text:p>
      <text:p text:style-name="P79"><text:span text:style-name="T80">（二）各校得辦理補助案成果發表會及參賽經驗座談會等，以分享執行成果並進行經驗交流。</text:span></text:p>
      <text:p text:style-name="P81"><text:span text:style-name="T82">（三）本部得視需要，邀請獲獎勵之學生配合參與各項教學推廣及高等教育宣導活動。</text:span></text:p>
      <text:p text:style-name="P83"><text:span text:style-name="T84">十一、各校得依本要點規定，訂定補助學生出國參加國際競賽活動相關之規定，配合執行之。</text:span><text:span text:style-name="T85"><text:line-break/></text:span><text:span text:style-name="T86">十一之一、本要點未盡事宜，依相關法令或專案小組審查辦理。</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list-format-name="NLF1"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list-format-name="NLF2"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補助大學校院學生出國參加國際性學術技藝能競賽作業要點</dc:title>
    <meta:initial-creator>MOEIT</meta:initial-creator>
    <dc:creator>周慧光</dc:creator>
    <meta:creation-date>2024-10-14T09:26:00Z</meta:creation-date>
    <dc:date>2026-04-21T08:30:00Z</dc:date>
    <meta:print-date>2026-04-21T05:40:00Z</meta:print-date>
    <meta:template xlink:href="Normal" xlink:type="simple"/>
    <meta:editing-cycles>38</meta:editing-cycles>
    <meta:editing-duration>PT1314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5" meta:character-count="2041" meta:row-count="14" meta:non-whitespace-character-count="1740"/>
  </office:meta>
</office:document-meta>
</file>