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1.4458in" style:use-optimal-column-width="false"/>
    </style:style>
    <style:style style:name="TableColumn4" style:family="table-column">
      <style:table-column-properties style:column-width="1.3472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818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2" style:family="table">
      <style:table-properties style:width="7.1548in" fo:margin-left="0in" table:align="center"/>
    </style:style>
    <style:style style:name="TableRow9" style:family="table-row">
      <style:table-row-properties style:min-row-height="0.4625in" style:use-optimal-row-height="false" fo:keep-together="always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Row19" style:family="table-row">
      <style:table-row-properties style:min-row-height="0.4625in" style:use-optimal-row-height="false" fo:keep-together="always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625in" style:use-optimal-row-height="false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847in"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847in" style:use-optimal-row-height="false" fo:keep-together="always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958in" style:use-optimal-row-height="false" fo:keep-together="always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958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958in" style:use-optimal-row-height="false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958in" style:use-optimal-row-height="false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958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958in" style:use-optimal-row-height="false" fo:keep-together="always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958in" style:use-optimal-row-height="false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958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104in" style:use-optimal-row-height="false" fo:keep-together="always"/>
    </style:style>
    <style:style style:name="TableCell123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5" style:family="table-row">
      <style:table-row-properties style:min-row-height="3.1305in" style:use-optimal-row-height="false" fo:keep-together="always"/>
    </style:style>
    <style:style style:name="TableCell12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line-height="0.25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line-height="0.25in"/>
      <style:text-properties style:font-name="標楷體" style:font-name-asian="標楷體"/>
    </style:style>
    <style:style style:name="P159" style:parent-style-name="內文" style:family="paragraph">
      <style:paragraph-properties fo:line-height="115%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line-height="115%"/>
      <style:text-properties style:font-name="標楷體" style:font-name-asian="標楷體" fo:font-weight="bold" style:font-weight-asian="bold" fo:font-size="14pt" style:font-size-asian="14pt" fo:background-color="#FFFFFF"/>
    </style:style>
    <style:style style:name="P161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14學年度國立臺灣師範大學香港校友會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姓名</text:p>
          </table:table-cell>
          <table:table-cell table:style-name="TableCell12">
            <text:p text:style-name="P13"><text:span text:style-name="T14">中文（</text:span><text:span text:style-name="T15">正楷</text:span><text:span text:style-name="T16">）</text:span>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<text:span text:style-name="T23">英文（</text:span><text:span text:style-name="T24">正楷</text:span><text:span text:style-name="T25">）</text:span>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性別</text:p>
          </table:table-cell>
          <table:table-cell table:style-name="TableCell31">
            <text:p text:style-name="P32">□男<text:s text:c="2"/>□女</text:p>
          </table:table-cell>
          <table:table-cell table:style-name="TableCell33">
            <text:p text:style-name="P34"><text:span text:style-name="T35">出生日期</text:span></text:p>
          </table:table-cell>
          <table:table-cell table:style-name="TableCell36" table:number-columns-spanned="3">
            <text:p text:style-name="P37">西元<text:s/><text:s text:c="2"/><text:s text:c="3"/>年<text:s text:c="6"/>月<text:s text:c="3"/><text:s/><text:s text:c="2"/>日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香港通訊地址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香港聯絡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臺灣通訊地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臺灣聯絡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電子信箱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就讀學校</text:p>
          </table:table-cell>
          <table:table-cell table:style-name="TableCell64">
            <text:p text:style-name="P65"><text:span text:style-name="T66">中文（</text:span><text:span text:style-name="T67">全銜</text:span><text:span text:style-name="T68">）</text:span></text:p>
          </table:table-cell>
          <table:table-cell table:style-name="TableCell69" table:number-columns-spanned="2">
            <text:p text:style-name="P70">國立臺灣師範大學</text:p>
          </table:table-cell>
          <table:covered-table-cell/>
          <table:table-cell table:style-name="TableCell71">
            <text:p text:style-name="P72">年級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科系</text:p>
          </table:table-cell>
          <table:table-cell table:style-name="TableCell78">
            <text:p text:style-name="P79"><text:span text:style-name="T80">中文（</text:span><text:span text:style-name="T81">全名</text:span><text:span text:style-name="T82">）</text:span>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3">
            <text:p text:style-name="P87"><text:span text:style-name="T88">學業成績</text:span><text:span text:style-name="T89"><text:line-break/></text:span><text:span text:style-name="T90">(</text:span><text:span text:style-name="T91">GPA</text:span><text:span text:style-name="T92">)</text:span></text:p>
          </table:table-cell>
          <table:table-cell table:style-name="TableCell93">
            <text:p text:style-name="P94">上學期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下學期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總平均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操行成績</text:p>
          </table:table-cell>
          <table:table-cell table:style-name="TableCell112">
            <text:p text:style-name="P113">上學期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下學期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附<text:s text:c="2"/>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<text:span text:style-name="T128">一、本表請用</text:span><text:span text:style-name="T129">正楷</text:span><text:span text:style-name="T130">繕寫，各項資料請詳實填寫（校名</text:span><text:span text:style-name="T131">勿用縮寫</text:span><text:span text:style-name="T132">）（科系</text:span><text:span text:style-name="T133">勿用簡稱</text:span><text:span text:style-name="T134">）。</text:span></text:p>
            <text:p text:style-name="P135">二、凡符合本會之申請規定者，均可檢附相關文件向就讀學校提出申請。</text:p>
            <text:p text:style-name="P136"><text:span text:style-name="T137">三、申請時</text:span><text:span text:style-name="T138">須繳交</text:span><text:span text:style-name="T139">113</text:span><text:span text:style-name="T140">學年度上下學期學業成績單及操行成績單</text:span><text:span text:style-name="T141">各乙份</text:span></text:p>
            <text:p text:style-name="P142"><text:span text:style-name="T143">(</text:span><text:span text:style-name="T144">凡有任一學期</text:span><text:span text:style-name="T145">成績空白者請勿申請</text:span><text:span text:style-name="T146">；</text:span><text:span text:style-name="T147">一年級生須繳交</text:span><text:span text:style-name="T148">114-1</text:span><text:span text:style-name="T149">學期</text:span><text:span text:style-name="T150">學業及操行成績單</text:span><text:span text:style-name="T151">各乙份</text:span><text:span text:style-name="T152">)</text:span></text:p>
            <text:p text:style-name="P153">四、本申請案文件均不退件，未獲獎者亦不另行通知。</text:p>
            <text:p text:style-name="P154"><text:span text:style-name="T155">五、學業成績總平均請</text:span><text:span text:style-name="T156">核算至小數點第二位後四捨五入</text:span><text:span text:style-name="T157">。</text:span></text:p>
            <text:p text:style-name="P158">六、本申請表經學校審查後，併同申請名冊、成績單等申請文件，由學校彙寄本會辦理。</text:p>
            <text:p text:style-name="P159"/>
            <text:p text:style-name="P160">＊申請人確認簽名：</text:p>
            <text:p text:style-name="P161"><text:s text:c="5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2479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Vanessa Lee 師大國際處</dc:creator>
    <meta:creation-date>2023-03-06T02:42:00Z</meta:creation-date>
    <dc:date>2026-03-23T07:57:00Z</dc:date>
    <meta:print-date>2021-03-23T00:58:00Z</meta:print-date>
    <meta:template xlink:href="Normal" xlink:type="simple"/>
    <meta:editing-cycles>10</meta:editing-cycles>
    <meta:editing-duration>PT600S</meta:editing-duration>
    <meta:user-defined meta:name="GrammarlyDocumentId">fbe6ab89642ec34a678bc63becc928235bc16c6f7048092e1afe298fe476bacf</meta:user-defined>
    <meta:document-statistic meta:page-count="1" meta:paragraph-count="1" meta:word-count="81" meta:character-count="542" meta:row-count="3" meta:non-whitespace-character-count="462"/>
  </office:meta>
</office:document-meta>
</file>