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微軟正黑體" style:font-name-asian="微軟正黑體" fo:font-size="13.5pt" style:font-size-asian="13.5pt" style:font-size-complex="13.5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4.725in"/>
    </style:style>
    <style:style style:name="Table6" style:family="table">
      <style:table-properties style:width="6.788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 fo:font-size="13.5pt" style:font-size-asian="13.5pt" style:font-size-complex="13.5pt"/>
    </style:style>
    <style:style style:name="P49" style:parent-style-name="內文" style:family="paragraph">
      <style:text-properties style:font-name="微軟正黑體" style:font-name-asian="微軟正黑體"/>
    </style:style>
    <style:style style:name="TableColumn51" style:family="table-column">
      <style:table-column-properties style:column-width="1.6534in"/>
    </style:style>
    <style:style style:name="TableColumn52" style:family="table-column">
      <style:table-column-properties style:column-width="5.1354in"/>
    </style:style>
    <style:style style:name="Table50" style:family="table">
      <style:table-properties style:width="6.78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P91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P92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P93" style:parent-style-name="清單段落" style:family="paragraph">
      <style:text-properties style:font-name="微軟正黑體" style:font-name-asian="微軟正黑體"/>
    </style:style>
    <style:style style:name="P94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family="paragraph">
      <style:text-properties style:font-name="微軟正黑體" style:font-name-asian="微軟正黑體"/>
    </style:style>
    <style:style style:name="P98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99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0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1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text-properties style:font-name="微軟正黑體" style:font-name-asian="微軟正黑體"/>
    </style:style>
    <style:style style:name="P103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4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5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6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7" style:parent-style-name="清單段落" style:family="paragraph">
      <style:paragraph-properties style:contextual-spacing="false" fo:margin-left="0.5909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text-properties style:font-name="微軟正黑體" style:font-name-asian="微軟正黑體"/>
    </style:style>
    <style:style style:name="TableColumn112" style:family="table-column">
      <style:table-column-properties style:column-width="0.3562in"/>
    </style:style>
    <style:style style:name="TableColumn113" style:family="table-column">
      <style:table-column-properties style:column-width="2.2993in"/>
    </style:style>
    <style:style style:name="TableColumn114" style:family="table-column">
      <style:table-column-properties style:column-width="0.6881in"/>
    </style:style>
    <style:style style:name="TableColumn115" style:family="table-column">
      <style:table-column-properties style:column-width="0.6881in"/>
    </style:style>
    <style:style style:name="TableColumn116" style:family="table-column">
      <style:table-column-properties style:column-width="0.6895in"/>
    </style:style>
    <style:style style:name="TableColumn117" style:family="table-column">
      <style:table-column-properties style:column-width="0.6881in"/>
    </style:style>
    <style:style style:name="TableColumn118" style:family="table-column">
      <style:table-column-properties style:column-width="0.6881in"/>
    </style:style>
    <style:style style:name="TableColumn119" style:family="table-column">
      <style:table-column-properties style:column-width="0.6909in"/>
    </style:style>
    <style:style style:name="Table111" style:family="table">
      <style:table-properties style:width="6.7888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13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13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1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contextual-spacing="false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1034in">
        <style:tab-stops/>
      </style:paragraph-properties>
      <style:text-properties style:font-name="微軟正黑體" style:font-name-asian="微軟正黑體" fo:letter-spacing="-0.006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微軟正黑體" style:font-name-asian="微軟正黑體"/>
    </style:style>
    <style:style style:name="P313" style:parent-style-name="內文" style:family="paragraph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P315" style:parent-style-name="內文" style:family="paragraph">
      <style:text-properties style:font-name="微軟正黑體" style:font-name-asian="微軟正黑體"/>
    </style:style>
    <style:style style:name="P316" style:parent-style-name="清單段落" style:family="paragraph">
      <style:paragraph-properties style:contextual-spacing="false" fo:line-height="0.3055in" fo:margin-left="0.4333in" fo:text-indent="-0.3347in">
        <style:tab-stops/>
      </style:paragraph-properties>
      <style:text-properties style:font-name="微軟正黑體" style:font-name-asian="微軟正黑體"/>
    </style:style>
    <style:style style:name="P317" style:parent-style-name="清單段落" style:family="paragraph">
      <style:paragraph-properties style:contextual-spacing="false" fo:line-height="0.3055in" fo:margin-left="0.4333in" fo:text-indent="-0.3347in">
        <style:tab-stops/>
      </style:paragraph-properties>
      <style:text-properties style:font-name="微軟正黑體" style:font-name-asian="微軟正黑體"/>
    </style:style>
    <style:style style:name="P318" style:parent-style-name="清單段落" style:family="paragraph">
      <style:paragraph-properties style:contextual-spacing="false" fo:line-height="0.3055in" fo:margin-left="0.4333in" fo:text-indent="-0.3347in">
        <style:tab-stops/>
      </style:paragraph-properties>
      <style:text-properties style:font-name="微軟正黑體" style:font-name-asian="微軟正黑體"/>
    </style:style>
    <style:style style:name="P319" style:parent-style-name="清單段落" style:family="paragraph">
      <style:paragraph-properties style:contextual-spacing="false" fo:line-height="0.3055in" fo:margin-left="0.4333in" fo:text-indent="-0.3347in">
        <style:tab-stops/>
      </style:paragraph-properties>
      <style:text-properties style:font-name="微軟正黑體" style:font-name-asian="微軟正黑體"/>
    </style:style>
    <style:style style:name="P320" style:parent-style-name="清單段落" style:family="paragraph">
      <style:paragraph-properties style:contextual-spacing="false" fo:line-height="0.3055in" fo:margin-left="0.4333in" fo:text-indent="-0.3347in">
        <style:tab-stops/>
      </style:paragraph-properties>
      <style:text-properties style:font-name="微軟正黑體" style:font-name-asian="微軟正黑體"/>
    </style:style>
    <style:style style:name="P321" style:parent-style-name="內文" style:family="paragraph">
      <style:paragraph-properties fo:line-height="0.3055in"/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內文" style:family="paragraph">
      <style:text-properties style:font-name="微軟正黑體" style:font-name-asian="微軟正黑體"/>
    </style:style>
    <style:style style:name="P324" style:parent-style-name="內文" style:family="paragraph">
      <style:text-properties style:font-name="微軟正黑體" style:font-name-asian="微軟正黑體"/>
    </style:style>
    <style:style style:name="TableColumn326" style:family="table-column">
      <style:table-column-properties style:column-width="6.7888in"/>
    </style:style>
    <style:style style:name="Table325" style:family="table">
      <style:table-properties style:width="6.788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/>
    </style:style>
    <style:style style:name="P330" style:parent-style-name="內文" style:family="paragraph">
      <style:text-properties style:font-name="微軟正黑體" style:font-name-asian="微軟正黑體"/>
    </style:style>
    <style:style style:name="P331" style:parent-style-name="內文" style:family="paragraph">
      <style:text-properties style:font-name="微軟正黑體" style:font-name-asian="微軟正黑體"/>
    </style:style>
    <style:style style:name="P332" style:parent-style-name="內文" style:family="paragraph">
      <style:text-properties style:font-name="微軟正黑體" style:font-name-asian="微軟正黑體"/>
    </style:style>
    <style:style style:name="P333" style:parent-style-name="內文" style:family="paragraph">
      <style:text-properties style:font-name="微軟正黑體" style:font-name-asian="微軟正黑體"/>
    </style:style>
    <style:style style:name="P334" style:parent-style-name="內文" style:family="paragraph">
      <style:text-properties style:font-name="微軟正黑體" style:font-name-asian="微軟正黑體"/>
    </style:style>
    <style:style style:name="P335" style:parent-style-name="內文" style:family="paragraph">
      <style:text-properties style:font-name="微軟正黑體" style:font-name-asian="微軟正黑體"/>
    </style:style>
    <style:style style:name="P336" style:parent-style-name="內文" style:family="paragraph">
      <style:text-properties style:font-name="微軟正黑體" style:font-name-asian="微軟正黑體"/>
    </style:style>
    <style:style style:name="P337" style:parent-style-name="內文" style:family="paragraph">
      <style:text-properties style:font-name="微軟正黑體" style:font-name-asian="微軟正黑體"/>
    </style:style>
    <style:style style:name="P338" style:parent-style-name="內文" style:family="paragraph">
      <style:text-properties style:font-name="微軟正黑體" style:font-name-asian="微軟正黑體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lk224122065"/><text:span text:style-name="T2">國立臺灣師範大學</text:span><text:span text:style-name="T3">境外學位生修習半導體學分學程獎助學金</text:span><text:span text:style-name="T4">師長推薦信</text:span></text:p>
      <text:p text:style-name="P5">一、被推薦人基本資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英文姓名（同護照所示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系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就讀學位</text:p>
          </table:table-cell>
          <table:table-cell table:style-name="TableCell32">
            <text:p text:style-name="內文"><text:span text:style-name="T33">□</text:span><text:span text:style-name="T34"><text:s/>學士<text:s/></text:span><text:span text:style-name="T35">□</text:span><text:span text:style-name="T36"><text:s/>碩士</text:span>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</table:table>
      <text:p text:style-name="內文"><text:span text:style-name="T47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8">二、推薦人填寫部分</text:p>
      <text:p text:style-name="P49">1. 推薦人基本資料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推薦人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服務系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校內分機(或聯絡電話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簽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填表日期</text:p>
          </table:table-cell>
          <table:table-cell table:style-name="TableCell86">
            <text:p text:style-name="P87"><text:s/>______________年 ________________月 _______________日</text:p>
          </table:table-cell>
        </table:table-row>
      </table:table>
      <text:p text:style-name="內文"><text:span text:style-name="T88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89">2. 您與「被推薦者」之關係 (可複選)</text:p>
      <text:list text:style-name="LFO15" text:continue-numbering="true">
        <text:list-item>
          <text:p text:style-name="P90">學術導師</text:p>
        </text:list-item>
        <text:list-item>
          <text:p text:style-name="P91">論文或研究計畫指導老師</text:p>
        </text:list-item>
        <text:list-item>
          <text:p text:style-name="P92">課堂教師；共教過「被推薦者」 ________ 門課 (請填入數字)</text:p>
        </text:list-item>
      </text:list>
      <text:p text:style-name="P93">課程名稱：____________________________________________________________________</text:p>
      <text:list text:style-name="LFO15" text:continue-numbering="true">
        <text:list-item>
          <text:p text:style-name="P94">其他，請說明：______________________________</text:p>
        </text:list-item>
      </text:list>
      <text:p text:style-name="內文"><text:span text:style-name="T95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96">3. 您與「被推薦者」熟識程度</text:p>
      <text:p text:style-name="P97">A. 認識時間</text:p>
      <text:list text:style-name="LFO14" text:continue-numbering="true">
        <text:list-item>
          <text:p text:style-name="P98">少於6個月</text:p>
        </text:list-item>
        <text:list-item>
          <text:p text:style-name="P99">6個月至1年</text:p>
        </text:list-item>
        <text:list-item>
          <text:p text:style-name="P100">1年至2年</text:p>
        </text:list-item>
        <text:list-item>
          <text:p text:style-name="P101">超過2年</text:p>
        </text:list-item>
      </text:list>
      <text:p text:style-name="P102">B. 熟識程度</text:p>
      <text:list text:style-name="LFO18" text:continue-numbering="true">
        <text:list-item>
          <text:p text:style-name="P103">僅有基本認識（曾短暫接觸）</text:p>
        </text:list-item>
        <text:list-item>
          <text:p text:style-name="P104">一般程度了解（有數次指導或合作經驗）</text:p>
        </text:list-item>
        <text:list-item>
          <text:p text:style-name="P105">相當熟悉（多次教學或專題指導）</text:p>
        </text:list-item>
        <text:list-item>
          <text:p text:style-name="P106">非常熟悉（長期指導／密切合作）</text:p>
        </text:list-item>
        <text:list-item>
          <text:p text:style-name="P107">極為熟悉（對其能力與特質有全面評估）</text:p>
        </text:list-item>
      </text:list>
      <text:p text:style-name="P108"/>
      <text:p text:style-name="內文"><text:span text:style-name="T109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110">4.<text:s/>請就「被推薦者」之學術表現與綜合能力，做一客觀評鑑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 table:number-rows-spanned="2">
            <text:p text:style-name="P122">評估項目</text:p>
          </table:table-cell>
          <table:covered-table-cell/>
          <table:table-cell table:style-name="TableCell123" table:number-columns-spanned="6">
            <text:p text:style-name="P124">請勾選您認為最符合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傑出</text:p>
            <text:p text:style-name="P129">Top 5%</text:p>
          </table:table-cell>
          <table:table-cell table:style-name="TableCell130">
            <text:p text:style-name="P131">優</text:p>
            <text:p text:style-name="P132">Top 10%</text:p>
          </table:table-cell>
          <table:table-cell table:style-name="TableCell133">
            <text:p text:style-name="P134">良</text:p>
            <text:p text:style-name="P135">Top 20%–30%</text:p>
          </table:table-cell>
          <table:table-cell table:style-name="TableCell136">
            <text:p text:style-name="P137">好</text:p>
            <text:p text:style-name="P138">Top 40%–50%</text:p>
          </table:table-cell>
          <table:table-cell table:style-name="TableCell139">
            <text:p text:style-name="P140">一般Below 50%</text:p>
          </table:table-cell>
          <table:table-cell table:style-name="TableCell141">
            <text:p text:style-name="P142">無法評估</text:p>
          </table:table-cell>
        </table:table-row>
        <table:table-row table:style-name="TableRow143">
          <table:table-cell table:style-name="TableCell144">
            <text:list text:style-name="LFO16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理論基礎與分析能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6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研究與問題解決的創造力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6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實驗或專題執行之態度與責任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6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實驗操作技巧與資料分析能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6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誠信與可靠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6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自信心與成熟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6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接受建議與回饋的態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英文閱讀與表達能力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中文書寫能力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6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口頭表達與溝通能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內文"><text:span text:style-name="T314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15">5.<text:s/>整體而言，您對於「被推薦者」申請本項「半導體學分學程獎助學金」的推薦程度為何？</text:p>
      <text:list text:style-name="LFO17" text:continue-numbering="true">
        <text:list-item>
          <text:p text:style-name="P316">強烈推薦<text:s/></text:p>
        </text:list-item>
        <text:list-item>
          <text:p text:style-name="P317">推薦</text:p>
        </text:list-item>
        <text:list-item>
          <text:p text:style-name="P318">普通推薦<text:s/></text:p>
        </text:list-item>
        <text:list-item>
          <text:p text:style-name="P319">有保留地推薦<text:s/></text:p>
        </text:list-item>
        <text:list-item>
          <text:p text:style-name="P320">不予推薦</text:p>
        </text:list-item>
      </text:list>
      <text:p text:style-name="P321"/>
      <text:p text:style-name="內文"><text:span text:style-name="T322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323">6.<text:s/>您對「被推薦者」是否有其他評論或補充說明？</text:p>
      <text:p text:style-name="P324">（如對研究潛力、個人特質或表現有觀察，請一併說明；如篇幅不足，可另加附頁補充。）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><text:bookmark-end text:name="_Hlk224122065"/></text:p>
      <text:p text:style-name="P340"><text:span text:style-name="T341">*</text:span><text:span text:style-name="T342">本推薦信填寫完畢後，請推薦人先將掃描檔寄送至承辦人員信箱</text:span><text:span text:style-name="T343"><text:s/></text:span><text:span text:style-name="T344">gladys</text:span><text:span text:style-name="T345">@n</text:span><text:span text:style-name="T346">tnu.edu.tw</text:span><text:span text:style-name="T347">，再將紙本彌封後交予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7875in" fo:margin-left="0.7875in" fo:margin-bottom="0.5909in" fo:margin-right="0.6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ong jinyi</dc:creator>
    <meta:creation-date>2026-04-01T08:43:00Z</meta:creation-date>
    <dc:date>2026-04-01T08:43:00Z</dc:date>
    <meta:print-date>2026-03-11T03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2" meta:character-count="1085" meta:row-count="7" meta:non-whitespace-character-count="925"/>
  </office:meta>
</office:document-meta>
</file>