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0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0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0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right="0.095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師範大學</text:span><text:span text:style-name="T3">教育部學海飛颺/學海惜珠獎學金</text:span><text:span text:style-name="T4">未能如期返國聲明書</text:span></text:p>
      <text:p text:style-name="P5"/>
      <text:p text:style-name="P6"/>
      <text:p text:style-name="P7"><text:span text:style-name="T8">茲聲明</text:span><text:span text:style-name="T9">本人</text:span><text:span text:style-name="T10">　　　　　　　　　　</text:span><text:span text:style-name="T11">(姓名)</text:span><text:span text:style-name="T12">獲核</text:span><text:span text:style-name="T13">教育部</text:span><text:span text:style-name="T14">＿＿</text:span><text:span text:style-name="T15">年度「鼓勵國內大專校院選送學生出國研修或國外專業實習補助要點」補助類型</text:span><text:span text:style-name="T16">　　　　　　　　　　　　　　</text:span><text:span text:style-name="T17">（「學海飛颺」或「學海惜珠」）（以下簡稱本補助）</text:span><text:span text:style-name="T18">，</text:span><text:span text:style-name="T19">其中有關</text:span><text:span text:style-name="T20">本補助之「</text:span><text:span text:style-name="T21">國立臺灣師範大學辦理教育部</text:span><text:span text:style-name="T22">『學海飛颺』</text:span><text:span text:style-name="T23">暨</text:span><text:span text:style-name="T24">『</text:span><text:span text:style-name="T25">學海惜珠</text:span><text:span text:style-name="T26">』</text:span><text:span text:style-name="T27">補助</text:span><text:span text:style-name="T28">行政契約書」第十三條規定：「</text:span><text:span text:style-name="T29">………</text:span><text:span text:style-name="T30">於期限屆滿後60日內返國</text:span><text:span text:style-name="T31">」</text:span><text:span text:style-name="T32">，</text:span><text:span text:style-name="T33">因</text:span><text:span text:style-name="T34"><text:s text:c="2"/></text:span><text:span text:style-name="T35"><text:s text:c="12"/></text:span><text:span text:style-name="T36"><text:s text:c="7"/></text:span><text:span text:style-name="T37"><text:s text:c="5"/></text:span><text:span text:style-name="T38"><text:s text:c="21"/>(</text:span><text:span text:style-name="T39">請詳述原因），無法如期返國，請同意以此聲明書作為結案文件。</text:span></text:p>
      <text:p text:style-name="P40"/>
      <text:p text:style-name="內文"><text:span text:style-name="T41">系級：</text:span><text:span text:style-name="T42"><text:s text:c="12"/></text:span><text:span text:style-name="T43"><text:s text:c="2"/></text:span><text:span text:style-name="T44"><text:s/>學號</text:span><text:span text:style-name="T45">：</text:span><text:span text:style-name="T46"><text:s text:c="12"/></text:span><text:span text:style-name="T47"><text:s/></text:span></text:p>
      <text:p text:style-name="內文"><text:span text:style-name="T48">電話：</text:span><text:span text:style-name="T49">(</text:span><text:span text:style-name="T50">宅</text:span><text:span text:style-name="T51">)</text:span><text:span text:style-name="T52"><text:s text:c="12"/></text:span><text:span text:style-name="T53">(手機)</text:span><text:span text:style-name="T54"><text:s text:c="12"/></text:span><text:span text:style-name="T55"><text:s/></text:span></text:p>
      <text:p text:style-name="內文"><text:span text:style-name="T56">住址：</text:span><text:span text:style-name="T57"><text:s text:c="34"/></text:span><text:span text:style-name="T58"><text:s text:c="19"/></text:span></text:p>
      <text:p text:style-name="P59"/>
      <text:p text:style-name="P60"><text:span text:style-name="T61">聲明人</text:span><text:span text:style-name="T62"><text:s text:c="12"/></text:span><text:span text:style-name="T63">(簽名)</text:span><text:span text:style-name="T64"><text:s/></text:span><text:span text:style-name="T65"><text:line-break/></text:span><text:span text:style-name="T66">西元 <text:s text:c="4"/></text:span><text:span text:style-name="T67"><text:s text:c="2"/></text:span><text:span text:style-name="T68">年 <text:s/></text:span><text:span text:style-name="T69"><text:s text:c="2"/></text:span><text:span text:style-name="T70">月</text:span><text:span text:style-name="T71"><text:s/></text:span><text:span text:style-name="T72"><text:s/></text:span><text:span text:style-name="T73"><text:s/></text:span><text:span text:style-name="T74"><text:s/>日</text:span><text:span text:style-name="T75"><text:s text:c="11"/></text:span><text:span text:style-name="T76"><text:s text:c="6"/></text:span><text:span text:style-name="T77"><text:s text:c="35"/></text:span><text:span text:style-name="T78"><text:s text:c="2"/></text:span><text:span text:style-name="T7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IAUser</meta:initial-creator>
    <dc:creator>中慧 傅</dc:creator>
    <meta:creation-date>2025-11-13T08:24:00Z</meta:creation-date>
    <dc:date>2025-11-13T08:24:00Z</dc:date>
    <meta:print-date>2017-12-06T0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