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仿" svg:font-family="文鼎粗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in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1625in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1.4763in"/>
    </style:style>
    <style:style style:name="Table1" style:family="table" style:master-page-name="MP0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TableRow14" style:family="table-row">
      <style:table-row-properties style:min-row-height="0.4993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-asian="標楷體" fo:color="#4472C4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/>
    </style:style>
    <style:style style:name="P26" style:parent-style-name="內文" style:family="paragraph">
      <style:paragraph-properties fo:widows="2" fo:orphans="2"/>
      <style:text-properties style:font-name-asian="標楷體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-asian="標楷體" fo:color="#4472C4"/>
    </style:style>
    <style:style style:name="TableRow29" style:family="table-row">
      <style:table-row-properties style:min-row-height="0.4909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TableRow39" style:family="table-row">
      <style:table-row-properties style:min-row-height="0.8236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line-height-at-least="0in"/>
      <style:text-properties style:font-name-asian="標楷體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color="#4472C4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TableRow48" style:family="table-row">
      <style:table-row-properties style:min-row-height="0.44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color="#4472C4"/>
    </style:style>
    <style:style style:name="T56" style:parent-style-name="預設段落字型" style:family="text">
      <style:text-properties style:font-name-asian="標楷體" fo:color="#4472C4"/>
    </style:style>
    <style:style style:name="T57" style:parent-style-name="預設段落字型" style:family="text">
      <style:text-properties style:font-name-asian="標楷體" fo:color="#4472C4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-asian="標楷體" fo:color="#4472C4"/>
    </style:style>
    <style:style style:name="TableRow64" style:family="table-row">
      <style:table-row-properties style:min-row-height="0.1916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color="#4472C4"/>
    </style:style>
    <style:style style:name="T71" style:parent-style-name="預設段落字型" style:family="text">
      <style:text-properties style:font-name-asian="標楷體" fo:color="#4472C4"/>
    </style:style>
    <style:style style:name="T72" style:parent-style-name="預設段落字型" style:family="text">
      <style:text-properties style:font-name-asian="標楷體" fo:color="#4472C4"/>
    </style:style>
    <style:style style:name="P73" style:parent-style-name="內文" style:family="paragraph">
      <style:paragraph-properties style:line-height-at-least="0in"/>
      <style:text-properties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P75" style:parent-style-name="內文" style:family="paragraph">
      <style:paragraph-properties style:line-height-at-least="0in"/>
      <style:text-properties style:font-name-asian="標楷體" fo:color="#4472C4"/>
    </style:style>
    <style:style style:name="TableRow76" style:family="table-row">
      <style:table-row-properties style:min-row-height="0.2736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-asian="標楷體" fo:color="#4472C4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right="-0.075in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color="#4472C4"/>
    </style:style>
    <style:style style:name="T92" style:parent-style-name="預設段落字型" style:family="text">
      <style:text-properties style:font-name-asian="標楷體" fo:color="#4472C4"/>
    </style:style>
    <style:style style:name="T93" style:parent-style-name="預設段落字型" style:family="text">
      <style:text-properties style:font-name-asian="標楷體" fo:color="#4472C4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/>
    </style:style>
    <style:style style:name="TableRow103" style:family="table-row">
      <style:table-row-properties style:min-row-height="0.3784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TableRow113" style:family="table-row">
      <style:table-row-properties style:min-row-height="0.3576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TableRow118" style:family="table-row">
      <style:table-row-properties style:min-row-height="1.0506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4472C4"/>
    </style:style>
    <style:style style:name="TableRow125" style:family="table-row">
      <style:table-row-properties style:min-row-height="0.3951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-asian="標楷體"/>
    </style:style>
    <style:style style:name="TableRow134" style:family="table-row">
      <style:table-row-properties style:min-row-height="0.3993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Row141" style:family="table-row">
      <style:table-row-properties style:min-row-height="0.2798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 fo:color="#4472C4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TableRow152" style:family="table-row">
      <style:table-row-properties style:min-row-height="0.2937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P157" style:parent-style-name="內文" style:family="paragraph">
      <style:paragraph-properties style:line-height-at-least="0in"/>
      <style:text-properties style:font-name-asian="標楷體"/>
    </style:style>
    <style:style style:name="TableRow158" style:family="table-row">
      <style:table-row-properties style:min-row-height="0.1458in"/>
    </style:style>
    <style:style style:name="P159" style:parent-style-name="內文" style:family="paragraph">
      <style:paragraph-properties style:line-height-at-least="0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4472C4"/>
    </style:style>
    <style:style style:name="T165" style:parent-style-name="預設段落字型" style:family="text">
      <style:text-properties style:font-name="標楷體" style:font-name-asian="標楷體" fo:color="#4472C4"/>
    </style:style>
    <style:style style:name="T166" style:parent-style-name="預設段落字型" style:family="text">
      <style:text-properties style:font-name="標楷體" style:font-name-asian="標楷體" fo:color="#4472C4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Row169" style:family="table-row">
      <style:table-row-properties style:min-row-height="0.1458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Row175" style:family="table-row">
      <style:table-row-properties style:min-row-height="0.0972in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line-height-at-least="0in"/>
      <style:text-properties style:font-name-asian="文鼎粗仿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華僑協會總會</text:p>
            <text:p text:style-name="P13">114學年度大學僑生、港澳生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><text:span text:style-name="T19">中文姓名</text:span></text:p>
          </table:table-cell>
          <table:covered-table-cell/>
          <table:table-cell table:style-name="TableCell20">
            <text:p text:style-name="P21">祖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3">
            <text:p text:style-name="P25">請黏貼三個月內之二吋彩色大頭照，四邊務請黏緊</text:p>
            <text:p text:style-name="P26"/>
            <text:p text:style-name="P27"><text:span text:style-name="T28">務必自行黏貼</text:span></text:p>
          </table:table-cell>
        </table:table-row>
        <table:table-row table:style-name="TableRow29">
          <table:table-cell table:style-name="TableCell30">
            <text:p text:style-name="P31">出生年月日(西元)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就讀學校</text:p>
            <text:p text:style-name="P42">系組年級</text:p>
          </table:table-cell>
          <table:table-cell table:style-name="TableCell43" table:number-columns-spanned="6">
            <text:p text:style-name="P44"/>
            <text:p text:style-name="P45"><text:span text:style-name="T46">學校、系所，目前就讀幾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4">
            <text:p text:style-name="P50">學業成績</text:p>
          </table:table-cell>
          <table:table-cell table:style-name="TableCell51">
            <text:p text:style-name="P52">上學期</text:p>
          </table:table-cell>
          <table:table-cell table:style-name="TableCell53">
            <text:p text:style-name="P54"><text:span text:style-name="T55">填</text:span><text:span text:style-name="T56">G</text:span><text:span text:style-name="T57">PA</text:span></text:p>
          </table:table-cell>
          <table:table-cell table:style-name="TableCell58" table:number-rows-spanned="4">
            <text:p text:style-name="P59">操行成績</text:p>
          </table:table-cell>
          <table:table-cell table:style-name="TableCell60" table:number-columns-spanned="3" table:number-rows-spanned="2">
            <text:p text:style-name="P61">上學期</text:p>
          </table:table-cell>
          <table:covered-table-cell/>
          <table:covered-table-cell/>
          <table:table-cell table:style-name="TableCell62" table:number-rows-spanned="2">
            <text:p text:style-name="P63"><text:s/>百分比(範例：87)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下學期</text:p>
          </table:table-cell>
          <table:table-cell table:style-name="TableCell68" table:number-rows-spanned="2">
            <text:p text:style-name="P69"><text:span text:style-name="T70">填</text:span><text:span text:style-name="T71">G</text:span><text:span text:style-name="T72">PA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3" table:number-rows-spanned="2">
            <text:p text:style-name="P82">下學期</text:p>
          </table:table-cell>
          <table:covered-table-cell/>
          <table:covered-table-cell/>
          <table:table-cell table:style-name="TableCell83" table:number-rows-spanned="2">
            <text:p text:style-name="P84">百分比(範例：87)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平<text:s text:c="2"/>均</text:p>
          </table:table-cell>
          <table:table-cell table:style-name="TableCell89">
            <text:p text:style-name="P90"><text:span text:style-name="T91">填</text:span><text:span text:style-name="T92">G</text:span><text:span text:style-name="T93">PA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僑居地或</text:p>
            <text:p text:style-name="P100">港澳地址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國內地址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手機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導師推薦意見</text:p>
          </table:table-cell>
          <table:table-cell table:style-name="TableCell121" table:number-columns-spanned="7">
            <text:p text:style-name="P122"/>
            <text:p text:style-name="P123"><text:span text:style-name="T124">導師或專導均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導師姓名</text:p>
          </table:table-cell>
          <table:table-cell table:style-name="TableCell128" table:number-columns-spanned="4" table:number-rows-spanned="2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手機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>
            <text:p text:style-name="P138">E-mail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rows-spanned="4">
            <text:p text:style-name="P143">審核意見</text:p>
          </table:table-cell>
          <table:table-cell table:style-name="TableCell144" table:number-columns-spanned="4">
            <text:p text:style-name="P145">□申請者本學年度享有公費</text:p>
          </table:table-cell>
          <table:covered-table-cell/>
          <table:covered-table-cell/>
          <table:covered-table-cell/>
          <table:table-cell table:style-name="TableCell146" table:number-rows-spanned="4">
            <text:p text:style-name="P147">權責單位</text:p>
            <text:p text:style-name="P148">蓋<text:s text:c="4"/>章</text:p>
          </table:table-cell>
          <table:table-cell table:style-name="TableCell149" table:number-columns-spanned="2" table:number-rows-spanned="4">
            <text:p text:style-name="P150">國際處蓋章</text:p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□申請者本學年度已領取其他獎學金</text:p>
          </table: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<text:span text:style-name="T162">□</text:span><text:span text:style-name="T163">申請者本學年度未享有任何公費或未領其他獎學金</text:span><text:span text:style-name="T164">(可</text:span><text:span text:style-name="T165">申請</text:span><text:span text:style-name="T166">下載學務處證明書)</text:span></text:p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□申請者家境清寒或經濟來源中斷，學校或我國駐境外相關單位、保薦單位已出具證明書</text:p>
          </table: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</table:table-row>
        <table:table-row table:style-name="TableRow175">
          <table:table-cell table:style-name="TableCell176">
            <text:p text:style-name="P177">檢附證件</text:p>
          </table:table-cell>
          <table:table-cell table:style-name="TableCell178" table:number-columns-spanned="7">
            <text:p text:style-name="P179"><text:span text:style-name="T180">1.</text:span><text:span text:style-name="T181">學業及操行成績證明書</text:span><text:span text:style-name="T182">。</text:span><text:span text:style-name="T183">2.</text:span><text:span text:style-name="T184">僑生：護照及</text:span><text:span text:style-name="T185">僑居證</text:span><text:span text:style-name="T186">件影本；港澳生：港澳護照及港澳永久性居民身份證件影本。</text:span><text:span text:style-name="T187">3.</text:span><text:span text:style-name="T188">學生證影本。</text:span><text:span text:style-name="T189">4.</text:span><text:span text:style-name="T190">學校或我國駐境外相關單位、保薦單位出具之</text:span><text:span text:style-name="T191">清寒證明書</text:span><text:span text:style-name="T192">。（請依序裝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仿" svg:font-family="文鼎粗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龍峒保安宮93年度獎、助學金申請表</dc:title>
    <dc:description/>
    <dc:subject/>
    <meta:initial-creator>0478</meta:initial-creator>
    <dc:creator>Vanessa Lee 師大國際處</dc:creator>
    <meta:creation-date>2025-10-31T00:27:00Z</meta:creation-date>
    <dc:date>2025-10-31T00:27:00Z</dc:date>
    <meta:print-date>2025-10-31T00:23:00Z</meta:print-date>
    <meta:template xlink:href="Normal" xlink:type="simple"/>
    <meta:editing-cycles>2</meta:editing-cycles>
    <meta:editing-duration>PT240S</meta:editing-duration>
    <meta:user-defined meta:name="GrammarlyDocumentId">ce02a83b05f22f215fc24e06724f5a69ceb1e9634d0a369c92911fd227351a9e</meta:user-defined>
    <meta:document-statistic meta:page-count="1" meta:paragraph-count="1" meta:word-count="77" meta:character-count="519" meta:row-count="3" meta:non-whitespace-character-count="443"/>
  </office:meta>
</office:document-meta>
</file>