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TableColumn3" style:family="table-column">
      <style:table-column-properties style:column-width="1.8395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3.4826in" style:use-optimal-column-width="false"/>
    </style:style>
    <style:style style:name="Table2" style:family="table">
      <style:table-properties style:width="6.7666in" fo:margin-left="0in" table:align="center"/>
    </style:style>
    <style:style style:name="TableRow7" style:family="table-row">
      <style:table-row-properties style:min-row-height="0.9666in" style:use-optimal-row-height="false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top="0.118in" fo:margin-bottom="0.118in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Standard" style:family="paragraph">
      <style:paragraph-properties fo:text-align="center" fo:margin-top="0.118in" fo:margin-bottom="0.118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margin-top="0.118in" fo:margin-bottom="0.118in"/>
      <style:text-properties style:font-name-asian="標楷體" fo:font-size="16pt" style:font-size-asian="16pt" style:font-size-complex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118in" fo:margin-bottom="0.118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Times New Roman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Standard" style:family="paragraph">
      <style:paragraph-properties fo:text-align="center" fo:margin-top="0.118in" fo:margin-bottom="0.118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top="0.118in" fo:margin-bottom="0.118in"/>
      <style:text-properties style:font-name-asian="標楷體" fo:font-size="16pt" style:font-size-asian="16pt" style:font-size-complex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118in" fo:margin-bottom="0.118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Times New Roman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Standard" style:family="paragraph">
      <style:paragraph-properties fo:text-align="center" fo:margin-top="0.118in" fo:margin-bottom="0.118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118in" fo:margin-bottom="0.118in"/>
      <style:text-properties style:font-name-asian="標楷體" fo:font-size="16pt" style:font-size-asian="16pt" style:font-size-complex="16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118in" fo:margin-bottom="0.118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Times New Roman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center" fo:margin-top="0.118in" fo:margin-bottom="0.118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margin-top="0.118in" fo:margin-bottom="0.118in"/>
      <style:text-properties fo:font-size="16pt" style:font-size-asian="16pt" style:font-size-complex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118in" fo:margin-bottom="0.118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Times New Roman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Standard" style:family="paragraph">
      <style:paragraph-properties fo:text-align="center" fo:margin-top="0.118in" fo:margin-bottom="0.118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top="0.118in" fo:margin-bottom="0.118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top="0.118in" fo:margin-bottom="0.118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Times New Roman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Standard" style:family="paragraph">
      <style:paragraph-properties fo:text-align="center" fo:margin-top="0.118in" fo:margin-bottom="0.118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top="0.118in" fo:margin-bottom="0.118in"/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0.8243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91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8243in" style:use-optimal-row-height="false" fo:keep-together="always"/>
    </style:style>
    <style:style style:name="P9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98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9284in" style:use-optimal-row-height="false" fo:keep-together="always"/>
    </style:style>
    <style:style style:name="P1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" style:parent-style-name="Standard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1.668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11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Times New Roman" style:font-name-asian="新細明體, PMingLiU" style:font-name-complex="Times New Roman" fo:font-size="16pt" style:font-size-asian="16pt" style:font-size-complex="16pt" style:language-complex="ar" style:country-complex="SA"/>
    </style:style>
    <style:style style:name="P113" style:parent-style-name="內文" style:family="paragraph">
      <style:paragraph-properties fo:text-align="center"/>
      <style:text-properties style:font-name="Times New Roman" style:font-name-asian="新細明體, PMingLiU" style:font-name-complex="Times New Roman" fo:font-size="16pt" style:font-size-asian="16pt" style:font-size-complex="16pt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20pt" style:font-size-asian="20pt" style:font-size-complex="20pt"/>
    </style:style>
    <style:style style:name="TableRow122" style:family="table-row">
      <style:table-row-properties style:min-row-height="1.1152in"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25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Times New Roman" style:font-name-asian="新細明體, PMingLiU" style:font-name-complex="Times New Roman" fo:font-size="16pt" style:font-size-asian="16pt" style:font-size-complex="16pt" style:language-complex="ar" style:country-complex="SA"/>
    </style:style>
    <style:style style:name="P127" style:parent-style-name="內文" style:family="paragraph">
      <style:paragraph-properties fo:text-align="center"/>
      <style:text-properties style:font-name="Times New Roman" style:font-name-asian="新細明體, PMingLiU" style:font-name-complex="Times New Roman" fo:font-size="16pt" style:font-size-asian="16pt" style:font-size-complex="16pt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-asian="標楷體" fo:font-size="20pt" style:font-size-asian="20pt" style:font-size-complex="20pt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ableRow136" style:family="table-row">
      <style:table-row-properties style:min-row-height="0.4777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39" style:family="table-row">
      <style:table-row-properties style:min-row-height="0.9805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TableRow148" style:family="table-row">
      <style:table-row-properties style:min-row-height="1.0743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margin-left="-0.018in" fo:text-indent="0.02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fo:font-size="16pt" style:font-size-asian="16pt" style:font-size-complex="16pt"/>
    </style:style>
    <style:style style:name="P154" style:parent-style-name="Standard" style:family="paragraph">
      <style:paragraph-properties fo:margin-left="-0.018in" fo:text-indent="0.02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163" style:parent-style-name="Standard" style:family="paragraph">
      <style:paragraph-properties fo:margin-top="0.118in" fo:line-height="0.0972in"/>
      <style:text-properties fo:font-size="14pt" style:font-size-asian="14pt" style:font-size-complex="14pt"/>
    </style:style>
  </office:automatic-styles>
  <office:body>
    <office:text text:use-soft-page-breaks="true">
      <text:p text:style-name="P1">115.07.02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115學年度外國學生研習本土語言獎助學金申請表</text:p>
            <text:p text:style-name="P10"><text:span text:style-name="T11">Native Language Study Scholarship for International Students Application Form (Academic Year 202</text:span><text:span text:style-name="T12">6</text:span><text:span text:style-name="T13">–202</text:span><text:span text:style-name="T14">7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</text:span><text:span text:style-name="T20"><text:s text:c="4"/></text:span><text:span text:style-name="T21">號</text:span></text:p>
            <text:p text:style-name="P22"><text:span text:style-name="T23">Student ID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</text:span><text:span text:style-name="T30"><text:s text:c="4"/></text:span><text:span text:style-name="T31">名</text:span></text:p>
            <text:p text:style-name="P32"><text:span text:style-name="T33">Full Name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國</text:span><text:span text:style-name="T40"><text:s text:c="4"/></text:span><text:span text:style-name="T41">籍</text:span></text:p>
            <text:p text:style-name="P42"><text:span text:style-name="T43">Nationality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系</text:span><text:span text:style-name="T50"><text:s text:c="4"/></text:span><text:span text:style-name="T51">所</text:span></text:p>
            <text:p text:style-name="P52"><text:span text:style-name="T53">Department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生</text:span><text:span text:style-name="T60"><text:s text:c="4"/></text:span><text:span text:style-name="T61">別</text:span></text:p>
            <text:p text:style-name="P62"><text:span text:style-name="T63">Program</text:span></text:p>
          </table:table-cell>
          <table:table-cell table:style-name="TableCell64" table:number-columns-spanned="3">
            <text:p text:style-name="P65"><text:span text:style-name="T66">□</text:span><text:span text:style-name="T67">學位生</text:span><text:span text:style-name="T68"><text:s/>Degree Student <text:s/>□</text:span><text:span text:style-name="T69">交換生</text:span><text:span text:style-name="T70"><text:s/>Exchange Student □</text:span><text:span text:style-name="T71">選讀生</text:span><text:span text:style-name="T72"><text:s/>Audit Student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</text:span><text:span text:style-name="T77"><text:s text:c="4"/></text:span><text:span text:style-name="T78">話</text:span></text:p>
            <text:p text:style-name="P79"><text:span text:style-name="T80">Contact No.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修畢本土語言課程（不含文化課程）</text:p>
            <text:p text:style-name="P86">Native Language</text:p>
            <text:p text:style-name="P87">Course</text:p>
            <text:p text:style-name="P88">(Excluding cultural courses)</text:p>
          </table:table-cell>
          <table:table-cell table:style-name="TableCell89">
            <text:p text:style-name="P90">課程名稱</text:p>
            <text:p text:style-name="P91">Course Name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修習期程</text:p>
            <text:p text:style-name="P98">Study Period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學分數</text:p>
            <text:p text:style-name="P105">Credits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ext:soft-page-break/>
        <table:table-row table:style-name="TableRow108">
          <table:table-cell table:style-name="TableCell109" table:number-columns-spanned="3">
            <text:p text:style-name="P110">是否同時受領我國政府機關（構）或學校所提供之獎補助金</text:p>
            <text:p text:style-name="P111"/>
            <text:p text:style-name="P112">Are you receiving any scholarships or grants from a government agency or school in the Republic of China?</text:p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是</text:span><text:span text:style-name="T118">Yes<text:s/></text:span><text:span text:style-name="T119">□</text:span><text:span text:style-name="T120">否</text:span><text:span text:style-name="T121">NO</text:span></text:p>
          </table:table-cell>
        </table:table-row>
        <table:table-row table:style-name="TableRow122">
          <table:table-cell table:style-name="TableCell123" table:number-columns-spanned="3">
            <text:p text:style-name="P124">是否從事有報酬之工作</text:p>
            <text:p text:style-name="P125"/>
            <text:p text:style-name="P126">Are you engaged in any paid employment?</text:p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□</text:span><text:span text:style-name="T131">是</text:span><text:span text:style-name="T132">Yes<text:s/></text:span><text:span text:style-name="T133">□</text:span><text:span text:style-name="T134">否</text:span><text:span text:style-name="T135">NO</text:span></text:p>
          </table:table-cell>
        </table:table-row>
        <table:table-row table:style-name="TableRow136">
          <table:table-cell table:style-name="TableCell137" table:number-columns-spanned="4">
            <text:p text:style-name="P138">以下由承辦單位填寫To be completed by the<text:s/>Organizing Unit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資格審查</text:p>
            <text:p text:style-name="P142">Qualification Review</text:p>
          </table:table-cell>
          <table:table-cell table:style-name="TableCell143" table:number-columns-spanned="3">
            <text:p text:style-name="P144"><text:span text:style-name="T145">核章</text:span><text:span text:style-name="T146"><text:s/></text:span><text:span text:style-name="T147">Official Stamp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□</text:span><text:span text:style-name="T152">符合</text:span><text:span text:style-name="T153">Eligible</text:span></text:p>
            <text:p text:style-name="P154"><text:span text:style-name="T155">□</text:span><text:span text:style-name="T156">不符</text:span><text:span text:style-name="T157">Not<text:s/></text:span><text:span text:style-name="T158">Eligible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本表填寫後請連同應繳資料交至國際事務處國際學生事務組。</text:p>
      <text:p text:style-name="P162">Once this form is filled out, please submit it and the necessary documents to the Global Student Affairs Division at the Office of<text:s/>International Affairs.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達德商工九十三學年度第二學期導師整潔值日登記表</dc:title>
    <meta:initial-creator>dt2058</meta:initial-creator>
    <dc:creator>ChiaoLing Yang</dc:creator>
    <meta:creation-date>2025-09-01T06:37:00Z</meta:creation-date>
    <dc:date>2026-07-02T08:52:00Z</dc:date>
    <meta:print-date>2020-09-17T17:11:00Z</meta:print-date>
    <meta:template xlink:href="Normal" xlink:type="simple"/>
    <meta:editing-cycles>37</meta:editing-cycles>
    <meta:editing-duration>PT1140S</meta:editing-duration>
    <meta:user-defined meta:name="GrammarlyDocumentId">a09ff621-febf-42ea-822e-7d7c3b694b3c</meta:user-defined>
    <meta:document-statistic meta:page-count="2" meta:paragraph-count="1" meta:word-count="143" meta:character-count="961" meta:row-count="6" meta:non-whitespace-character-count="819"/>
  </office:meta>
</office:document-meta>
</file>