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2.0472in"/>
    </style:style>
    <style:style style:name="Table1" style:family="table" style:master-page-name="MP0">
      <style:table-properties style:width="7.2611in" fo:margin-left="-0.078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TableRow14" style:family="table-row">
      <style:table-row-properties style:min-row-height="0.4993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Row29" style:family="table-row">
      <style:table-row-properties style:min-row-height="0.490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Row39" style:family="table-row">
      <style:table-row-properties style:min-row-height="0.582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Row49" style:family="table-row">
      <style:table-row-properties style:min-row-height="0.440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Row62" style:family="table-row">
      <style:table-row-properties style:min-row-height="0.1916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Row71" style:family="table-row">
      <style:table-row-properties style:min-row-height="0.2736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right="-0.075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min-row-height="0.378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Row105" style:family="table-row">
      <style:table-row-properties style:min-row-height="0.357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min-row-height="1.389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Row117" style:family="table-row">
      <style:table-row-properties style:min-row-height="0.395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Row126" style:family="table-row">
      <style:table-row-properties style:min-row-height="0.3993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P140" style:parent-style-name="內文" style:family="paragraph">
      <style:paragraph-properties fo:text-align="start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Row144" style:family="table-row">
      <style:table-row-properties style:min-row-height="0.2937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1458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Row156" style:family="table-row">
      <style:table-row-properties style:min-row-height="0.0972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114學年度大學僑生、港澳生</text:p>
            <text:p text:style-name="P13">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祖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請黏貼三個月內之二吋彩色大頭照，四邊務請黏緊</text:p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出生年月日(西元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系組年級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學業成績</text:p>
          </table:table-cell>
          <table:table-cell table:style-name="TableCell52">
            <text:p text:style-name="P53">上學期</text:p>
          </table:table-cell>
          <table:table-cell table:style-name="TableCell54">
            <text:p text:style-name="P55"/>
          </table:table-cell>
          <table:table-cell table:style-name="TableCell56" table:number-rows-spanned="4">
            <text:p text:style-name="P57">操行成績</text:p>
          </table:table-cell>
          <table:table-cell table:style-name="TableCell58" table:number-columns-spanned="3" table:number-rows-spanned="2">
            <text:p text:style-name="P59">上學期</text:p>
          </table:table-cell>
          <table:covered-table-cell/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下學期</text:p>
          </table:table-cell>
          <table:table-cell table:style-name="TableCell66" table:number-rows-spanned="2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 table:number-rows-spanned="2">
            <text:p text:style-name="P77">下學期</text:p>
          </table:table-cell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平<text:s text:c="2"/>均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僑居地或</text:p>
            <text:p text:style-name="P92">港澳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國內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導師推薦意見</text:p>
          </table:table-cell>
          <table:table-cell table:style-name="TableCell113" table:number-columns-spanned="7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導師姓名</text:p>
          </table:table-cell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手機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E-mail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3">
            <text:p text:style-name="P135">審核意見</text:p>
          </table:table-cell>
          <table:table-cell table:style-name="TableCell136" table:number-columns-spanned="4">
            <text:p text:style-name="P137">□申請者本學年度享有公費</text:p>
          </table:table-cell>
          <table:covered-table-cell/>
          <table:covered-table-cell/>
          <table:covered-table-cell/>
          <table:table-cell table:style-name="TableCell138" table:number-rows-spanned="3">
            <text:p text:style-name="P139">權責單位</text:p>
            <text:p text:style-name="P140">蓋<text:s text:c="4"/>章</text:p>
          </table:table-cell>
          <table:table-cell table:style-name="TableCell141" table:number-columns-spanned="2" table:number-rows-spanned="3">
            <text:p text:style-name="P142"/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□申請者本學年度已領取其他獎學金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□申請者本學年度未享有任何公費或未領其他獎學金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檢附證件</text:p>
          </table:table-cell>
          <table:table-cell table:style-name="TableCell159" table:number-columns-spanned="7">
            <text:p text:style-name="P160">1.學業及操行成績證明書。2.僑生：護照及僑居證件影本；港澳生：港澳護照及港澳永久性居民身份證件影本。3.學生證影本。（請依序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1-09-06T02:26:00Z</meta:creation-date>
    <dc:date>2025-08-19T03:31:00Z</dc:date>
    <meta:print-date>2013-04-01T08:02:00Z</meta:print-date>
    <meta:template xlink:href="Normal" xlink:type="simple"/>
    <meta:editing-cycles>8</meta:editing-cycles>
    <meta:editing-duration>PT120S</meta:editing-duration>
    <meta:user-defined meta:name="GrammarlyDocumentId">cda3317bea60ccbc875b568a62516bccdf3827118fd377e8173d1bde35127e38</meta:user-defined>
    <meta:document-statistic meta:page-count="1" meta:paragraph-count="1" meta:word-count="55" meta:character-count="369" meta:row-count="2" meta:non-whitespace-character-count="315"/>
  </office:meta>
</office:document-meta>
</file>