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仿" svg:font-family="文鼎粗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in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1625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1.4763in"/>
    </style:style>
    <style:style style:name="Table1" style:family="table" style:master-page-name="MP0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TableRow14" style:family="table-row">
      <style:table-row-properties style:min-row-height="0.4993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P25" style:parent-style-name="內文" style:family="paragraph">
      <style:paragraph-properties fo:widows="2" fo:orphans="2"/>
      <style:text-properties style:font-name-asian="標楷體"/>
    </style:style>
    <style:style style:name="P26" style:parent-style-name="內文" style:family="paragraph">
      <style:paragraph-properties style:line-height-at-least="0in"/>
      <style:text-properties style:font-name-asian="標楷體"/>
    </style:style>
    <style:style style:name="TableRow27" style:family="table-row">
      <style:table-row-properties style:min-row-height="0.4909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TableRow37" style:family="table-row">
      <style:table-row-properties style:min-row-height="0.8236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TableRow45" style:family="table-row">
      <style:table-row-properties style:min-row-height="0.4409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-asian="標楷體"/>
    </style:style>
    <style:style style:name="TableRow58" style:family="table-row">
      <style:table-row-properties style:min-row-height="0.1916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TableRow67" style:family="table-row">
      <style:table-row-properties style:min-row-height="0.2736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style:line-height-at-least="0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right="-0.075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Row91" style:family="table-row">
      <style:table-row-properties style:min-row-height="0.3784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TableRow101" style:family="table-row">
      <style:table-row-properties style:min-row-height="0.357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TableRow106" style:family="table-row">
      <style:table-row-properties style:min-row-height="1.0506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TableRow112" style:family="table-row">
      <style:table-row-properties style:min-row-height="0.395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Row121" style:family="table-row">
      <style:table-row-properties style:min-row-height="0.3993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-asian="標楷體"/>
    </style:style>
    <style:style style:name="TableRow128" style:family="table-row">
      <style:table-row-properties style:min-row-height="0.2798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-asian="標楷體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Row139" style:family="table-row">
      <style:table-row-properties style:min-row-height="0.2937in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TableRow145" style:family="table-row">
      <style:table-row-properties style:min-row-height="0.1458in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Row151" style:family="table-row">
      <style:table-row-properties style:min-row-height="0.1458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Row157" style:family="table-row">
      <style:table-row-properties style:min-row-height="0.0972in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P162" style:parent-style-name="內文" style:family="paragraph">
      <style:paragraph-properties style:line-height-at-least="0in"/>
      <style:text-properties style:font-name-asian="文鼎粗仿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華僑協會總會</text:p>
            <text:p text:style-name="P13">114學年度大學僑生、港澳生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祖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rows-spanned="3">
            <text:p text:style-name="P24">請黏貼三個月內之二吋彩色大頭照，四邊務請黏緊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出生年月日(西元)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就讀學校</text:p>
            <text:p text:style-name="P40">系組年級</text:p>
          </table:table-cell>
          <table:table-cell table:style-name="TableCell41" table:number-columns-spanned="6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4">
            <text:p text:style-name="P47">學業成績</text:p>
          </table:table-cell>
          <table:table-cell table:style-name="TableCell48">
            <text:p text:style-name="P49">上學期</text:p>
          </table:table-cell>
          <table:table-cell table:style-name="TableCell50">
            <text:p text:style-name="P51"/>
          </table:table-cell>
          <table:table-cell table:style-name="TableCell52" table:number-rows-spanned="4">
            <text:p text:style-name="P53">操行成績</text:p>
          </table:table-cell>
          <table:table-cell table:style-name="TableCell54" table:number-columns-spanned="3" table:number-rows-spanned="2">
            <text:p text:style-name="P55">上學期</text:p>
          </table:table-cell>
          <table:covered-table-cell/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下學期</text:p>
          </table:table-cell>
          <table:table-cell table:style-name="TableCell62" table:number-rows-spanned="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3" table:number-rows-spanned="2">
            <text:p text:style-name="P73">下學期</text:p>
          </table:table-cell>
          <table:covered-table-cell/>
          <table:covered-table-cell/>
          <table:table-cell table:style-name="TableCell74" table:number-rows-spanned="2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平<text:s text:c="2"/>均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僑居地或</text:p>
            <text:p text:style-name="P88">港澳地址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國內地址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手機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E-mail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導師推薦意見</text:p>
          </table:table-cell>
          <table:table-cell table:style-name="TableCell109" table:number-columns-spanned="7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導師姓名</text:p>
          </table:table-cell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手機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4">
            <text:p text:style-name="P130">審核意見</text:p>
          </table:table-cell>
          <table:table-cell table:style-name="TableCell131" table:number-columns-spanned="4">
            <text:p text:style-name="P132">□申請者本學年度享有公費</text:p>
          </table:table-cell>
          <table:covered-table-cell/>
          <table:covered-table-cell/>
          <table:covered-table-cell/>
          <table:table-cell table:style-name="TableCell133" table:number-rows-spanned="4">
            <text:p text:style-name="P134">權責單位</text:p>
            <text:p text:style-name="P135">蓋<text:s text:c="4"/>章</text:p>
          </table:table-cell>
          <table:table-cell table:style-name="TableCell136" table:number-columns-spanned="2" table:number-rows-spanned="4">
            <text:p text:style-name="P137"/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□申請者本學年度已領取其他獎學金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□申請者本學年度未享有任何公費或未領其他獎學金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□申請者家境清寒或經濟來源中斷，學校或我國駐境外相關單位、保薦單位已出具證明書</text:p>
          </table: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>
            <text:p text:style-name="P159">檢附證件</text:p>
          </table:table-cell>
          <table:table-cell table:style-name="TableCell160" table:number-columns-spanned="7">
            <text:p text:style-name="P161">1.學業及操行成績證明書。2.僑生：護照及僑居證件影本；港澳生：港澳護照及港澳永久性居民身份證件影本。3.學生證影本。4.學校或我國駐境外相關單位、保薦單位出具之清寒證明書。（請依序裝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仿" svg:font-family="文鼎粗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龍峒保安宮93年度獎、助學金申請表</dc:title>
    <dc:description/>
    <dc:subject/>
    <meta:initial-creator>0478</meta:initial-creator>
    <dc:creator>USER</dc:creator>
    <meta:creation-date>2025-08-21T08:40:00Z</meta:creation-date>
    <dc:date>2025-08-21T08:40:00Z</dc:date>
    <meta:print-date>2013-04-01T08:02:00Z</meta:print-date>
    <meta:template xlink:href="Normal" xlink:type="simple"/>
    <meta:editing-cycles>2</meta:editing-cycles>
    <meta:editing-duration>PT60S</meta:editing-duration>
    <meta:user-defined meta:name="GrammarlyDocumentId">ce02a83b05f22f215fc24e06724f5a69ceb1e9634d0a369c92911fd227351a9e</meta:user-defined>
    <meta:document-statistic meta:page-count="1" meta:paragraph-count="1" meta:word-count="65" meta:character-count="438" meta:row-count="3" meta:non-whitespace-character-count="374"/>
  </office:meta>
</office:document-meta>
</file>