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in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625in"/>
    </style:style>
    <style:style style:name="TableColumn7" style:family="table-column">
      <style:table-column-properties style:column-width="0.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1.4763in"/>
    </style:style>
    <style:style style:name="Table1" style:family="table" style:master-page-name="MP0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min-row-height="0.49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P29" style:parent-style-name="內文" style:family="paragraph">
      <style:paragraph-properties fo:widows="2" fo:orphans="2"/>
      <style:text-properties style:font-name-asian="標楷體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Row31" style:family="table-row">
      <style:table-row-properties style:min-row-height="0.4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TableRow41" style:family="table-row">
      <style:table-row-properties style:min-row-height="0.7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TableRow49" style:family="table-row">
      <style:table-row-properties style:min-row-height="0.44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TableRow62" style:family="table-row">
      <style:table-row-properties style:min-row-height="0.1916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Row71" style:family="table-row">
      <style:table-row-properties style:min-row-height="0.2736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start" style:line-height-at-least="0in"/>
      <style:text-properties style:font-name-asian="標楷體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Row95" style:family="table-row">
      <style:table-row-properties style:min-row-height="0.378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Row105" style:family="table-row">
      <style:table-row-properties style:min-row-height="0.357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Row110" style:family="table-row">
      <style:table-row-properties style:min-row-height="1.3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Row117" style:family="table-row">
      <style:table-row-properties style:min-row-height="0.395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Row126" style:family="table-row">
      <style:table-row-properties style:min-row-height="0.3993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Row133" style:family="table-row">
      <style:table-row-properties style:min-row-height="0.279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/>
    </style:style>
    <style:style style:name="P140" style:parent-style-name="內文" style:family="paragraph">
      <style:paragraph-properties fo:text-align="justify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TableRow144" style:family="table-row">
      <style:table-row-properties style:min-row-height="0.2937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style:line-height-at-least="0in"/>
      <style:text-properties style:font-name-asian="標楷體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Row150" style:family="table-row">
      <style:table-row-properties style:min-row-height="0.6416in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TableRow156" style:family="table-row">
      <style:table-row-properties style:min-row-height="0.779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P161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華僑協會總會</text:p>
            <text:p text:style-name="P13"><text:span text:style-name="T14">沈昌煥先生紀念獎學金</text:span><text:span text:style-name="T15">______</text:span><text:span text:style-name="T16">學</text:span><text:span text:style-name="T17">年度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祖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3">
            <text:p text:style-name="P28">請黏貼三個月內之二吋彩色大頭照，四邊務請黏緊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出生年月日(西元)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就讀學校</text:p>
            <text:p text:style-name="P44">系組年級</text:p>
          </table:table-cell>
          <table:table-cell table:style-name="TableCell45" table:number-columns-spanned="6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4">
            <text:p text:style-name="P51">學業成績</text:p>
          </table:table-cell>
          <table:table-cell table:style-name="TableCell52">
            <text:p text:style-name="P53">上學期</text:p>
          </table:table-cell>
          <table:table-cell table:style-name="TableCell54">
            <text:p text:style-name="P55"/>
          </table:table-cell>
          <table:table-cell table:style-name="TableCell56" table:number-rows-spanned="4">
            <text:p text:style-name="P57">操行成績</text:p>
          </table:table-cell>
          <table:table-cell table:style-name="TableCell58" table:number-columns-spanned="3" table:number-rows-spanned="2">
            <text:p text:style-name="P59">上學期</text:p>
          </table:table-cell>
          <table:covered-table-cell/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下學期</text:p>
          </table:table-cell>
          <table:table-cell table:style-name="TableCell66" table:number-rows-spanned="2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 table:number-rows-spanned="2">
            <text:p text:style-name="P77">下學期</text:p>
          </table:table-cell>
          <table:covered-table-cell/>
          <table:covered-table-cell/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平均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僑居地或</text:p>
            <text:p text:style-name="P92">港澳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國內地址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手機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導師推薦意見</text:p>
          </table:table-cell>
          <table:table-cell table:style-name="TableCell113" table:number-columns-spanned="7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導師姓名</text:p>
          </table:table-cell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手機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>
            <text:p text:style-name="P130">E-mail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3">
            <text:p text:style-name="P135">審核意見</text:p>
          </table:table-cell>
          <table:table-cell table:style-name="TableCell136" table:number-columns-spanned="4">
            <text:p text:style-name="P137">□申請者本學年度享有公費</text:p>
          </table:table-cell>
          <table:covered-table-cell/>
          <table:covered-table-cell/>
          <table:covered-table-cell/>
          <table:table-cell table:style-name="TableCell138" table:number-rows-spanned="3">
            <text:p text:style-name="P139">權責單位</text:p>
            <text:p text:style-name="P140">蓋<text:s text:c="4"/>章</text:p>
          </table:table-cell>
          <table:table-cell table:style-name="TableCell141" table:number-columns-spanned="2" table:number-rows-spanned="3">
            <text:p text:style-name="P142"/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□申請者本學年度已領取其他獎學金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□申請者本學年度未享有任何公費或未領其他獎學金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檢附證件</text:p>
          </table:table-cell>
          <table:table-cell table:style-name="TableCell159" table:number-columns-spanned="7">
            <text:p text:style-name="P160">1.學業及操行成績證明書。2.僑生：護照及僑居證件影本；港澳生：港澳護照及港澳永久性居民身份證件影本。3.學生證影本。（請依序裝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龍峒保安宮93年度獎、助學金申請表</dc:title>
    <dc:description/>
    <dc:subject/>
    <meta:initial-creator>0478</meta:initial-creator>
    <dc:creator>USER</dc:creator>
    <meta:creation-date>2021-09-06T02:26:00Z</meta:creation-date>
    <dc:date>2025-08-19T06:53:00Z</dc:date>
    <meta:print-date>2013-04-01T08:02:00Z</meta:print-date>
    <meta:template xlink:href="Normal" xlink:type="simple"/>
    <meta:editing-cycles>7</meta:editing-cycles>
    <meta:editing-duration>PT7560S</meta:editing-duration>
    <meta:user-defined meta:name="GrammarlyDocumentId">6ffe5b3b45a1c9c053a120a63349c53cd069d050b0818de8222e4787f7d4f50d</meta:user-defined>
    <meta:document-statistic meta:page-count="1" meta:paragraph-count="1" meta:word-count="54" meta:character-count="367" meta:row-count="2" meta:non-whitespace-character-count="314"/>
  </office:meta>
</office:document-meta>
</file>