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0.2013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2.4541in" style:use-optimal-column-width="false"/>
    </style:style>
    <style:style style:name="Table1" style:family="table" style:master-page-name="MP0">
      <style:table-properties style:width="7.6791in" fo:margin-left="-0.7055in" table:align="left"/>
    </style:style>
    <style:style style:name="TableRow11" style:family="table-row">
      <style:table-row-properties style:min-row-height="0.5395in" style:use-optimal-row-height="false" fo:keep-together="always"/>
    </style:style>
    <style:style style:name="TableCell12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right="0.039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right="0.039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68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margin-right="0.55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margin-right="0.5555in"/>
    </style:style>
    <style:style style:name="TableCell4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margin-right="0.039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77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416in" style:use-optimal-row-height="false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5152in" style:use-optimal-row-height="false" fo:keep-together="always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465in" style:use-optimal-row-height="false" fo:keep-together="always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8027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2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2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2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row-height="0.6902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style:font-size-complex="12pt" style:language-asian="zh" style:country-asian="TW"/>
    </style:style>
    <style:style style:name="P14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42" style:family="table-row">
      <style:table-row-properties style:row-height="0.4937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Row150" style:family="table-row">
      <style:table-row-properties style:row-height="0.4034in" style:use-optimal-row-height="false" fo:keep-together="always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72" style:family="table-row">
      <style:table-row-properties style:row-height="2.2548in" style:use-optimal-row-height="false" fo:keep-together="always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78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79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0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1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2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3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4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5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6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7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8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89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style:language-asian="zh" style:country-asian="TW"/>
    </style:style>
    <style:style style:name="P190" style:parent-style-name="內文" style:family="paragraph">
      <style:paragraph-properties fo:widows="2" fo:orphans="2" style:snap-to-layout-grid="false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ableRow193" style:family="table-row">
      <style:table-row-properties style:min-row-height="0.9597in" style:use-optimal-row-height="false" fo:keep-together="always"/>
    </style:style>
    <style:style style:name="TableCell194" style:family="table-cell">
      <style:table-cell-properties fo:border-top="0.003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2694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219" style:family="table-row">
      <style:table-row-properties style:min-row-height="0.5916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style:snap-to-layout-grid="false" fo:text-align="end" fo:margin-left="0.2444in" fo:text-indent="-0.268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0">就讀系所</text:span>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近六個月</text:span><text:span text:style-name="T26">二吋正面</text:span></text:p>
            <text:p text:style-name="P27"><text:span text:style-name="T28">半身脫帽照片乙張</text:span></text:p>
          </table:table-cell>
        </table:table-row>
        <table:table-row table:style-name="TableRow29"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程</text:p>
          </table:table-cell>
          <table:table-cell table:style-name="TableCell37">
            <text:p text:style-name="P38">□學士班</text:p>
            <text:p text:style-name="P39"><text:span text:style-name="T40">□</text:span><text:span text:style-name="T41">碩士班</text:span><text:span text:style-name="T42"><text:s text:c="2"/>□</text:span><text:span text:style-name="T43">博士班</text:span></text:p>
          </table:table-cell>
          <table:table-cell table:style-name="TableCell44" table:number-columns-spanned="2">
            <text:p text:style-name="P45"><text:span text:style-name="T46">年級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中文</text:p>
            <text:p text:style-name="P54"><text:span text:style-name="T55">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英文姓名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出生日期</text:span></text:p>
          </table:table-cell>
          <table:table-cell table:style-name="TableCell69">
            <text:p text:style-name="P70"><text:span text:style-name="T71">民國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2"/></text:span><text:span text:style-name="T77">日</text:span></text:p>
          </table:table-cell>
          <table:table-cell table:style-name="TableCell78">
            <text:p text:style-name="P79">護照號碼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身分證</text:span><text:span text:style-name="T87">/</text:span><text:span text:style-name="T88">居留證</text:span><text:span text:style-name="T89">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性別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聯絡</text:p>
            <text:p text:style-name="P100"><text:span text:style-name="T101">方式</text:span></text:p>
          </table:table-cell>
          <table:table-cell table:style-name="TableCell102" table:number-columns-spanned="4">
            <text:p text:style-name="P103"><text:span text:style-name="T104">E-Mail</text:span><text:span text:style-name="T105">：</text:span><text:span text:style-name="T106"><text:s text:c="20"/></text:span><text:span text:style-name="T107"><text:s text:c="8"/></text:span><text:span text:style-name="T108"><text:s text:c="10"/>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手機：</text:p>
            <text:p text:style-name="P111"><text:span text:style-name="T112">市話</text:span><text:span text:style-name="T113">: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申請資格</text:p>
            <text:p text:style-name="P118"/>
          </table:table-cell>
          <table:table-cell table:style-name="TableCell119" table:number-columns-spanned="8">
            <text:p text:style-name="P120"><text:span text:style-name="T121">1.</text:span><text:span text:style-name="T122">申請人須具本校正式學籍，並已修習至少一學期之一般學生（不含在職專班學生）。</text:span></text:p>
            <text:p text:style-name="P123"><text:span text:style-name="T124">2.</text:span><text:span text:style-name="T125">申請人須已正式取得赴外學校寒暑期課程</text:span><text:span text:style-name="T126">之</text:span><text:span text:style-name="T127">錄取通知。</text:span></text:p>
            <text:p text:style-name="P128"><text:span text:style-name="T129">3.</text:span><text:span text:style-name="T130">赴外進修計畫期間應達七日以上（含來回行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赴外大學錄取通知</text:span></text:p>
          </table:table-cell>
          <table:table-cell table:style-name="TableCell135" table:number-columns-spanned="8">
            <text:p text:style-name="P136"><text:span text:style-name="T137">國家</text:span><text:span text:style-name="T138">：</text:span></text:p>
            <text:p text:style-name="P139"/>
            <text:p text:style-name="P140"><text:span text:style-name="T141">學校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補助課程</text:span><text:span text:style-name="T146"><text:s/></text:span><text:span text:style-name="T147">名稱</text:span>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赴外期間</text:p>
          </table:table-cell>
          <table:table-cell table:style-name="TableCell153" table:number-columns-spanned="8">
            <text:p text:style-name="P154"><text:span text:style-name="T155">自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至</text:span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6"/></text:span><text:span text:style-name="T167">日，共計</text:span><text:span text:style-name="T168"><text:s text:c="7"/></text:span><text:span text:style-name="T169">日（至少</text:span><text:span text:style-name="T170">7</text:span><text:span text:style-name="T171">日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繳交文件</text:span></text:p>
          </table:table-cell>
          <table:table-cell table:style-name="TableCell176" table:number-columns-spanned="8">
            <text:p text:style-name="P177">□申請表</text:p>
            <text:p text:style-name="P178">□在學證明</text:p>
            <text:p text:style-name="P179">□自傳及出國學習計畫（應載明課程內容、學習目標及預算規劃）</text:p>
            <text:p text:style-name="P180">□赴外學校錄取通知書</text:p>
            <text:p text:style-name="P181">□歷年成績單</text:p>
            <text:p text:style-name="P182">□語言能力檢定證明____________________________(應符合赴外學校之英檢要求)</text:p>
            <text:p text:style-name="P183">□其他優良事蹟</text:p>
            <text:p text:style-name="P184">□身分證或居留證</text:p>
            <text:p text:style-name="P185">□護照影本</text:p>
            <text:p text:style-name="P186"/>
            <text:p text:style-name="P187"/>
            <text:p text:style-name="P188">□語言能力檢定證明（應符合赴外學校之語言要求）</text:p>
            <text:p text:style-name="P189">□其他優良事蹟</text:p>
            <text:p text:style-name="P190"><text:span text:style-name="T191">□</text:span><text:span text:style-name="T192">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本人報名所</text:span><text:span text:style-name="T197">提供之身分及</text:span><text:span text:style-name="T198">繳交之所有文件（正本與影本）均屬實，若有虛偽不實或不合本甄選申請資格者，悉依相關規定辦理，本人絕無異議。</text:span></text:p>
            <text:p text:style-name="P199"><text:span text:style-name="T200">獎助學金</text:span><text:span text:style-name="T201">申請人簽名或蓋章</text:span><text:span text:style-name="T202"><text:s text:c="28"/></text:span><text:span text:style-name="T203"><text:s text:c="6"/></text:span><text:span text:style-name="T204">日期</text:span><text:span text:style-name="T205">__________</text:span><text:span text:style-name="T206">____</text:span><text:span text:style-name="T207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系</text:span><text:span text:style-name="T212">(</text:span><text:span text:style-name="T213">所</text:span><text:span text:style-name="T214">)</text:span><text:span text:style-name="T215">主任簽名</text:span></text:p>
          </table:table-cell>
          <table:covered-table-cell/>
          <table:table-cell table:style-name="TableCell216" table:number-columns-spanned="7">
            <text:p text:style-name="P217"><text:span text:style-name="T218">國際事務處收件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 text:c="38"/></text:p>
            <text:p text:style-name="P222"><text:span text:style-name="T223"><text:s text:c="34"/></text:span><text:span text:style-name="T224">日期</text:span><text:span text:style-name="T225">:</text:span></text:p>
          </table:table-cell>
          <table:covered-table-cell/>
          <table:table-cell table:style-name="TableCell226" table:number-columns-spanned="7">
            <text:p text:style-name="P227"><text:s text:c="72"/></text:p>
            <text:p text:style-name="P228"><text:span text:style-name="T229"><text:s text:c="80"/></text:span><text:span text:style-name="T230">日期</text:span><text:span text:style-name="T231">:</text:span><text:span text:style-name="T232"><text:s text:c="64"/></text:span><text:span text:style-name="T233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18in"/>
      </style:footer-style>
    </style:page-layout>
    <style:style style:name="P14" style:parent-style-name="內文" style:family="paragraph">
      <style:paragraph-properties style:snap-to-layout-grid="false" fo:text-align="center" fo:margin-top="0.0694in" fo:margin-bottom="0.0694in" fo:line-height="0.2777in" fo:margin-left="-0.0041in" fo:text-indent="-0.3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14"><text:span text:style-name="T15">國立臺灣師範大學</text:span><text:span text:style-name="T16">學生赴世界知名大學寒暑假進修補助申請</text:span><text:span text:style-name="T17">表</text:span></text:p>
      </style:header>
      <style:footer>
        <text:p text:style-name="頁尾"><text:span text:style-name="T18"><text:s text:c="100"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e51014</dc:creator>
    <meta:creation-date>2025-05-19T07:57:00Z</meta:creation-date>
    <dc:date>2025-05-23T02:37:00Z</dc:date>
    <meta:print-date>2025-05-19T07:57:00Z</meta:print-date>
    <meta:template xlink:href="Normal" xlink:type="simple"/>
    <meta:editing-cycles>12</meta:editing-cycles>
    <meta:editing-duration>PT1260S</meta:editing-duration>
    <meta:user-defined meta:name="GrammarlyDocumentId">6b88c10cd6e32d2d59cb99581f5a30d3b349dad9daa02bee9daa1b54402fc070</meta:user-defined>
    <meta:document-statistic meta:page-count="1" meta:paragraph-count="94" meta:word-count="495" meta:character-count="946" meta:row-count="90" meta:non-whitespace-character-count="545"/>
  </office:meta>
</office:document-meta>
</file>