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3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173in" style:use-optimal-column-width="false"/>
    </style:style>
    <style:style style:name="Table2" style:family="table">
      <style:table-properties style:width="7.627in" fo:margin-left="-0.1298in" table:align="left"/>
    </style:style>
    <style:style style:name="TableRow15" style:family="table-row">
      <style:table-row-properties style:min-row-height="0.3291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2826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2868in" style:use-optimal-row-height="false" fo:keep-together="always"/>
    </style:style>
    <style:style style:name="TableCell31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854in" style:use-optimal-row-height="false" fo:keep-together="always"/>
    </style:style>
    <style:style style:name="TableCell4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2854in" style:use-optimal-row-height="false" fo:keep-together="always"/>
    </style:style>
    <style:style style:name="TableCell4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font-size="7pt" style:font-size-asian="7pt"/>
    </style:style>
    <style:style style:name="TableRow68" style:family="table-row">
      <style:table-row-properties style:min-row-height="0.2993in" style:use-optimal-row-height="false" fo:keep-together="always"/>
    </style:style>
    <style:style style:name="TableCell6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3" style:family="table-row">
      <style:table-row-properties style:min-row-height="0.4333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8" style:family="table-row">
      <style:table-row-properties style:min-row-height="0.4333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03" style:family="table-row">
      <style:table-row-properties style:min-row-height="1.3388in" style:use-optimal-row-height="false" fo:keep-together="always"/>
    </style:style>
    <style:style style:name="TableCell10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0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4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5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4055in" style:use-optimal-row-height="false" fo:keep-together="always"/>
    </style:style>
    <style:style style:name="TableCell120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0.4055in" style:use-optimal-row-height="false" fo:keep-together="always"/>
    </style:style>
    <style:style style:name="TableCell12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標楷體" style:font-name-asian="標楷體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 style:min-row-height="2.1458in" style:use-optimal-row-height="false" fo:keep-together="always"/>
    </style:style>
    <style:style style:name="TableCell13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69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79" style:family="table-row">
      <style:table-row-properties style:min-row-height="0.4125in" style:use-optimal-row-height="false" fo:keep-together="always"/>
    </style:style>
    <style:style style:name="TableCell180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2" style:family="table-row">
      <style:table-row-properties style:min-row-height="0.318in" style:use-optimal-row-height="false" fo:keep-together="always"/>
    </style:style>
    <style:style style:name="TableCell1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新細明體, PMingLiU" style:font-name-complex="新細明體, PMingLiU"/>
    </style:style>
    <style:style style:name="T192" style:parent-style-name="預設段落字型" style:family="text">
      <style:text-properties style:font-name="標楷體" style:font-name-asian="標楷體" style:font-name-complex="標楷體" fo:color="#FF0000" fo:background-color="#DDDDDD"/>
    </style:style>
    <style:style style:name="TableCell193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1.4694in" style:use-optimal-row-height="false" fo:keep-together="always"/>
    </style:style>
    <style:style style:name="TableCell196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8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9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「2025年僑務委員會應屆畢業僑生委員長獎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>
            <text:p text:style-name="P19"><text:span text:style-name="T20">華文（</text:span><text:span text:style-name="T21">正楷</text:span><text:span text:style-name="T22">）</text:span>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英文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□</text:span><text:span text:style-name="T38">女</text:span></text:p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8">
            <text:p text:style-name="P42">西元　<text:s text:c="2"/>　　年　<text:s text:c="2"/>　　月　<text:s text:c="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僑居地（國名）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>
            <text:p text:style-name="P52"><text:span text:style-name="T53">華文（</text:span><text:span text:style-name="T54">全銜</text:span><text:span text:style-name="T55">）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Standard"><text:span text:style-name="T59">英文（</text:span><text:span text:style-name="T60">全銜</text:span><text:span text:style-name="T61">）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年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科系</text:p>
          </table:table-cell>
          <table:table-cell table:style-name="TableCell71">
            <text:p text:style-name="P72"><text:span text:style-name="T73">華文（</text:span><text:span text:style-name="T74">全名</text:span><text:span text:style-name="T75">）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Standard"><text:span text:style-name="T79">英文（</text:span><text:span text:style-name="T80">全名</text:span><text:span text:style-name="T81">）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在學期間</text:p>
            <text:p text:style-name="P87">成績平均</text:p>
            <text:p text:style-name="P88">(不含113學年度第2學期)</text:p>
          </table:table-cell>
          <table:table-cell table:style-name="TableCell89" table:number-columns-spanned="2">
            <text:p text:style-name="P90">學業成績</text:p>
          </table:table-cell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科系排名百分比(%)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操行成績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其他補充資料</text:p>
          </table:table-cell>
          <table:table-cell table:style-name="TableCell106" table:number-columns-spanned="11">
            <text:p text:style-name="P107"/>
            <text:p text:style-name="P108">一、本會獎項或參與本會活動：</text:p>
            <text:p text:style-name="P109">（一）</text:p>
            <text:p text:style-name="P110">（二）</text:p>
            <text:p text:style-name="P111">（三）</text:p>
            <text:p text:style-name="P112">（四）</text:p>
            <text:p text:style-name="P113">二、其他優良事蹟：</text:p>
            <text:p text:style-name="P114">（一）</text:p>
            <text:p text:style-name="P115">（二）</text:p>
            <text:p text:style-name="P116">（三）</text:p>
            <text:p text:style-name="P117">（四）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i僑卡卡號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E-MAIL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在臺</text:p>
            <text:p text:style-name="P131">居留地址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電話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資格</text:p>
          </table:table-cell>
          <table:table-cell table:style-name="TableCell141" table:number-columns-spanned="6">
            <text:p text:style-name="P142">一、大專校院應屆畢業僑生及港澳生（不含碩博士生）。</text:p>
            <text:p text:style-name="P143">二、在學期間學業成績（不含113學年度第2學期）平均達88分以上或平均為該科系前5%。。</text:p>
            <text:p text:style-name="P144">三、各學期操行成績均需達80分以上。</text:p>
            <text:p text:style-name="P145">四、本會獎項或參與本會活動及其他優良事蹟（須附證明文件）。</text:p>
            <text:p text:style-name="P146">五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應繳表件</text:p>
          </table:table-cell>
          <table:table-cell table:style-name="TableCell149" table:number-columns-spanned="4">
            <text:p text:style-name="P150"><text:span text:style-name="T151">□</text:span><text:span text:style-name="T152">本申請表</text:span><text:span text:style-name="T153">(</text:span><text:span text:style-name="T154">由學校初審並核章</text:span><text:span text:style-name="T155">)</text:span><text:span text:style-name="T156">。</text:span></text:p>
            <text:p text:style-name="P157"><text:span text:style-name="T158">□</text:span><text:span text:style-name="T159">在學期間學期華文成績單</text:span><text:span text:style-name="T160">(</text:span><text:span text:style-name="T161">不含</text:span><text:span text:style-name="T162">113</text:span><text:span text:style-name="T163">學年度第</text:span><text:span text:style-name="T164">2</text:span><text:span text:style-name="T165">學期</text:span><text:span text:style-name="T166">)</text:span><text:span text:style-name="T167">。</text:span></text:p>
            <text:p text:style-name="P168">□本會獎項或參與本會活動證明文件。</text:p>
            <text:p text:style-name="P169"><text:span text:style-name="T170">□</text:span><text:span text:style-name="T171">其他優良事蹟</text:span><text:span text:style-name="T172">證明文件。</text:span></text:p>
            <text:p text:style-name="P173"><text:span text:style-name="T174">□</text:span><text:span text:style-name="T175">ｉ僑卡持卡證明</text:span><text:span text:style-name="T176">(</text:span><text:span text:style-name="T177">黏貼單</text:span><text:span text:style-name="T178">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 table:number-rows-spanned="2">
            <text:p text:style-name="本文縮排2">一、本表請用正楷繕寫，各項資料請詳實填寫（校名勿用縮寫）（科系勿用簡稱），<text:span text:style-name="T184">請勿填列不實成績</text:span>。</text:p>
            <text:p text:style-name="P185">二、本申請案件均不退件，未獲獎者亦不另行通知。</text:p>
            <text:p text:style-name="P186"><text:span text:style-name="T187">三、申請學校請將應繳表件併同本會申請名冊</text:span><text:span text:style-name="T188">乙份</text:span><text:span text:style-name="T189">，造冊後函送本會辦理。</text:span></text:p>
            <text:p text:style-name="P190"><text:span text:style-name="T191">※</text:span><text:span text:style-name="T192">申請人簽名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學校核章處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請蓋學校</text:p>
            <text:p text:style-name="P198">負責單位章戳即可</text:p>
          </table:table-cell>
          <table:covered-table-cell/>
          <table:covered-table-cell/>
        </table:table-row>
      </table:table>
      <text:p text:style-name="P199"><text:bookmark-start text:name="__DdeLink__50_1664988341"/><text:bookmark-end text:name="__DdeLink__50_1664988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1034in" fo:margin-right="0.1048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118in" fo:margin-bottom="0.1694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一年度僑務委員會受理捐贈僑生獎助學金申請表</dc:title>
    <meta:initial-creator>user</meta:initial-creator>
    <dc:creator>USER</dc:creator>
    <meta:creation-date>2025-03-04T02:04:00Z</meta:creation-date>
    <dc:date>2025-03-04T02:04:00Z</dc:date>
    <meta:print-date>2008-01-17T15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4" meta:row-count="5" meta:non-whitespace-character-count="600"/>
  </office:meta>
</office:document-meta>
</file>