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2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12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13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14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15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16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17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18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19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20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21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22" style:parent-style-name="Standard" style:family="paragraph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</office:automatic-styles>
  <office:body>
    <office:text text:use-soft-page-breaks="true">
      <text:p text:style-name="P1">同意書</text:p>
      <text:p text:style-name="P2">本校同意校內_______系所_______同學參</text:p>
      <text:p text:style-name="Standard"><text:span text:style-name="T3">與國立臺灣師範大學所提</text:span><text:span text:style-name="T4">___</text:span><text:span text:style-name="T5">年度第</text:span><text:span text:style-name="T6">__</text:span><text:span text:style-name="T7">次教育部</text:span><text:span text:style-name="T8">□</text:span><text:span text:style-name="T9">學海築夢</text:span><text:span text:style-name="T10">/□</text:span><text:span text:style-name="T11">新南向學海築夢計畫赴國外企業、機構實習，並確保該生於國外實習期間仍保有本校學籍且未休學。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立同意書系所核章：</text:p>
      <text:p text:style-name="P19">校長核章：</text:p>
      <text:p text:style-name="P20">學校用印：　　　　　　　　　　</text:p>
      <text:p text:style-name="P21">地　址：</text:p>
      <text:p text:style-name="P22"/>
      <text:p text:style-name="P23"><text:span text:style-name="T24">日期：</text:span><text:span text:style-name="T25"><text:s text:c="4"/></text:span><text:span text:style-name="T26">年</text:span><text:span text:style-name="T27"><text:s text:c="4"/></text:span><text:span text:style-name="T28">月</text:span><text:span text:style-name="T29"><text:s text:c="4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e51014</dc:creator>
    <meta:creation-date>2022-01-10T03:43:00Z</meta:creation-date>
    <dc:date>2022-01-10T03:4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67" meta:row-count="1" meta:non-whitespace-character-count="143"/>
  </office:meta>
</office:document-meta>
</file>