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style:font-name-asian="標楷體" fo:font-size="10pt" style:font-size-asian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7pt" style:font-size-asian="17pt" style:font-size-complex="17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54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2.427in" style:use-optimal-column-width="false"/>
    </style:style>
    <style:style style:name="Table5" style:family="table">
      <style:table-properties style:width="7.4166in" fo:margin-left="0in" table:align="left"/>
    </style:style>
    <style:style style:name="TableRow13" style:family="table-row">
      <style:table-row-properties style:min-row-height="0.2118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widows="2" fo:orphans="2"/>
      <style:text-properties style:font-name-asian="標楷體" fo:hyphenate="true"/>
    </style:style>
    <style:style style:name="P29" style:parent-style-name="內文" style:family="paragraph">
      <style:paragraph-properties fo:widows="2" fo:orphans="2"/>
      <style:text-properties style:font-name-asian="標楷體" fo:hyphenate="true"/>
    </style:style>
    <style:style style:name="TableRow30" style:family="table-row">
      <style:table-row-properties style:min-row-height="0.0263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fo:hyphenate="tru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fo:hyphenate="tru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0263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hyphenate="true"/>
    </style:style>
    <style:style style:name="P62" style:parent-style-name="內文" style:family="paragraph">
      <style:paragraph-properties fo:widows="2" fo:orphans="2"/>
      <style:text-properties style:font-name-asian="標楷體" fo:hyphenate="tru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fo:hyphenate="tru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hyphenate="true"/>
    </style:style>
    <style:style style:name="P74" style:parent-style-name="內文" style:family="paragraph">
      <style:paragraph-properties fo:widows="2" fo:orphans="2"/>
      <style:text-properties style:font-name-asian="標楷體" fo:hyphenate="true"/>
    </style:style>
    <style:style style:name="TableRow75" style:family="table-row">
      <style:table-row-properties style:min-row-height="0.0263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2659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fo:color="#000000" fo:font-size="11pt" style:font-size-asian="11pt" style:font-size-complex="11pt"/>
    </style:style>
    <style:style style:name="T116" style:parent-style-name="預設段落字型" style:family="text">
      <style:text-properties fo:color="#000000" fo:font-size="11pt" style:font-size-asian="11pt" style:font-size-complex="11pt"/>
    </style:style>
    <style:style style:name="T117" style:parent-style-name="預設段落字型" style:family="text">
      <style:text-properties fo:color="#000000" fo:font-size="11pt" style:font-size-asian="11pt" style:font-size-complex="11pt"/>
    </style:style>
    <style:style style:name="T118" style:parent-style-name="預設段落字型" style:family="text">
      <style:text-properties fo:color="#000000" fo:font-size="11pt" style:font-size-asian="11pt" style:font-size-complex="11pt"/>
    </style:style>
    <style:style style:name="T119" style:parent-style-name="預設段落字型" style:family="text">
      <style:text-properties fo:color="#000000" fo:font-size="11pt" style:font-size-asian="11pt" style:font-size-complex="11pt"/>
    </style:style>
    <style:style style:name="T120" style:parent-style-name="預設段落字型" style:family="text">
      <style:text-properties fo:color="#000000" fo:font-size="11pt" style:font-size-asian="11pt" style:font-size-complex="11pt"/>
    </style:style>
    <style:style style:name="T121" style:parent-style-name="預設段落字型" style:family="text">
      <style:text-properties style:letter-kerning="false" style:font-size-complex="12pt"/>
    </style:style>
    <style:style style:name="T122" style:parent-style-name="預設段落字型" style:family="text">
      <style:text-properties fo:color="#000000" fo:font-size="11pt" style:font-size-asian="11pt" style:font-size-complex="11pt"/>
    </style:style>
    <style:style style:name="T123" style:parent-style-name="預設段落字型" style:family="text">
      <style:text-properties fo:color="#000000" fo:font-size="11pt" style:font-size-asian="11pt" style:font-size-complex="11pt"/>
    </style:style>
    <style:style style:name="T124" style:parent-style-name="預設段落字型" style:family="text">
      <style:text-properties fo:color="#000000" fo:font-size="11pt" style:font-size-asian="11pt" style:font-size-complex="11pt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7569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margin-left="0.2486in">
        <style:tab-stops/>
      </style:paragraph-properties>
      <style:text-properties style:font-name="Arial" style:font-name-complex="Arial" fo:color="#000000" style:font-size-complex="12pt"/>
    </style:style>
    <style:style style:name="P149" style:parent-style-name="內文" style:family="paragraph">
      <style:paragraph-properties fo:margin-left="0.2486in">
        <style:tab-stops/>
      </style:paragraph-properties>
    </style:style>
    <style:style style:name="T150" style:parent-style-name="預設段落字型" style:family="text">
      <style:text-properties style:font-name="Arial" style:font-name-complex="Arial" fo:color="#000000" style:font-size-complex="12pt"/>
    </style:style>
    <style:style style:name="TableRow151" style:family="table-row">
      <style:table-row-properties style:min-row-height="0.4756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style:text-autospace="none"/>
      <style:text-properties fo:color="#000000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style:letter-kerning="false" style:font-size-complex="12pt"/>
    </style:style>
    <style:style style:name="P162" style:parent-style-name="內文" style:family="paragraph">
      <style:paragraph-properties style:text-autospace="none"/>
      <style:text-properties fo:color="#000000" style:font-size-complex="12pt"/>
    </style:style>
    <style:style style:name="P163" style:parent-style-name="內文" style:family="paragraph">
      <style:paragraph-properties style:text-autospace="none" fo:text-indent="0.25in"/>
      <style:text-properties fo:color="#000000" style:font-size-complex="12pt"/>
    </style:style>
    <style:style style:name="P164" style:parent-style-name="內文" style:family="paragraph">
      <style:paragraph-properties style:text-autospace="none"/>
      <style:text-properties fo:color="#000000" style:font-size-complex="12pt"/>
    </style:style>
    <style:style style:name="P165" style:parent-style-name="內文" style:family="paragraph">
      <style:paragraph-properties style:text-autospace="none"/>
      <style:text-properties fo:color="#000000" style:font-size-complex="12pt"/>
    </style:style>
    <style:style style:name="P166" style:parent-style-name="內文" style:family="paragraph">
      <style:paragraph-properties style:text-autospace="none"/>
      <style:text-properties fo:color="#000000" style:font-size-complex="12pt"/>
    </style:style>
    <style:style style:name="P167" style:parent-style-name="內文" style:family="paragraph">
      <style:paragraph-properties style:text-autospace="none" fo:margin-left="0.25in">
        <style:tab-stops/>
      </style:paragraph-properties>
      <style:text-properties fo:color="#000000" style:font-size-complex="12pt"/>
    </style:style>
    <style:style style:name="P168" style:parent-style-name="內文" style:family="paragraph">
      <style:paragraph-properties fo:margin-left="0.2486in">
        <style:tab-stops/>
      </style:paragraph-properties>
    </style:style>
    <style:style style:name="T169" style:parent-style-name="預設段落字型" style:family="text">
      <style:text-properties style:font-name="新細明體" style:font-name-complex="Arial" fo:color="#000000" style:font-size-complex="12pt"/>
    </style:style>
    <style:style style:name="T170" style:parent-style-name="預設段落字型" style:family="text">
      <style:text-properties style:font-name="Arial" style:font-name-complex="Arial" fo:color="#000000" style:font-size-complex="12pt"/>
    </style:style>
    <style:style style:name="TableRow171" style:family="table-row">
      <style:table-row-properties style:min-row-height="0.6965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國立臺灣師範大學－天普大學雙聯學制申請表</text:span><text:span text:style-name="T4">（校內申請送件使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內文"><text:span text:style-name="T15">中文姓名</text:span><text:span text:style-name="T16">：</text:span></text:p>
            <text:p text:style-name="P17"/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內文"><text:span text:style-name="T20">英文姓名</text:span><text:span text:style-name="T21">：</text:span></text:p>
            <text:p text:style-name="P22"/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國籍</text:span><text:span text:style-name="T27">：</text:span></text:p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出生日期</text:span><text:span text:style-name="T34">(yyyy/mm/dd)</text:span><text:span text:style-name="T35"><text:s/>：</text:span></text:p>
            <text:p text:style-name="P36"/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內文"><text:span text:style-name="T39">性別</text:span><text:span text:style-name="T40">：</text:span></text:p>
            <text:p text:style-name="P41"/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兵役情況</text:span><text:span text:style-name="T46">：</text:span></text:p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就讀</text:span><text:span text:style-name="T53">學校</text:span><text:span text:style-name="T54">/</text:span><text:span text:style-name="T55">學院</text:span><text:span text:style-name="T56">/</text:span><text:span text:style-name="T57">系所</text:span><text:span text:style-name="T58">/</text:span><text:span text:style-name="T59">年級</text:span><text:span text:style-name="T60">：</text:span></text:p>
            <text:p text:style-name="P61"/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學號</text:span><text:span text:style-name="T66">：</text:span></text:p>
            <text:p text:style-name="P67"/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電子郵件</text:span><text:span text:style-name="T72">：</text:span></text:p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聯絡地址</text:span><text:span text:style-name="T79">：</text:span></text:p>
            <text:p text:style-name="P80"/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戶籍地址</text:span><text:span text:style-name="T85">：</text:span></text:p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聯絡電話</text:span><text:span text:style-name="T92">：</text:span></text:p>
            <text:p text:style-name="P93"/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手機</text:span><text:span text:style-name="T98">：</text:span></text:p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內文"><text:span text:style-name="T103">在校</text:span><text:span text:style-name="T104">GPA</text:span><text:span text:style-name="T105">：</text:span></text:p>
            <text:p text:style-name="P106"/>
            <text:p text:style-name="P107"/>
          </table:table-cell>
          <table:table-cell table:style-name="TableCell108" table:number-columns-spanned="6">
            <text:p text:style-name="內文"><text:span text:style-name="T109">語言</text:span><text:span text:style-name="T110">檢定</text:span><text:span text:style-name="T111">/</text:span><text:span text:style-name="T112">測驗成績</text:span><text:span text:style-name="T113"><text:s/></text:span><text:span text:style-name="T114">：</text:span></text:p>
            <text:p text:style-name="內文"><text:span text:style-name="T115"><text:s/></text:span><text:span text:style-name="T116">□ TOEFL _________</text:span><text:span text:style-name="T117">_</text:span><text:span text:style-name="T118">_ <text:s text:c="2"/>□ IELTS___</text:span><text:span text:style-name="T119">__</text:span><text:span text:style-name="T120">______ <text:s/>□<text:s/></text:span><text:span text:style-name="T121"><text:s/>GRE/GMAT</text:span><text:span text:style-name="T122"><text:s/>___</text:span><text:span text:style-name="T123">_</text:span><text:span text:style-name="T124">______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內文"><text:span text:style-name="T128">申請學程</text:span><text:span text:style-name="T129">(</text:span><text:span text:style-name="T130">Programme of Study</text:span><text:span text:style-name="T131">)</text:span><text:span text:style-name="T132"><text:s/>：</text:span></text:p>
            <text:p text:style-name="P133">Dual Bachelor's Master's Degree (DBMD)</text:p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內文"><text:span text:style-name="T136">申請季別</text:span><text:span text:style-name="T137"><text:s/>(</text:span><text:span text:style-name="T138">春</text:span><text:span text:style-name="T139">/</text:span><text:span text:style-name="T140">秋季班</text:span><text:span text:style-name="T141">)</text:span><text:span text:style-name="T142"><text:s/>：</text:span></text:p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擬赴天普大學修習之碩士課程</text:p>
            <text:p text:style-name="P148"/>
            <text:p text:style-name="P149"><text:span text:style-name="T150">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應檢附申請文件</text:p>
            <text:p text:style-name="P154"><text:s text:c="6"/>□<text:s/>天普大學雙聯學制申請表</text:p>
            <text:p text:style-name="P155"><text:span text:style-name="T156"><text:s text:c="6"/></text:span><text:span text:style-name="T157">□</text:span><text:span text:style-name="T158"><text:s/></text:span><text:span text:style-name="T159">讀書計畫</text:span><text:span text:style-name="T160"><text:s/></text:span><text:span text:style-name="T161">Individual Study Plan</text:span></text:p>
            <text:p text:style-name="P162"><text:s text:c="6"/>□<text:s/>3份推薦信<text:s/>Letters of Recommendation，請推薦人填妥彌封，並於彌封處簽名</text:p>
            <text:p text:style-name="P163">□<text:s/>個人履歷（Resume or Curriculum Vitae）</text:p>
            <text:p text:style-name="P164"><text:s text:c="3"/><text:s text:c="3"/>□<text:s/>歷年成績單（英文版，需彌封）</text:p>
            <text:p text:style-name="P165"><text:s text:c="6"/>□<text:s/>英文能力證明TOEFL或IELTS</text:p>
            <text:p text:style-name="P166"><text:s text:c="6"/>□<text:s/>申請商學院者則須加附GRE或GMAT成績單（須達65%(Percetile)以上）<text:line-break/><text:s text:c="6"/>□<text:s/>I-20申請表（Application for Certificate of Eligibility）<text:line-break/><text:s text:c="6"/>□<text:s/>中英對照版財力證明（須為6個月內開立）</text:p>
            <text:p text:style-name="P167">□ Additional application materials required<text:s/>by the program of application：</text:p>
            <text:p text:style-name="P168"><text:span text:style-name="T169"><text:s text:c="3"/></text:span><text:span text:style-name="T170">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申請人簽名：</text:p>
            <text:p text:style-name="P174"/>
            <text:p text:style-name="P175"/>
          </table:table-cell>
          <table:covered-table-cell/>
          <table:table-cell table:style-name="TableCell176" table:number-columns-spanned="4">
            <text:p text:style-name="P177">系所主管簽章：</text:p>
            <text:p text:style-name="P178"/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日期：</text:p>
            <text:p text:style-name="P182"/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_____ 學年度  第 _____ 學期交換生選課單</dc:title>
    <dc:description/>
    <dc:subject/>
    <meta:initial-creator>User</meta:initial-creator>
    <dc:creator>USER</dc:creator>
    <meta:creation-date>2019-07-10T01:57:00Z</meta:creation-date>
    <dc:date>2019-07-10T11:24:00Z</dc:date>
    <meta:print-date>2019-07-10T10:04:00Z</meta:print-date>
    <meta:template xlink:href="Normal" xlink:type="simple"/>
    <meta:editing-cycles>15</meta:editing-cycles>
    <meta:editing-duration>PT19560S</meta:editing-duration>
    <meta:document-statistic meta:page-count="1" meta:paragraph-count="1" meta:word-count="139" meta:character-count="932" meta:row-count="6" meta:non-whitespace-character-count="794"/>
  </office:meta>
</office:document-meta>
</file>