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1.1055in" style:use-optimal-column-width="false"/>
    </style:style>
    <style:style style:name="TableColumn6" style:family="table-column">
      <style:table-column-properties style:column-width="0.2027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1.4187in" style:use-optimal-column-width="false"/>
    </style:style>
    <style:style style:name="Table2" style:family="table">
      <style:table-properties style:width="6.6in" fo:margin-left="0in" table:align="center"/>
    </style:style>
    <style:style style:name="TableRow9" style:family="table-row">
      <style:table-row-properties style:min-row-height="1.006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color="#000000"/>
    </style:style>
    <style:style style:name="TableRow19" style:family="table-row">
      <style:table-row-properties style:min-row-height="1.0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4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5" style:parent-style-name="Standard" style:family="paragraph">
      <style:paragraph-properties fo:text-align="end"/>
      <style:text-properties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31" style:family="table-row">
      <style:table-row-properties style:min-row-height="1.00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1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2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43" style:family="table-row">
      <style:table-row-properties style:min-row-height="1.0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49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50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56" style:family="table-row">
      <style:table-row-properties style:min-row-height="0.558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color="#000000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66" style:family="table-row">
      <style:table-row-properties style:min-row-height="0.3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71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7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7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TableRow74" style:family="table-row">
      <style:table-row-properties style:min-row-height="1.105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80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P81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fo:hyphenate="true"/>
    </style:style>
    <style:style style:name="T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fo:hyphenate="true"/>
    </style:style>
    <style:style style:name="T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2" style:parent-style-name="內文" style:family="paragraph">
      <style:text-properties style:font-name="Times New Roman" style:font-name-asian="標楷體" fo:color="#000000" style:letter-kerning="true" style:font-size-complex="12pt" fo:hyphenate="true"/>
    </style:style>
    <style:style style:name="P93" style:parent-style-name="內文" style:family="paragraph">
      <style:text-properties fo:hyphenate="true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6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97" style:family="table-row">
      <style:table-row-properties style:min-row-height="0.884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P103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P104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TableRow105" style:family="table-row">
      <style:table-row-properties style:min-row-height="0.921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ableRow122" style:family="table-row">
      <style:table-row-properties style:min-row-height="2.156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130" style:parent-style-name="Standard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P167" style:parent-style-name="Standard" style:family="paragraph">
      <style:paragraph-properties style:line-height-at-least="0in"/>
      <style:text-properties style:font-name-asian="標楷體" fo:color="#000000"/>
    </style:style>
    <style:style style:name="P168" style:parent-style-name="Standard" style:family="paragraph">
      <style:paragraph-properties style:line-height-at-least="0in"/>
      <style:text-properties style:font-name-asian="標楷體" fo:color="#000000"/>
    </style:style>
    <style:style style:name="P169" style:parent-style-name="Standard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ableRow200" style:family="table-row">
      <style:table-row-properties style:min-row-height="1.529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P210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11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1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P22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ableRow230" style:family="table-row">
      <style:table-row-properties style:min-row-height="0.8645in" style:use-optimal-row-height="false"/>
    </style:style>
    <style:style style:name="P23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34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35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fo:background-color="#D8D8D8"/>
    </style:style>
    <style:style style:name="P236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3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38" style:parent-style-name="Standard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P248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49" style:parent-style-name="Standard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P272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73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74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75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ableRow285" style:family="table-row">
      <style:table-row-properties style:min-row-height="0.718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-asian="標楷體" fo:color="#000000" style:font-size-complex="12pt"/>
    </style:style>
    <style:style style:name="P292" style:parent-style-name="Standard" style:family="paragraph">
      <style:paragraph-properties fo:text-align="justify" style:line-height-at-least="0in"/>
      <style:text-properties fo:color="#000000"/>
    </style:style>
    <style:style style:name="TableRow293" style:family="table-row">
      <style:table-row-properties style:min-row-height="1.234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8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299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0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1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2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3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4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ableRow305" style:family="table-row">
      <style:table-row-properties style:min-row-height="1.370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-asian="標楷體" style:font-weight-complex="bold" fo:color="#000000"/>
    </style:style>
    <style:style style:name="P310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【附件一】國立臺灣師範大學推動國際合作交流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持人</text:p>
            <text:p text:style-name="P12">姓名/職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計畫主持人簽章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  <text:p text:style-name="P24"/>
            <text:p text:style-name="P25">(系/所/院)</text:p>
          </table:table-cell>
          <table:table-cell table:style-name="TableCell26" table:number-columns-spanned="2">
            <text:p text:style-name="P27">單位主管</text:p>
            <text:p text:style-name="P28">簽章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隸屬學院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院長簽章</text:p>
          </table:table-cell>
          <table:covered-table-cell/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計畫聯絡人</text:p>
            <text:p text:style-name="P46">姓名/職稱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 table:number-columns-spanned="2">
            <text:p text:style-name="P52">校內分機</text:p>
            <text:p text:style-name="P53">E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日期</text:p>
          </table:table-cell>
          <table:table-cell table:style-name="TableCell64" table:number-columns-spanned="5">
            <text:p text:style-name="P65">民國<text:s text:c="5"/>年<text:s text:c="5"/>月<text:s text:c="5"/>日至民國<text:s text:c="5"/>年<text:s text:c="5"/>月<text:s text:c="5"/>日，共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國人數</text:p>
          </table:table-cell>
          <table:table-cell table:style-name="TableCell69" table:number-columns-spanned="5">
            <text:p text:style-name="P70">學生_________人，教師_________人</text:p>
            <text:p text:style-name="P71">註：</text:p>
            <text:list text:style-name="WWNum3" text:continue-numbering="true">
              <text:list-item>
                <text:p text:style-name="P72">參與學生人數須達5人以上。</text:p>
              </text:list-item>
              <text:list-item>
                <text:p text:style-name="P73">獲補助學生應為本校正式學籍之一般生，不包括在職專班學生及陸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合作交流</text:p>
            <text:p text:style-name="P77">機構</text:p>
          </table:table-cell>
          <table:table-cell table:style-name="TableCell78" table:number-columns-spanned="2">
            <text:p text:style-name="P79">中外文機構名稱：</text:p>
            <text:p text:style-name="P80">（例：九州大學Kyushu University）</text:p>
            <text:p text:style-name="P81">國家：<text:s text:c="23"/>城市：</text:p>
          </table:table-cell>
          <table:covered-table-cell/>
          <table:table-cell table:style-name="TableCell82" table:number-columns-spanned="2">
            <text:p text:style-name="P83"><text:span text:style-name="T84">申請當年度之學校</text:span><text:span text:style-name="T85">QS</text:span><text:span text:style-name="T86">排名</text:span></text:p>
          </table:table-cell>
          <table:covered-table-cell/>
          <table:table-cell table:style-name="TableCell87">
            <text:p text:style-name="P88"><text:span text:style-name="T89">□</text:span><text:span text:style-name="T90">QS: <text:s text:c="16"/></text:span><text:span text:style-name="T91">名</text:span></text:p>
            <text:p text:style-name="P92"/>
            <text:p text:style-name="P93"><text:span text:style-name="T94">□</text:span><text:span text:style-name="T95">無排名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合作交流機構是否為</text:p>
            <text:p text:style-name="P100">重點姊妹校</text:p>
          </table:table-cell>
          <table:table-cell table:style-name="TableCell101" table:number-columns-spanned="5">
            <text:p text:style-name="P102">□ <text:s/>是<text:s text:c="2"/>重點姊妹校<text:s/>校名：</text:p>
            <text:p text:style-name="P103">□ <text:s/>否</text:p>
            <text:p text:style-name="P104">如與重點姊妹校進行交流，加計5分。重點姊妹校名單依國際事務處網頁公告為準。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合作交流</text:p>
            <text:p text:style-name="P108">方式</text:p>
          </table:table-cell>
          <table:table-cell table:style-name="TableCell109" table:number-columns-spanned="5">
            <text:p text:style-name="P110">A類：□赴外修習專業學分課程<text:s/>□海外實習<text:s/>□境外教學</text:p>
            <text:p text:style-name="Standard"><text:span text:style-name="T111">B</text:span><text:span text:style-name="T112">類：</text:span><text:span text:style-name="T113">□</text:span><text:span text:style-name="T114">國際競賽</text:span><text:span text:style-name="T115"><text:s/>□</text:span><text:span text:style-name="T116">海外展演</text:span><text:span text:style-name="T117"><text:s/>□</text:span><text:span text:style-name="T118">海外志工</text:span><text:span text:style-name="T119"><text:s/>□</text:span><text:span text:style-name="T120">其他</text:span><text:span text:style-name="T121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申請經費</text:p>
            <text:p text:style-name="P125"><text:span text:style-name="T126">項目及數額</text:span></text:p>
            <text:p text:style-name="P127"/>
          </table:table-cell>
          <table:table-cell table:style-name="TableCell128" table:number-columns-spanned="5">
            <text:p text:style-name="P129">教師：</text:p>
            <text:p text:style-name="P130"><text:span text:style-name="T131">往返機票費</text:span><text:span text:style-name="T132"><text:s text:c="6"/></text:span><text:span text:style-name="T133">元</text:span><text:span text:style-name="T134">x</text:span><text:span text:style-name="T135"><text:s text:c="2"/></text:span><text:span text:style-name="T136">人</text:span><text:span text:style-name="T137">=</text:span><text:span text:style-name="T138"><text:s text:c="6"/></text:span><text:span text:style-name="T139">元</text:span></text:p>
            <text:p text:style-name="P140"><text:span text:style-name="T141">日支生活費</text:span><text:span text:style-name="T142"><text:s text:c="6"/></text:span><text:span text:style-name="T143">元（日支費</text:span><text:span text:style-name="T144">-</text:span><text:span text:style-name="T145">（地點）</text:span><text:span text:style-name="T146"><text:s/></text:span><text:span text:style-name="T147"><text:s text:c="4"/></text:span><text:span text:style-name="T148">美元</text:span><text:span text:style-name="T149">x</text:span><text:span text:style-name="T150">匯率</text:span><text:span text:style-name="T151"><text:s text:c="4"/></text:span><text:span text:style-name="T152">x</text:span><text:span text:style-name="T153"><text:s text:c="3"/></text:span><text:span text:style-name="T154">日</text:span><text:span text:style-name="T155">x</text:span><text:span text:style-name="T156"><text:s text:c="3"/></text:span><text:span text:style-name="T157">人</text:span><text:span text:style-name="T158">=</text:span><text:span text:style-name="T159"><text:s text:c="6"/></text:span><text:span text:style-name="T160">元）</text:span></text:p>
            <text:p text:style-name="P161"><text:span text:style-name="T162">以上共計新臺幣</text:span><text:span text:style-name="T163"><text:s text:c="6"/></text:span><text:span text:style-name="T164">元，擬申請補助新臺幣</text:span><text:span text:style-name="T165"><text:s text:c="6"/></text:span><text:span text:style-name="T166">元。</text:span></text:p>
            <text:p text:style-name="P167"/>
            <text:p text:style-name="P168">學生：</text:p>
            <text:p text:style-name="P169"><text:span text:style-name="T170">往返機票費</text:span><text:span text:style-name="T171"><text:s text:c="6"/></text:span><text:span text:style-name="T172">元</text:span><text:span text:style-name="T173">x</text:span><text:span text:style-name="T174"><text:s text:c="2"/></text:span><text:span text:style-name="T175">人</text:span><text:span text:style-name="T176">=</text:span><text:span text:style-name="T177"><text:s text:c="6"/></text:span><text:span text:style-name="T178">元</text:span></text:p>
            <text:p text:style-name="P179"><text:span text:style-name="T180">日支生活費</text:span><text:span text:style-name="T181"><text:s text:c="6"/></text:span><text:span text:style-name="T182">元（日支費</text:span><text:span text:style-name="T183">-</text:span><text:span text:style-name="T184">（地點）</text:span><text:span text:style-name="T185"><text:s/></text:span><text:span text:style-name="T186"><text:s text:c="4"/></text:span><text:span text:style-name="T187">美元</text:span><text:span text:style-name="T188">x</text:span><text:span text:style-name="T189">匯率</text:span><text:span text:style-name="T190"><text:s text:c="4"/></text:span><text:span text:style-name="T191">x</text:span><text:span text:style-name="T192"><text:s text:c="3"/></text:span><text:span text:style-name="T193">日</text:span><text:span text:style-name="T194">x</text:span><text:span text:style-name="T195"><text:s text:c="3"/></text:span><text:span text:style-name="T196">人</text:span><text:span text:style-name="T197">=</text:span><text:span text:style-name="T198"><text:s text:c="6"/></text:span><text:span text:style-name="T199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columns-spanned="5">
            <text:p text:style-name="P204"><text:span text:style-name="T205">以上共計新臺幣</text:span><text:span text:style-name="T206"><text:s text:c="6"/></text:span><text:span text:style-name="T207">元，擬申請補助新臺幣</text:span><text:span text:style-name="T208"><text:s text:c="6"/></text:span><text:span text:style-name="T209">元。</text:span></text:p>
            <text:p text:style-name="P210">註：</text:p>
            <text:list text:style-name="WWNum5" text:continue-numbering="true">
              <text:list-item>
                <text:p text:style-name="P211">日支生活費比照「中央政府各機關派赴國外各地區／大陸地區、香港及澳門出差人員生活費日支數額表」。</text:p>
              </text:list-item>
              <text:list-item>
                <text:p text:style-name="P212"><text:span text:style-name="T213">學生補助金額上限：歐洲、美洲、紐澳地區大洋洲、非洲及亞西每人補助</text:span><text:span text:style-name="T214">2</text:span><text:span text:style-name="T215">萬</text:span><text:span text:style-name="T216">5,000</text:span><text:span text:style-name="T217">元，東北亞、東亞、東南亞、南亞每人補助</text:span><text:span text:style-name="T218">1</text:span><text:span text:style-name="T219">萬</text:span><text:span text:style-name="T220">2,500</text:span><text:span text:style-name="T221">元。</text:span></text:p>
              </text:list-item>
              <text:list-item>
                <text:p text:style-name="P222">教師補助金額不得超過計畫補助總額之30%。</text:p>
              </text:list-item>
            </text:list>
            <text:p text:style-name="P223"><text:span text:style-name="T224">申請經費總額</text:span><text:span text:style-name="T225">=</text:span><text:span text:style-name="T226">學生補助總金額</text:span><text:span text:style-name="T227">÷</text:span><text:span text:style-name="T228">0.7</text:span><text:span text:style-name="T22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（範例）</text:p>
            <text:p text:style-name="P234">申請赴外地點：日本-九州大學，教師1人，學生5人。</text:p>
            <text:p text:style-name="P235">學生：</text:p>
            <text:p text:style-name="P236">往返機票費9,000元x5人=4萬5,000元</text:p>
            <text:p text:style-name="P237">日支生活費16萬2,750元（日支費-福岡217美元x匯率30x5日x5人=16萬2,750元）</text:p>
            <text:p text:style-name="P238"><text:span text:style-name="T239">以上共計新臺幣</text:span><text:span text:style-name="T240">20</text:span><text:span text:style-name="T241">萬</text:span><text:span text:style-name="T242">7,750</text:span><text:span text:style-name="T243">元，擬申請補助新臺幣</text:span><text:span text:style-name="T244">6</text:span><text:span text:style-name="T245">萬</text:span><text:span text:style-name="T246">2,500</text:span><text:span text:style-name="T247">元。</text:span></text:p>
            <text:p text:style-name="P248">申請經費總額：</text:p>
            <text:p text:style-name="P249"><text:span text:style-name="T250">學生補助總金額</text:span><text:span text:style-name="T251">6</text:span><text:span text:style-name="T252">萬</text:span><text:span text:style-name="T253">2,500</text:span><text:span text:style-name="T254">元</text:span><text:span text:style-name="T255">÷</text:span><text:span text:style-name="T256">0.7=8</text:span><text:span text:style-name="T257">萬</text:span><text:span text:style-name="T258">9,286</text:span><text:span text:style-name="T259">元，則教師補助金額上限為</text:span><text:span text:style-name="T260">8</text:span><text:span text:style-name="T261">萬</text:span><text:span text:style-name="T262">9,286</text:span><text:span text:style-name="T263">元</text:span><text:span text:style-name="T264">-6</text:span><text:span text:style-name="T265">萬</text:span><text:span text:style-name="T266">2,500</text:span><text:span text:style-name="T267">元</text:span><text:span text:style-name="T268">=2</text:span><text:span text:style-name="T269">萬</text:span><text:span text:style-name="T270">6,785</text:span><text:span text:style-name="T271">元。</text:span></text:p>
            <text:p text:style-name="P272">教師：</text:p>
            <text:p text:style-name="P273">往返機票費9,000元x1人=9,000元</text:p>
            <text:p text:style-name="P274">日支生活費3萬2,550元（日支費-福岡217美元x匯率30x5日x1人=3萬2,550元）</text:p>
            <text:list text:style-name="WWNum5" text:continue-numbering="true">
              <text:list-item>
                <text:p text:style-name="P275"><text:span text:style-name="T276">以上共計新臺幣</text:span><text:span text:style-name="T277">4</text:span><text:span text:style-name="T278">萬</text:span><text:span text:style-name="T279">1,550</text:span><text:span text:style-name="T280">元，擬申請補助新臺幣</text:span><text:span text:style-name="T281">2</text:span><text:span text:style-name="T282">萬</text:span><text:span text:style-name="T283">6,785</text:span><text:span text:style-name="T284">元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申請經費</text:p>
            <text:p text:style-name="P288"><text:span text:style-name="T289">總額</text:span></text:p>
          </table:table-cell>
          <table:table-cell table:style-name="TableCell290" table:number-columns-spanned="5">
            <text:p text:style-name="P291">（新臺幣20萬元為上限）</text:p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計畫摘要</text:p>
          </table:table-cell>
          <table:table-cell table:style-name="TableCell296" table:number-columns-spanned="5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預期成效</text:p>
          </table:table-cell>
          <table:table-cell table:style-name="TableCell308" table:number-columns-spanned="5">
            <text:p text:style-name="P309">（例：境外教學，應清楚界定境外教學目標、教學內容與技能等）</text:p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11">*</text:span><text:span text:style-name="T312">請打字列印，勿裝訂，以紙本</text:span><text:span text:style-name="T313">(</text:span><text:span text:style-name="T314">一式二份</text:span><text:span text:style-name="T315">)</text:span><text:span text:style-name="T316">於申請截止日前送國際事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超研澤中楷" style:font-name-asian="超研澤中楷" style:font-name-complex="超研澤中楷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6pt" style:font-size-asian="16pt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彙編大標" style:display-name="彙編大標" style:family="paragraph" style:parent-style-name="Standard">
      <style:paragraph-properties style:snap-to-layout-grid="false"/>
      <style:text-properties style:font-name="標楷體" style:font-name-asian="標楷體" style:font-name-complex="標楷體" fo:font-weight="bold" style:font-weight-asian="bold" fo:letter-spacing="-0.0138in" fo:font-size="22pt" style:font-size-asian="22pt" style:font-size-complex="22pt" fo:hyphenate="false"/>
    </style:style>
    <style:style style:name="法規-6點則" style:display-name="法規-6點則" style:family="paragraph" style:parent-style-name="Standard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bottom="0.1458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2" style:display-name="HTML 預設格式2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款1" style:display-name="款1" style:family="paragraph" style:parent-style-name="Standard">
      <style:paragraph-properties fo:widows="2" fo:orphans="2" fo:margin-left="0.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Standard">
      <style:paragraph-properties fo:widows="2" fo:orphans="2" fo:margin-left="0.1666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5118in" fo:margin-right="0.0395in" fo:text-indent="-0.5118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style:font-size-complex="16pt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style:font-name-complex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223355" style:text-underline-type="none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letter-spacing="0.1666in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51014</dc:creator>
    <meta:creation-date>2024-06-21T06:37:00Z</meta:creation-date>
    <dc:date>2024-06-21T06:37:00Z</dc:date>
    <meta:print-date>2023-09-13T02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8d5ae9dfa13d11eb3e3c0afd2d2caaee89fe7969b4af76c26606060fea103da0</meta:user-defined>
    <meta:document-statistic meta:page-count="2" meta:paragraph-count="91" meta:word-count="633" meta:character-count="1289" meta:row-count="83" meta:non-whitespace-character-count="747"/>
  </office:meta>
</office:document-meta>
</file>