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境外學生參與名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國立臺灣師範大學國際事務處國際學生交流活動</text:p>
            <text:p>境外學生參與名單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13">
            <text:p>辦理單位：</text:p>
          </table:table-cell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3"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13">
            <text:p>活動名稱：</text:p>
          </table:table-cell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3"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13">
            <text:p>活動日期時間：</text:p>
          </table:table-cell>
          <table:covered-table-cell table:number-columns-repeated="2"/>
          <table:table-cell office:value-type="string" table:number-columns-spanned="4" table:number-rows-spanned="1" table:style-name="ce9">
            <text:p><text:s text:c="7"/><text:span text:style-name="T1">年</text:span><text:s text:c="7"/><text:span text:style-name="T1">月</text:span><text:s text:c="7"/><text:span text:style-name="T1">日 <text:s text:c="10"/>時： <text:s text:c="6"/>分~ <text:s text:c="6"/>時： <text:s text:c="6"/>分</text:span></text:p>
          </table:table-cell>
          <table:covered-table-cell table:number-columns-repeated="3"/>
          <table:table-cell table:number-columns-repeated="3"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13">
            <text:p>境外學生參加人數：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2"><text:s text:c="15"/></text:span><text:s/>人</text:p>
          </table:table-cell>
          <table:covered-table-cell table:number-columns-repeated="3"/>
          <table:table-cell table:number-columns-repeated="3" table:style-name="ce2"/>
          <table:table-cell table:number-columns-repeated="16374" table:style-name="ce3"/>
        </table:table-row>
        <table:table-row table:style-name="ro2">
          <table:table-cell office:value-type="string" table:number-columns-spanned="7" table:number-rows-spanned="1" table:style-name="ce13">
            <text:p>※請於「生別」欄位中分別填寫「外國學生、僑生、陸生、交換生或國語中心」。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3">
          <table:table-cell office:value-type="string" table:style-name="ce15">
            <text:p>編號</text:p>
          </table:table-cell>
          <table:table-cell office:value-type="string" table:style-name="ce15">
            <text:p>生別</text:p>
          </table:table-cell>
          <table:table-cell office:value-type="string" table:style-name="ce15">
            <text:p>國籍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系／所名稱</text:p>
          </table:table-cell>
          <table:table-cell office:value-type="string" table:style-name="ce15">
            <text:p>年級</text:p>
          </table:table-cell>
          <table:table-cell office:value-type="string" table:style-name="ce15">
            <text:p>學號</text:p>
          </table:table-cell>
          <table:table-cell table:number-columns-repeated="3" table:style-name="ce2"/>
          <table:table-cell table:number-columns-repeated="16374" table:style-name="ce3"/>
        </table:table-row>
        <table:table-row table:number-rows-repeated="6" table:style-name="ro3">
          <table:table-cell table:number-columns-repeated="7" table:style-name="ce4"/>
          <table:table-cell table:number-columns-repeated="3" table:style-name="ce2"/>
          <table:table-cell table:number-columns-repeated="16374" table:style-name="ce3"/>
        </table:table-row>
        <table:table-row table:style-name="ro3">
          <table:table-cell table:number-columns-repeated="7" table:style-name="ce4"/>
          <table:table-cell table:number-columns-repeated="16377" table:style-name="ce3"/>
        </table:table-row>
        <table:table-row table:style-name="ro3">
          <table:table-cell table:number-columns-repeated="7" table:style-name="ce5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1">
            <text:p>填表日期： <text:s text:c="7"/>年 <text:s text:c="7"/>月 <text:s text:c="7"/>日<text:s text:c="2"/>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4">
          <table:table-cell office:value-type="string" table:number-columns-spanned="7" table:number-rows-spanned="1" table:style-name="ce12">
            <text:p>（表格若不敷使用，可自行延伸）</text:p>
          </table:table-cell>
          <table:covered-table-cell table:number-columns-repeated="6"/>
          <table:table-cell table:number-columns-repeated="3" table:style-name="ce6"/>
          <table:table-cell table:number-columns-repeated="16374" table:style-name="ce7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User</dc:creator>
    <meta:creation-date>2021-01-18T05:55:56Z</meta:creation-date>
    <dc:date>2022-08-09T06:24:28Z</dc:date>
    <meta:print-date>2021-01-19T09:17:10Z</meta:print-date>
  </office:meta>
</office:document-meta>
</file>