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fo:background-color="#FFF2CC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支出明細表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7" table:default-cell-style-name="ce9"/>
        <table:table-row table:style-name="ro1">
          <table:table-cell office:value-type="string" table:number-columns-spanned="6" table:number-rows-spanned="1" table:style-name="ce10">
            <text:p>國際事務處國際學生交流活動</text:p>
            <text:p>實際支出經費明細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15">
            <text:p>辦理單位：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5">
            <text:p>活動名稱：</text:p>
          </table:table-cell>
          <table:table-cell table:number-columns-spanned="5" table:number-rows-spanned="1" table:style-name="ce14"/>
          <table:covered-table-cell table:number-columns-repeated="4"/>
          <table:table-cell table:number-columns-repeated="16378" table:style-name="ce1"/>
        </table:table-row>
        <table:table-row table:style-name="ro2">
          <table:table-cell office:value-type="string" table:style-name="ce15">
            <text:p>活動日期時間：</text:p>
          </table:table-cell>
          <table:table-cell office:value-type="string" table:number-columns-spanned="5" table:number-rows-spanned="1" table:style-name="ce16">
            <text:p><text:s/><text:span text:style-name="T2"><text:s text:c="8"/></text:span>年<text:span text:style-name="T2"><text:s text:c="8"/></text:span>月<text:span text:style-name="T2"><text:s text:c="8"/></text:span>日<text:s text:c="3"/><text:span text:style-name="T2"><text:s text:c="8"/></text:span>時：<text:span text:style-name="T2"><text:s text:c="8"/></text:span>分~<text:span text:style-name="T2"><text:s text:c="8"/></text:span>時：<text:span text:style-name="T2"><text:s text:c="8"/></text:span>分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17">
            <text:p>項目</text:p>
          </table:table-cell>
          <table:table-cell office:value-type="string" table:style-name="ce18">
            <text:p>備註</text:p>
          </table:table-cell>
          <table:table-cell office:value-type="string" table:style-name="ce17">
            <text:p>單價</text:p>
          </table:table-cell>
          <table:table-cell office:value-type="string" table:style-name="ce17">
            <text:p>數量</text:p>
          </table:table-cell>
          <table:table-cell office:value-type="string" table:style-name="ce18">
            <text:p>小計</text:p>
            <text:p>金額</text:p>
          </table:table-cell>
          <table:table-cell office:value-type="string" table:style-name="ce18">
            <text:p>用途說明</text:p>
            <text:p>(請依原始憑證逐筆詳列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">
            <text:p>場地佈置費</text:p>
          </table:table-cell>
          <table:table-cell office:value-type="string" table:style-name="ce4">
            <text:p>不含場地租借費</text:p>
          </table:table-cell>
          <table:table-cell table:number-columns-repeated="2" table:style-name="ce5"/>
          <table:table-cell office:value-type="float" office:value="0" table:formula="of:=[.C6]*[.D6]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3">
            <text:p>文宣費</text:p>
          </table:table-cell>
          <table:table-cell table:style-name="ce4"/>
          <table:table-cell table:number-columns-repeated="2" table:style-name="ce5"/>
          <table:table-cell office:value-type="float" office:value="0" table:formula="of:=[.C7]*[.D7]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3">
            <text:p>餐費</text:p>
          </table:table-cell>
          <table:table-cell office:value-type="string" table:style-name="ce4">
            <text:p>活動期間需包含誤餐時間(12:00-13:30、17:00-18:30)才可補助，每人100元為限，「僅限正餐餐食費用不包含飲料點心水果」</text:p>
          </table:table-cell>
          <table:table-cell table:number-columns-repeated="2" table:style-name="ce5"/>
          <table:table-cell office:value-type="float" office:value="0" table:formula="of:=[.C8]*[.D8]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3">
            <text:p>食材費</text:p>
          </table:table-cell>
          <table:table-cell office:value-type="string" table:style-name="ce4">
            <text:p>需經烹煮或仍需處理之生食或食材(ex.冷凍食材、麵粉、咖啡豆等等)</text:p>
          </table:table-cell>
          <table:table-cell table:number-columns-repeated="2" table:style-name="ce5"/>
          <table:table-cell office:value-type="float" office:value="0" table:formula="of:=[.C9]*[.D9]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3">
            <text:p>交通費</text:p>
          </table:table-cell>
          <table:table-cell office:value-type="string" table:style-name="ce4">
            <text:p>「僅限台北至活動地點往返車資」</text:p>
            <text:p>高鐵、計程車、自行租車不予補助。</text:p>
          </table:table-cell>
          <table:table-cell table:number-columns-repeated="2" table:style-name="ce5"/>
          <table:table-cell office:value-type="float" office:value="0" table:formula="of:=[.C10]*[.D10]" table:style-name="ce5">
            <text:p>0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19">
            <text:p>總計金額<text:s text:c="2"/></text:p>
          </table:table-cell>
          <table:covered-table-cell table:number-columns-repeated="3"/>
          <table:table-cell office:value-type="float" office:value="0" table:formula="of:=SUM([.E6:.E10])" table:style-name="ce6">
            <text:p>0</text:p>
          </table:table-cell>
          <table:table-cell table:style-name="ce6"/>
          <table:table-cell table:number-columns-repeated="16378" table:style-name="ce1"/>
        </table:table-row>
        <table:table-row table:style-name="ro7">
          <table:table-cell office:value-type="string" table:number-columns-spanned="6" table:number-rows-spanned="1" table:style-name="ce11">
            <text:p>社團指導老師簽章：ˍˍˍˍˍˍˍˍˍˍˍˍˍˍˍˍˍˍˍˍˍˍˍ</text:p>
          </table:table-cell>
          <table:covered-table-cell table:number-columns-repeated="5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12">
            <text:p>填表日期： <text:s text:c="7"/>年 <text:s text:c="7"/>月 <text:s text:c="7"/>日<text:s text:c="2"/></text:p>
          </table:table-cell>
          <table:covered-table-cell table:number-columns-repeated="5"/>
          <table:table-cell table:number-columns-repeated="16378" table:style-name="ce7"/>
        </table:table-row>
        <table:table-row table:style-name="ro8">
          <table:table-cell office:value-type="string" table:number-columns-spanned="6" table:number-rows-spanned="1" table:style-name="ce13">
            <text:p>（表格若不敷使用，可自行延伸）</text:p>
          </table:table-cell>
          <table:covered-table-cell table:number-columns-repeated="5"/>
          <table:table-cell table:number-columns-repeated="16378" table:style-name="ce8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User</dc:creator>
    <meta:creation-date>2021-01-18T02:46:13Z</meta:creation-date>
    <dc:date>2022-08-09T06:26:09Z</dc:date>
    <meta:print-date>2021-01-18T05:43:38Z</meta:print-date>
  </office:meta>
</office:document-meta>
</file>