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36008__24163_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36008__24163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808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13.784791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費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6" table:number-rows-spanned="1" table:style-name="ce11">
            <text:p><text:span text:style-name="T2"><text:s text:c="2"/>(申請單位)<text:s text:c="2"/></text:span>-<text:span text:style-name="T2"><text:s text:c="2"/>(活動名稱)<text:s text:c="2"/></text:span><text:span text:style-name="T2"/></text:p>
            <text:p>交通費名單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學校/系所/年級</text:p>
          </table:table-cell>
          <table:table-cell office:value-type="string" table:style-name="ce3">
            <text:p>學生姓名</text:p>
          </table:table-cell>
          <table:table-cell office:value-type="string" table:style-name="ce4">
            <text:p>簽收</text:p>
            <text:p>(需親簽)</text:p>
          </table:table-cell>
          <table:table-cell office:value-type="string" table:style-name="ce3">
            <text:p>交通費用</text:p>
          </table:table-cell>
          <table:table-cell office:value-type="string" table:style-name="ce4">
            <text:p>備註</text:p>
            <text:p><text:span text:style-name="T3">(僅限台北至活動地點往返車資；</text:span></text:p>
            <text:p><text:span text:style-name="T3">高鐵、計程車、自行租車不予補助。)</text:span></text:p>
            <text:p><text:span text:style-name="T3">(搭乘日期、去or回程、車種、起訖站)</text:span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style-name="ce12">
            <text:p>ex.</text:p>
          </table:table-cell>
          <table:table-cell office:value-type="string" table:style-name="ce12">
            <text:p>國立臺灣師範大學/體育學系/大一</text:p>
          </table:table-cell>
          <table:table-cell office:value-type="string" table:style-name="ce12">
            <text:p>王小明</text:p>
          </table:table-cell>
          <table:table-cell table:style-name="ce12"/>
          <table:table-cell office:value-type="float" office:value="112" table:style-name="ce12">
            <text:p>112</text:p>
          </table:table-cell>
          <table:table-cell office:value-type="string" table:style-name="ce13">
            <text:p>108/11/10去程：台灣鐵路區間車-臺北車站→猴硐車站</text:p>
            <text:p>108/11/10回程：台灣鐵路區間車-猴硐車站→臺北車站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number-columns-repeated="16377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3" table:style-name="ce5"/>
          <table:table-cell table:style-name="ce6"/>
          <table:table-cell table:style-name="ce7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4" table:style-name="ce5"/>
          <table:table-cell table:style-name="ce6"/>
          <table:table-cell table:style-name="ce9"/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3" table:style-name="ce5"/>
          <table:table-cell office:value-type="string" table:style-name="ce5">
            <text:p>總計</text:p>
          </table:table-cell>
          <table:table-cell office:value-type="float" office:value="0" table:formula="of:=SUM([.E4:.E14])" table:style-name="ce10">
            <text:p>0</text:p>
          </table:table-cell>
          <table:table-cell table:style-name="ce9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14">
            <text:p>（表格若不敷使用，可自行延伸）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</dc:creator>
    <meta:creation-date>2019-11-29T07:58:34Z</meta:creation-date>
    <dc:date>2022-08-02T06:45:36Z</dc:date>
    <meta:print-date>2019-11-29T08:11:07Z</meta:print-date>
  </office:meta>
</office:document-meta>
</file>