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Arial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Arial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9694in"/>
    </style:style>
    <style:style style:name="TableColumn10" style:family="table-column">
      <style:table-column-properties style:column-width="1.3402in"/>
    </style:style>
    <style:style style:name="TableColumn11" style:family="table-column">
      <style:table-column-properties style:column-width="2.0069in"/>
    </style:style>
    <style:style style:name="Table7" style:family="table">
      <style:table-properties style:width="6.6916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微軟正黑體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Row39" style:family="table-row">
      <style:table-row-properties style:min-row-height="1.77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P42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微軟正黑體" style:font-weight-complex="bold"/>
    </style:style>
    <style:style style:name="TableRow45" style:family="table-row">
      <style:table-row-properties style:min-row-height="1.77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P48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asian="微軟正黑體" style:font-weight-complex="bold"/>
    </style:style>
    <style:style style:name="TableRow51" style:family="table-row">
      <style:table-row-properties style:min-row-height="1.77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P54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asian="微軟正黑體" style:font-weight-complex="bold"/>
    </style:style>
    <style:style style:name="TableRow57" style:family="table-row">
      <style:table-row-properties style:min-row-height="1.770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P60" style:parent-style-name="內文" style:family="paragraph">
      <style:paragraph-properties fo:text-align="center"/>
      <style:text-properties style:font-name="Arial" style:font-name-asian="微軟正黑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微軟正黑體" style:font-weight-complex="bold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Arial" style:font-name-asian="微軟正黑體" style:font-weight-complex="bold"/>
    </style:style>
    <style:style style:name="T68" style:parent-style-name="預設段落字型" style:family="text">
      <style:text-properties style:font-name="Arial" style:font-name-asian="微軟正黑體" style:font-weight-complex="bold"/>
    </style:style>
    <style:style style:name="T69" style:parent-style-name="預設段落字型" style:family="text">
      <style:text-properties style:font-name="Arial" style:font-name-asian="微軟正黑體" style:font-weight-complex="bold"/>
    </style:style>
    <style:style style:name="T70" style:parent-style-name="預設段落字型" style:family="text">
      <style:text-properties style:font-name="Arial" style:font-name-asian="微軟正黑體" style:font-weight-complex="bold"/>
    </style:style>
    <style:style style:name="T71" style:parent-style-name="預設段落字型" style:family="text">
      <style:text-properties style:font-name="Arial" style:font-name-asian="微軟正黑體" style:font-weight-complex="bold"/>
    </style:style>
    <style:style style:name="TableRow72" style:family="table-row">
      <style:table-row-properties style:min-row-height="1.96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Arial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055in"/>
      <style:text-properties style:font-name="Arial" style:font-name-asian="微軟正黑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Arial" style:font-name-asian="微軟正黑體"/>
    </style:style>
    <style:style style:name="T81" style:parent-style-name="預設段落字型" style:family="text">
      <style:text-properties style:font-name="Arial" style:font-name-asian="微軟正黑體"/>
    </style:style>
    <style:style style:name="T82" style:parent-style-name="預設段落字型" style:family="text">
      <style:text-properties style:font-name="Arial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Arial" style:font-name-asian="微軟正黑體"/>
    </style:style>
    <style:style style:name="T86" style:parent-style-name="預設段落字型" style:family="text">
      <style:text-properties style:font-name="Arial" style:font-name-asian="微軟正黑體"/>
    </style:style>
    <style:style style:name="T87" style:parent-style-name="預設段落字型" style:family="text">
      <style:text-properties style:font-name="Arial" style:font-name-asian="微軟正黑體"/>
    </style:style>
    <style:style style:name="TableRow88" style:family="table-row">
      <style:table-row-properties style:min-row-height="1.96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Arial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3055in"/>
      <style:text-properties style:font-name="Arial" style:font-name-asian="微軟正黑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Arial" style:font-name-asian="微軟正黑體"/>
    </style:style>
    <style:style style:name="T97" style:parent-style-name="預設段落字型" style:family="text">
      <style:text-properties style:font-name="Arial" style:font-name-asian="微軟正黑體"/>
    </style:style>
    <style:style style:name="T98" style:parent-style-name="預設段落字型" style:family="text">
      <style:text-properties style:font-name="Arial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Arial" style:font-name-asian="微軟正黑體"/>
    </style:style>
    <style:style style:name="T102" style:parent-style-name="預設段落字型" style:family="text">
      <style:text-properties style:font-name="Arial" style:font-name-asian="微軟正黑體"/>
    </style:style>
    <style:style style:name="T103" style:parent-style-name="預設段落字型" style:family="text">
      <style:text-properties style:font-name="Arial" style:font-name-asian="微軟正黑體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Arial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3055in"/>
      <style:text-properties style:font-name="Arial" style:font-name-asian="微軟正黑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Arial" style:font-name-asian="微軟正黑體"/>
    </style:style>
    <style:style style:name="T113" style:parent-style-name="預設段落字型" style:family="text">
      <style:text-properties style:font-name="Arial" style:font-name-asian="微軟正黑體"/>
    </style:style>
    <style:style style:name="T114" style:parent-style-name="預設段落字型" style:family="text">
      <style:text-properties style:font-name="Arial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Arial" style:font-name-asian="微軟正黑體"/>
    </style:style>
    <style:style style:name="T118" style:parent-style-name="預設段落字型" style:family="text">
      <style:text-properties style:font-name="Arial" style:font-name-asian="微軟正黑體"/>
    </style:style>
    <style:style style:name="T119" style:parent-style-name="預設段落字型" style:family="text">
      <style:text-properties style:font-name="Arial" style:font-name-asian="微軟正黑體"/>
    </style:style>
    <style:style style:name="P120" style:parent-style-name="內文" style:family="paragraph">
      <style:text-properties style:font-name="Arial" style:font-name-asian="微軟正黑體"/>
    </style:style>
    <style:style style:name="P121" style:parent-style-name="內文" style:family="paragraph">
      <style:paragraph-properties fo:break-before="page"/>
    </style:style>
    <style:style style:name="TableColumn123" style:family="table-column">
      <style:table-column-properties style:column-width="0.3902in"/>
    </style:style>
    <style:style style:name="TableColumn124" style:family="table-column">
      <style:table-column-properties style:column-width="1.0833in"/>
    </style:style>
    <style:style style:name="TableColumn125" style:family="table-column">
      <style:table-column-properties style:column-width="2.1111in"/>
    </style:style>
    <style:style style:name="TableColumn126" style:family="table-column">
      <style:table-column-properties style:column-width="1.1236in"/>
    </style:style>
    <style:style style:name="TableColumn127" style:family="table-column">
      <style:table-column-properties style:column-width="1.9819in"/>
    </style:style>
    <style:style style:name="Table122" style:family="table">
      <style:table-properties style:width="6.6902in" fo:margin-left="0in" table:align="center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Arial" style:font-name-asian="微軟正黑體" style:font-weight-complex="bold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P135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Row154" style:family="table-row">
      <style:table-row-properties style:min-row-height="1.9687in"/>
    </style:style>
    <style:style style:name="P155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P158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Arial" style:font-name-asian="微軟正黑體" style:font-weight-complex="bold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P164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Row173" style:family="table-row">
      <style:table-row-properties style:min-row-height="0.5902in"/>
    </style:style>
    <style:style style:name="P174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Row183" style:family="table-row">
      <style:table-row-properties style:min-row-height="1.9687in"/>
    </style:style>
    <style:style style:name="P184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P187" style:parent-style-name="內文" style:family="paragraph">
      <style:paragraph-properties fo:text-align="center" fo:line-height="0.3055in"/>
      <style:text-properties style:font-name="Arial" style:font-name-asian="微軟正黑體" style:font-weight-complex="bold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Arial" style:font-name-asian="微軟正黑體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Arial" style:font-name-asian="微軟正黑體" style:font-weight-complex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text-align="justify" fo:line-height="0.2222in"/>
      <style:text-properties style:font-name="Arial" style:font-name-asian="微軟正黑體" fo:color="#FF0000"/>
    </style:style>
    <style:style style:name="P195" style:parent-style-name="內文" style:list-style-name="LFO1" style:family="paragraph">
      <style:paragraph-properties fo:text-align="justify" fo:line-height="0.2222in"/>
      <style:text-properties style:font-name="Arial" style:font-name-asian="微軟正黑體" style:font-weight-complex="bold" fo:color="#FF0000"/>
    </style:style>
    <style:style style:name="P196" style:parent-style-name="內文" style:family="paragraph">
      <style:paragraph-properties fo:text-align="end" fo:line-height="200%"/>
    </style:style>
    <style:style style:name="T197" style:parent-style-name="預設段落字型" style:family="text">
      <style:text-properties style:font-name="Arial" style:font-name-asian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P199" style:parent-style-name="內文" style:family="paragraph">
      <style:paragraph-properties fo:text-align="end" fo:line-height="200%"/>
      <style:text-properties style:font-name="Arial" style:font-name-asian="微軟正黑體" fo:font-size="14pt" style:font-size-asian="14pt" style:font-size-complex="14pt"/>
    </style:style>
    <style:style style:name="P200" style:parent-style-name="內文" style:family="paragraph">
      <style:paragraph-properties fo:text-align="end" fo:line-height="115%"/>
    </style:style>
    <style:style style:name="T201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臺灣師範大學國際事務處</text:p>
      <text:p text:style-name="P4"><text:span text:style-name="T5">校內社團、各系學會及各學位學程辦理國際學生交流活動</text:span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辦理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<text:line-break/>受款人代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活動辦理<text:line-break/>日期&amp;時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本校本國學生<text:line-break/>參與人數</text:p>
          </table:table-cell>
          <table:table-cell table:style-name="TableCell33">
            <text:p text:style-name="P34"/>
          </table:table-cell>
          <table:table-cell table:style-name="TableCell35">
            <text:p text:style-name="P36">本校境外學生<text:line-break/>參與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活動宗旨</text:p>
            <text:p text:style-name="P42">(約100字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活動過程說明</text:p>
            <text:p text:style-name="P48">(約300字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活動效益</text:p>
            <text:p text:style-name="P54">(約200字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活動檢討</text:p>
            <text:p text:style-name="P60">(約200字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ext:soft-page-break/>
        <table:table-row table:style-name="TableRow63">
          <table:table-cell table:style-name="TableCell64" table:number-columns-spanned="4">
            <text:p text:style-name="P65">活動照片與說明</text:p>
            <text:p text:style-name="P66"><text:span text:style-name="T67">(</text:span><text:span text:style-name="T68">至少</text:span><text:span text:style-name="T69">6</text:span><text:span text:style-name="T70">張，需可看出不同活動程序，如致詞、表演過程、團體照等等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(</text:span><text:span text:style-name="T81">照片說明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(</text:span><text:span text:style-name="T86">照片說明</text:span><text:span text:style-name="T87">)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(</text:span><text:span text:style-name="T97">照片說明</text:span><text:span text:style-name="T98">)<text:s/></text:span></text:p>
          </table:table-cell>
          <table:covered-table-cell/>
          <table:table-cell table:style-name="TableCell99" table:number-columns-spanned="2">
            <text:p text:style-name="P100"><text:span text:style-name="T101">(</text:span><text:span text:style-name="T102">照片說明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(</text:span><text:span text:style-name="T113">照片說明</text:span><text:span text:style-name="T114">)</text:span></text:p>
          </table:table-cell>
          <table:covered-table-cell/>
          <table:table-cell table:style-name="TableCell115" table:number-columns-spanned="2">
            <text:p text:style-name="P116"><text:span text:style-name="T117">(</text:span><text:span text:style-name="T118">照片說明</text:span><text:span text:style-name="T119">)</text:span></text:p>
          </table:table-cell>
          <table:covered-table-cell/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活動參與心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第1位</text:p>
            <text:p text:style-name="P135">分享人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電子郵件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生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國籍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分享心得</text:p>
            <text:p text:style-name="P158"><text:s/>(約100字)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第2位</text:p>
            <text:p text:style-name="P164">分享人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電子郵件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生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國籍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分享心得</text:p>
            <text:p text:style-name="P187"><text:s/>(約100字)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3">
            <text:list text:style-name="LFO1" text:continue-numbering="true">
              <text:list-item>
                <text:p text:style-name="P194">每案至少需有2位參與之境外學生填寫心得分享，本處將擇優置於網站作為成果紀錄。</text:p>
              </text:list-item>
              <text:list-item>
                <text:p text:style-name="P195">活動照片至少5張，需含照片說明。</text:p>
              </text:list-item>
            </text:list>
          </table:table-cell>
          <table:covered-table-cell/>
          <table:covered-table-cell/>
        </table:table-row>
      </table:table>
      <text:p text:style-name="P196"><text:span text:style-name="T197">彙整人簽章：</text:span><text:span text:style-name="T198">ˍˍˍˍˍˍˍˍˍˍˍˍˍˍˍˍˍˍˍˍˍˍˍ</text:span></text:p>
      <text:p text:style-name="P199">社團指導老師簽章：ˍˍˍˍˍˍˍˍˍˍˍˍˍˍˍˍˍˍˍˍˍˍˍ</text:p>
      <text:p text:style-name="P200"><text:span text:style-name="T201">填表日期：</text:span><text:span text:style-name="T202"><text:s text:c="8"/></text:span><text:span text:style-name="T203">年</text:span><text:span text:style-name="T204"><text:s text:c="8"/></text:span><text:span text:style-name="T205">月</text:span><text:span text:style-name="T206"><text:s text:c="8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</dc:title>
    <dc:description/>
    <dc:subject/>
    <meta:initial-creator>admin</meta:initial-creator>
    <dc:creator>User</dc:creator>
    <meta:creation-date>2019-01-28T03:20:00Z</meta:creation-date>
    <dc:date>2022-01-24T08:39:00Z</dc:date>
    <meta:print-date>2011-02-24T15:19:00Z</meta:print-date>
    <meta:template xlink:href="Normal" xlink:type="simple"/>
    <meta:editing-cycles>18</meta:editing-cycles>
    <meta:editing-duration>PT12060S</meta:editing-duration>
    <meta:document-statistic meta:page-count="3" meta:paragraph-count="1" meta:word-count="78" meta:character-count="523" meta:row-count="3" meta:non-whitespace-character-count="446"/>
  </office:meta>
</office:document-meta>
</file>