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國學生參與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5">
            <text:p>國立臺灣師範大學國際事務處國際學生交流活動</text:p>
            <text:p>本國學生參與名單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8">
            <text:p>辦理單位：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8">
            <text:p>活動名稱：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10">
            <text:p>活動日期時間：</text:p>
          </table:table-cell>
          <table:covered-table-cell/>
          <table:table-cell office:value-type="string" table:number-columns-spanned="3" table:number-rows-spanned="1" table:style-name="ce11">
            <text:p><text:span text:style-name="T2"><text:s text:c="7"/></text:span>年<text:span text:style-name="T2"><text:s text:c="7"/></text:span>月<text:span text:style-name="T2"><text:s text:c="7"/></text:span>日<text:s/><text:span text:style-name="T2"><text:s text:c="7"/></text:span>時：<text:span text:style-name="T2"><text:s text:c="7"/></text:span>分~<text:span text:style-name="T2"><text:s text:c="7"/></text:span>時：<text:span text:style-name="T2"><text:s text:c="7"/></text:span>分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10">
            <text:p>本國學生參加人數：</text:p>
          </table:table-cell>
          <table:covered-table-cell/>
          <table:table-cell office:value-type="string" table:number-columns-spanned="3" table:number-rows-spanned="1" table:style-name="ce11">
            <text:p><text:span text:style-name="T2"><text:s text:c="15"/></text:span><text:s/>人</text:p>
          </table:table-cell>
          <table:covered-table-cell table:number-columns-repeated="2"/>
          <table:table-cell table:number-columns-repeated="16379" table:style-name="ce2"/>
        </table:table-row>
        <table:table-row table:style-name="ro3">
          <table:table-cell office:value-type="string" table:style-name="ce12">
            <text:p>編號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系／所名稱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學號</text:p>
          </table:table-cell>
          <table:table-cell table:number-columns-repeated="16379" table:style-name="ce1"/>
        </table:table-row>
        <table:table-row table:number-rows-repeated="8" table:style-name="ro2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">
            <text:p>填表日期： <text:s text:c="7"/>年 <text:s text:c="7"/>月 <text:s text:c="7"/>日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7">
            <text:p>（表格若不敷使用，可自行延伸）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User</dc:creator>
    <meta:creation-date>2021-01-18T05:55:56Z</meta:creation-date>
    <dc:date>2022-08-09T06:24:59Z</dc:date>
    <meta:print-date>2021-01-19T09:15:49Z</meta:print-date>
  </office:meta>
</office:document-meta>
</file>