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6.7381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華康中黑體(P)" fo:font-size="20pt" style:font-size-asian="20pt" style:font-size-complex="20pt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05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220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13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659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113學年度大學僑生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祖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請黏貼三個月內之二吋彩色大頭照。</text:p>
          </table:table-cell>
        </table:table-row>
        <table:table-row table:style-name="TableRow24">
          <table:table-cell table:style-name="TableCell25">
            <text:p text:style-name="P26">出生</text:p>
            <text:p text:style-name="P27">年月日</text:p>
            <text:p text:style-name="P28">(西元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就讀</text:p>
            <text:p text:style-name="P39">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系組</text:p>
            <text:p text:style-name="P44">及</text:p>
            <text:p text:style-name="P45"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學業成績</text:p>
          </table:table-cell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3">
            <text:p text:style-name="P56">操行成績</text:p>
          </table:table-cell>
          <table:covered-table-cell/>
          <table:table-cell table:style-name="TableCell57" table:number-columns-spanned="2">
            <text:p text:style-name="P58">上學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下學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下學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平均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平均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僑居地</text:p>
          </table:table-cell>
          <table:table-cell table:style-name="TableCell86" table:number-columns-spanned="4"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通訊處</text:p>
          </table:table-cell>
          <table:table-cell table:style-name="TableCell101">
            <text:p text:style-name="P102">國內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外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導師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導師</text:p>
            <text:p text:style-name="P118">聯絡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推薦意見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</table:table-cell>
          <table:table-cell table:style-name="TableCell129">
            <text:p text:style-name="P130">國際處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系主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檢附證件</text:p>
          </table:table-cell>
          <table:table-cell table:style-name="TableCell140" table:number-columns-spanned="7">
            <text:p text:style-name="P141">1.學業及操行成績證明。2.護照影本。3.學生證影本。</text:p>
            <text:p text:style-name="P142">4.自傳（至少1000字）。5.未領取其他獎助學金或濟助證明。</text:p>
            <text:p text:style-name="P143">請依序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1-09-06T02:26:00Z</meta:creation-date>
    <dc:date>2024-09-11T02:48:00Z</dc:date>
    <meta:print-date>2013-04-01T08:02:00Z</meta:print-date>
    <meta:template xlink:href="Normal" xlink:type="simple"/>
    <meta:editing-cycles>6</meta:editing-cycles>
    <meta:editing-duration>PT0S</meta:editing-duration>
    <meta:user-defined meta:name="GrammarlyDocumentId">cda3317bea60ccbc875b568a62516bccdf3827118fd377e8173d1bde35127e38</meta:user-defined>
    <meta:document-statistic meta:page-count="1" meta:paragraph-count="46" meta:word-count="134" meta:character-count="233" meta:row-count="72" meta:non-whitespace-character-count="145"/>
  </office:meta>
</office:document-meta>
</file>