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Noto Sans TC" style:font-name-asian="Noto Sans TC" fo:font-weight="bold" style:font-weight-asian="bold" style:font-weight-complex="bold" fo:font-size="16pt" style:font-size-asian="16pt" style:font-size-complex="14pt"/>
    </style:style>
    <style:style style:name="P2" style:parent-style-name="清單段落" style:list-style-name="LFO21" style:family="paragraph">
      <style:paragraph-properties fo:margin-left="0.3333in">
        <style:tab-stops/>
      </style:paragraph-properties>
      <style:text-properties style:font-name="Poppins" style:font-name-asian="Noto Sans TC" style:font-name-complex="Poppins"/>
    </style:style>
    <style:style style:name="TableColumn4" style:family="table-column">
      <style:table-column-properties style:column-width="4.1812in"/>
    </style:style>
    <style:style style:name="TableColumn5" style:family="table-column">
      <style:table-column-properties style:column-width="0.7708in"/>
    </style:style>
    <style:style style:name="TableColumn6" style:family="table-column">
      <style:table-column-properties style:column-width="1.5423in"/>
    </style:style>
    <style:style style:name="Table3" style:family="table">
      <style:table-properties style:width="6.49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TableCell10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TableCell12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list-style-name="LFO12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17" style:parent-style-name="清單段落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P22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P26" style:parent-style-name="清單段落" style:list-style-name="LFO19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27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28" style:parent-style-name="清單段落" style:list-style-name="LFO8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29" style:parent-style-name="清單段落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30" style:parent-style-name="清單段落" style:list-style-name="LFO8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31" style:parent-style-name="清單段落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32" style:parent-style-name="清單段落" style:list-style-name="LFO8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33" style:parent-style-name="清單段落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P37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38" style:parent-style-name="清單段落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39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40" style:parent-style-name="清單段落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P44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45" style:parent-style-name="清單段落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46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47" style:parent-style-name="清單段落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14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51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P56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P60" style:parent-style-name="清單段落" style:list-style-name="LFO16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61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62" style:parent-style-name="清單段落" style:list-style-name="LFO16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63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64" style:parent-style-name="清單段落" style:list-style-name="LFO16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65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66" style:parent-style-name="清單段落" style:list-style-name="LFO16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67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68" style:parent-style-name="清單段落" style:list-style-name="LFO16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69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P73" style:parent-style-name="清單段落" style:list-style-name="LFO18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74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75" style:parent-style-name="清單段落" style:list-style-name="LFO18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76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77" style:parent-style-name="清單段落" style:list-style-name="LFO18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78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79" style:parent-style-name="清單段落" style:list-style-name="LFO18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80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P84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85" style:parent-style-name="清單段落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86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87" style:parent-style-name="清單段落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14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91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P96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P100" style:parent-style-name="清單段落" style:list-style-name="LFO16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101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102" style:parent-style-name="清單段落" style:list-style-name="LFO16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103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104" style:parent-style-name="清單段落" style:list-style-name="LFO16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105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106" style:parent-style-name="清單段落" style:list-style-name="LFO16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107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P111" style:parent-style-name="清單段落" style:list-style-name="LFO18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112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P116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117" style:parent-style-name="清單段落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118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119" style:parent-style-name="清單段落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120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121" style:parent-style-name="清單段落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14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125" style:parent-style-name="清單段落" style:family="paragraph">
      <style:paragraph-properties fo:line-height="0.2777in" fo:margin-left="0.3333in">
        <style:tab-stops/>
      </style:paragraph-properties>
    </style:style>
    <style:style style:name="T126" style:parent-style-name="預設段落字型" style:family="text">
      <style:text-properties style:font-name="Poppins" style:font-name-asian="Noto Sans TC" style:font-name-complex="Poppins"/>
    </style:style>
    <style:style style:name="T127" style:parent-style-name="預設段落字型" style:family="text">
      <style:text-properties style:font-name="Poppins" style:font-name-asian="Noto Sans TC" style:font-name-complex="Poppins"/>
    </style:style>
    <style:style style:name="T128" style:parent-style-name="預設段落字型" style:family="text">
      <style:text-properties style:font-name="Poppins" style:font-name-asian="Noto Sans TC" style:font-name-complex="Poppins"/>
    </style:style>
    <style:style style:name="T129" style:parent-style-name="預設段落字型" style:family="text">
      <style:text-properties style:font-name="Poppins" style:font-name-asian="Noto Sans TC" style:font-name-complex="Poppins"/>
    </style:style>
    <style:style style:name="T130" style:parent-style-name="預設段落字型" style:family="text">
      <style:text-properties style:font-name="Poppins" style:font-name-asian="Noto Sans TC" style:font-name-complex="Poppin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P135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P139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140" style:parent-style-name="清單段落" style:list-style-name="LFO20" style:family="paragraph">
      <style:paragraph-properties fo:line-height="0.2777in" fo:margin-left="0.5833in">
        <style:tab-stops/>
      </style:paragraph-properties>
      <style:text-properties style:font-name="Poppins" style:font-name-asian="Noto Sans TC" style:font-name-complex="Poppins"/>
    </style:style>
    <style:style style:name="P141" style:parent-style-name="清單段落" style:family="paragraph">
      <style:paragraph-properties fo:line-height="0.2777in" fo:margin-left="0.5833in">
        <style:tab-stops/>
      </style:paragraph-properties>
      <style:text-properties style:font-name="Poppins" style:font-name-asian="Noto Sans TC" style:font-name-complex="Poppins"/>
    </style:style>
    <style:style style:name="P142" style:parent-style-name="清單段落" style:list-style-name="LFO20" style:family="paragraph">
      <style:paragraph-properties fo:line-height="0.2777in" fo:margin-left="0.5833in">
        <style:tab-stops/>
      </style:paragraph-properties>
      <style:text-properties style:font-name="Poppins" style:font-name-asian="Noto Sans TC" style:font-name-complex="Poppins"/>
    </style:style>
    <style:style style:name="P143" style:parent-style-name="清單段落" style:family="paragraph">
      <style:paragraph-properties fo:line-height="0.2777in" fo:margin-left="0.5833in">
        <style:tab-stops/>
      </style:paragraph-properties>
      <style:text-properties style:font-name="Poppins" style:font-name-asian="Noto Sans TC" style:font-name-complex="Poppins"/>
    </style:style>
    <style:style style:name="P144" style:parent-style-name="清單段落" style:list-style-name="LFO20" style:family="paragraph">
      <style:paragraph-properties fo:line-height="0.2777in" fo:margin-left="0.5833in">
        <style:tab-stops/>
      </style:paragraph-properties>
      <style:text-properties style:font-name="Poppins" style:font-name-asian="Noto Sans TC" style:font-name-complex="Poppins"/>
    </style:style>
    <style:style style:name="P145" style:parent-style-name="清單段落" style:family="paragraph">
      <style:paragraph-properties fo:line-height="0.2777in" fo:margin-left="0.5833in">
        <style:tab-stops/>
      </style:paragraph-properties>
      <style:text-properties style:font-name="Poppins" style:font-name-asian="Noto Sans TC" style:font-name-complex="Poppins"/>
    </style:style>
    <style:style style:name="P146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147" style:parent-style-name="清單段落" style:list-style-name="LFO20" style:family="paragraph">
      <style:paragraph-properties fo:line-height="0.2777in" fo:margin-left="0.5833in">
        <style:tab-stops/>
      </style:paragraph-properties>
      <style:text-properties style:font-name="Poppins" style:font-name-asian="Noto Sans TC" style:font-name-complex="Poppins"/>
    </style:style>
    <style:style style:name="P148" style:parent-style-name="清單段落" style:family="paragraph">
      <style:paragraph-properties fo:line-height="0.2777in" fo:margin-left="0.5833in">
        <style:tab-stops/>
      </style:paragraph-properties>
      <style:text-properties style:font-name="Poppins" style:font-name-asian="Noto Sans TC" style:font-name-complex="Poppins"/>
    </style:style>
    <style:style style:name="P149" style:parent-style-name="清單段落" style:list-style-name="LFO20" style:family="paragraph">
      <style:paragraph-properties fo:line-height="0.2777in" fo:margin-left="0.5833in">
        <style:tab-stops/>
      </style:paragraph-properties>
      <style:text-properties style:font-name="Poppins" style:font-name-asian="Noto Sans TC" style:font-name-complex="Poppins"/>
    </style:style>
    <style:style style:name="P150" style:parent-style-name="清單段落" style:family="paragraph">
      <style:paragraph-properties fo:line-height="0.2777in" fo:margin-left="0.5833in">
        <style:tab-stops/>
      </style:paragraph-properties>
      <style:text-properties style:font-name="Poppins" style:font-name-asian="Noto Sans TC" style:font-name-complex="Poppins"/>
    </style:style>
    <style:style style:name="P151" style:parent-style-name="清單段落" style:list-style-name="LFO20" style:family="paragraph">
      <style:paragraph-properties fo:line-height="0.2777in" fo:margin-left="0.5833in">
        <style:tab-stops/>
      </style:paragraph-properties>
      <style:text-properties style:font-name="Poppins" style:font-name-asian="Noto Sans TC" style:font-name-complex="Poppins"/>
    </style:style>
    <style:style style:name="P152" style:parent-style-name="清單段落" style:family="paragraph">
      <style:paragraph-properties fo:line-height="0.2777in" fo:margin-left="0.5833in">
        <style:tab-stops/>
      </style:paragraph-properties>
      <style:text-properties style:font-name="Poppins" style:font-name-asian="Noto Sans TC" style:font-name-complex="Poppins"/>
    </style:style>
    <style:style style:name="P153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154" style:parent-style-name="清單段落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155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P159" style:parent-style-name="清單段落" style:list-style-name="LFO18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160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161" style:parent-style-name="清單段落" style:list-style-name="LFO18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162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163" style:parent-style-name="清單段落" style:list-style-name="LFO18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164" style:parent-style-name="清單段落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Poppins" style:font-name-asian="Noto Sans TC" style:font-name-complex="Poppins"/>
    </style:style>
    <style:style style:name="P168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169" style:parent-style-name="清單段落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170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171" style:parent-style-name="清單段落" style:family="paragraph">
      <style:paragraph-properties fo:line-height="0.2777in" fo:margin-left="0.25in">
        <style:tab-stops/>
      </style:paragraph-properties>
      <style:text-properties style:font-name="Poppins" style:font-name-asian="Noto Sans TC" style:font-name-complex="Poppins"/>
    </style:style>
    <style:style style:name="P172" style:parent-style-name="內文" style:family="paragraph">
      <style:text-properties style:font-name="Poppins" style:font-name-asian="Noto Sans TC" style:font-name-complex="Poppins"/>
    </style:style>
    <style:style style:name="P173" style:parent-style-name="清單段落" style:list-style-name="LFO21" style:family="paragraph">
      <style:paragraph-properties fo:line-height="0.2777in" fo:margin-left="0.3347in">
        <style:tab-stops/>
      </style:paragraph-properties>
      <style:text-properties style:font-name="Poppins" style:font-name-asian="Noto Sans TC" style:font-name-complex="Poppins"/>
    </style:style>
    <style:style style:name="P174" style:parent-style-name="清單段落" style:family="paragraph">
      <style:paragraph-properties fo:line-height="0.2777in" fo:margin-left="0.3347in">
        <style:tab-stops/>
      </style:paragraph-properties>
      <style:text-properties style:font-name="Poppins" style:font-name-asian="Noto Sans TC" style:font-name-complex="Poppins"/>
    </style:style>
    <style:style style:name="P175" style:parent-style-name="清單段落" style:family="paragraph">
      <style:paragraph-properties fo:line-height="0.2777in" fo:margin-left="0.3347in">
        <style:tab-stops/>
      </style:paragraph-properties>
      <style:text-properties style:font-name="Poppins" style:font-name-asian="Noto Sans TC" style:font-name-complex="Poppins"/>
    </style:style>
    <style:style style:name="P176" style:parent-style-name="清單段落" style:family="paragraph">
      <style:paragraph-properties fo:margin-left="0.3347in">
        <style:tab-stops/>
      </style:paragraph-properties>
      <style:text-properties style:font-name="Poppins" style:font-name-asian="Noto Sans TC" style:font-name-complex="Poppins"/>
    </style:style>
    <style:style style:name="P177" style:parent-style-name="清單段落" style:list-style-name="LFO21" style:family="paragraph">
      <style:paragraph-properties fo:line-height="0.2777in" fo:margin-left="0.3333in">
        <style:tab-stops/>
      </style:paragraph-properties>
      <style:text-properties style:font-name="Poppins" style:font-name-asian="Noto Sans TC" style:font-name-complex="Poppins"/>
    </style:style>
    <style:style style:name="P178" style:parent-style-name="清單段落" style:list-style-name="LFO22" style:family="paragraph">
      <style:paragraph-properties fo:line-height="0.2777in" fo:margin-left="0.6666in">
        <style:tab-stops/>
      </style:paragraph-properties>
      <style:text-properties style:font-name="Poppins" style:font-name-asian="Noto Sans TC" style:font-name-complex="Poppins"/>
    </style:style>
    <style:style style:name="P179" style:parent-style-name="清單段落" style:family="paragraph">
      <style:paragraph-properties fo:line-height="0.2777in" fo:margin-left="0.6666in">
        <style:tab-stops/>
      </style:paragraph-properties>
      <style:text-properties style:font-name="Poppins" style:font-name-asian="Noto Sans TC" style:font-name-complex="Poppins"/>
    </style:style>
    <style:style style:name="P180" style:parent-style-name="清單段落" style:list-style-name="LFO22" style:family="paragraph">
      <style:paragraph-properties fo:line-height="0.2777in" fo:margin-left="0.6666in">
        <style:tab-stops/>
      </style:paragraph-properties>
      <style:text-properties style:font-name="Poppins" style:font-name-asian="Noto Sans TC" style:font-name-complex="Poppins"/>
    </style:style>
    <style:style style:name="P181" style:parent-style-name="清單段落" style:family="paragraph">
      <style:paragraph-properties fo:line-height="0.2777in" fo:margin-left="0.6666in">
        <style:tab-stops/>
      </style:paragraph-properties>
      <style:text-properties style:font-name="Poppins" style:font-name-asian="Noto Sans TC" style:font-name-complex="Poppins"/>
    </style:style>
    <style:style style:name="P182" style:parent-style-name="清單段落" style:list-style-name="LFO22" style:family="paragraph">
      <style:paragraph-properties fo:line-height="0.2777in" fo:margin-left="0.6666in">
        <style:tab-stops/>
      </style:paragraph-properties>
      <style:text-properties style:font-name="Poppins" style:font-name-asian="Noto Sans TC" style:font-name-complex="Poppins"/>
    </style:style>
    <style:style style:name="P183" style:parent-style-name="清單段落" style:family="paragraph">
      <style:paragraph-properties fo:line-height="0.2777in" fo:margin-left="0.6666in">
        <style:tab-stops/>
      </style:paragraph-properties>
      <style:text-properties style:font-name="Poppins" style:font-name-asian="Noto Sans TC" style:font-name-complex="Poppins"/>
    </style:style>
    <style:style style:name="P184" style:parent-style-name="清單段落" style:list-style-name="LFO22" style:family="paragraph">
      <style:paragraph-properties fo:line-height="0.2777in" fo:margin-left="0.6666in">
        <style:tab-stops/>
      </style:paragraph-properties>
      <style:text-properties style:font-name="Poppins" style:font-name-asian="Noto Sans TC" style:font-name-complex="Poppins"/>
    </style:style>
    <style:style style:name="P185" style:parent-style-name="清單段落" style:family="paragraph">
      <style:paragraph-properties fo:line-height="0.2777in" fo:margin-left="0.6666in">
        <style:tab-stops/>
      </style:paragraph-properties>
      <style:text-properties style:font-name="Poppins" style:font-name-asian="Noto Sans TC" style:font-name-complex="Poppins"/>
    </style:style>
    <style:style style:name="P186" style:parent-style-name="清單段落" style:list-style-name="LFO22" style:family="paragraph">
      <style:paragraph-properties fo:line-height="0.2777in" fo:margin-left="0.6666in">
        <style:tab-stops/>
      </style:paragraph-properties>
      <style:text-properties style:font-name="Poppins" style:font-name-asian="Noto Sans TC" style:font-name-complex="Poppins"/>
    </style:style>
    <style:style style:name="P187" style:parent-style-name="清單段落" style:family="paragraph">
      <style:paragraph-properties fo:line-height="0.2777in" fo:margin-left="0.6666in">
        <style:tab-stops/>
      </style:paragraph-properties>
      <style:text-properties style:font-name="Poppins" style:font-name-asian="Noto Sans TC" style:font-name-complex="Poppins"/>
    </style:style>
    <style:style style:name="P188" style:parent-style-name="清單段落" style:list-style-name="LFO22" style:family="paragraph">
      <style:paragraph-properties fo:line-height="0.2777in" fo:margin-left="0.6666in">
        <style:tab-stops/>
      </style:paragraph-properties>
      <style:text-properties style:font-name="Poppins" style:font-name-asian="Noto Sans TC" style:font-name-complex="Poppins"/>
    </style:style>
    <style:style style:name="P189" style:parent-style-name="清單段落" style:family="paragraph">
      <style:paragraph-properties fo:line-height="0.2777in" fo:margin-left="0.6666in">
        <style:tab-stops/>
      </style:paragraph-properties>
      <style:text-properties style:font-name="Poppins" style:font-name-asian="Noto Sans TC" style:font-name-complex="Poppins"/>
    </style:style>
    <style:style style:name="P190" style:parent-style-name="清單段落" style:list-style-name="LFO22" style:family="paragraph">
      <style:paragraph-properties fo:line-height="0.2777in" fo:margin-left="0.6666in">
        <style:tab-stops/>
      </style:paragraph-properties>
      <style:text-properties style:font-name="Poppins" style:font-name-asian="Noto Sans TC" style:font-name-complex="Poppins"/>
    </style:style>
    <style:style style:name="P191" style:parent-style-name="清單段落" style:family="paragraph">
      <style:paragraph-properties fo:line-height="0.2777in" fo:margin-left="0.6666in">
        <style:tab-stops/>
      </style:paragraph-properties>
      <style:text-properties style:font-name="Poppins" style:font-name-asian="Noto Sans TC" style:font-name-complex="Poppins"/>
    </style:style>
    <style:style style:name="P192" style:parent-style-name="清單段落" style:list-style-name="LFO22" style:family="paragraph">
      <style:paragraph-properties fo:line-height="0.2777in" fo:margin-left="0.6666in">
        <style:tab-stops/>
      </style:paragraph-properties>
      <style:text-properties style:font-name="Poppins" style:font-name-asian="Noto Sans TC" style:font-name-complex="Poppins"/>
    </style:style>
    <style:style style:name="P193" style:parent-style-name="清單段落" style:family="paragraph">
      <style:paragraph-properties fo:line-height="0.2777in" fo:margin-left="0.6666in">
        <style:tab-stops/>
      </style:paragraph-properties>
    </style:style>
    <style:style style:name="T194" style:parent-style-name="預設段落字型" style:family="text">
      <style:text-properties style:font-name="Poppins" style:font-name-asian="Noto Sans TC" style:font-name-complex="Poppins"/>
    </style:style>
  </office:automatic-styles>
  <office:body>
    <office:text text:use-soft-page-breaks="true">
      <text:p text:style-name="P1">附件一：實習相關資訊</text:p>
      <text:list text:style-name="LFO21" text:continue-numbering="true">
        <text:list-item>
          <text:p text:style-name="P2">職缺內容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職缺名稱</text:p>
          </table:table-cell>
          <table:table-cell table:style-name="TableCell10">
            <text:p text:style-name="P11">名額</text:p>
          </table:table-cell>
          <table:table-cell table:style-name="TableCell12">
            <text:p text:style-name="P13">期望科系</text:p>
          </table:table-cell>
        </table:table-row>
        <table:table-row table:style-name="TableRow14">
          <table:table-cell table:style-name="TableCell15">
            <text:list text:style-name="LFO12" text:continue-numbering="true">
              <text:list-item>
                <text:p text:style-name="P16">數位家居產品事業部—數位行銷實習生(英美/法/德/日本市場)</text:p>
              </text:list-item>
            </text:list>
            <text:p text:style-name="P17">Digital Lifestyle Products Business Unit--Digital Marketing Intern<text:s/>(US/UK/French/German/Japanese market)</text:p>
          </table:table-cell>
          <table:table-cell table:style-name="TableCell18">
            <text:p text:style-name="P19">2</text:p>
          </table:table-cell>
          <table:table-cell table:style-name="TableCell20">
            <text:p text:style-name="P21">不拘；具商學、行銷背景者佳</text:p>
            <text:p text:style-name="P22">Welcome students in all disciplines; business or marketing related background is a plus.</text:p>
          </table:table-cell>
        </table:table-row>
        <table:table-row table:style-name="TableRow23">
          <table:table-cell table:style-name="TableCell24" table:number-columns-spanned="3">
            <text:p text:style-name="P25">工作內容<text:s/>(Job Description)</text:p>
            <text:list text:style-name="LFO19" text:continue-numbering="true">
              <text:list-item>
                <text:p text:style-name="P26">影響力行銷：聯繫KOL進行產品體驗文章撰寫與合作。</text:p>
              </text:list-item>
            </text:list>
            <text:p text:style-name="P27">Influencer Marketing: Collaborating with Key Opinion Leaders (KOLs) to create product experience articles and partnerships.</text:p>
            <text:list text:style-name="LFO8" text:continue-numbering="true">
              <text:list-item>
                <text:p text:style-name="P28">內容行銷：網站文章資料蒐集、整理、撰寫及上架。</text:p>
              </text:list-item>
            </text:list>
            <text:p text:style-name="P29">Content Marketing: Collecting, organizing, writing, and publishing website articles.</text:p>
            <text:list text:style-name="LFO8" text:continue-numbering="true">
              <text:list-item>
                <text:p text:style-name="P30">社群經營：話題創造與經營，撰寫社群文案、排程貼文。</text:p>
              </text:list-item>
            </text:list>
            <text:p text:style-name="P31">Community Management: Generating and managing topics, writing social media copies, and scheduling posts.</text:p>
            <text:list text:style-name="LFO8" text:continue-numbering="true">
              <text:list-item>
                <text:p text:style-name="P32">SEM及社群廣告投放與數據分析。</text:p>
              </text:list-item>
            </text:list>
            <text:p text:style-name="P33">SEM<text:s/>(Search Engine Marketing) and social media ad placements, along with data analysis.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需求條件<text:s/>(Qualifications)</text:p>
            <text:list text:style-name="LFO10" text:continue-numbering="true">
              <text:list-item>
                <text:p text:style-name="P37">英文能力佳<text:s/>(TOEIC 800分以上)；具第二外語專長者尤佳<text:s/>(德語區實習生需具B1檢定成績)。</text:p>
              </text:list-item>
            </text:list>
            <text:p text:style-name="P38">Exceptional<text:s/>English<text:s/>proficiency (TOEIC score of 800 or above); proficiency in a second language is advantageous.<text:s/>(German-speaking interns require a B1 certification)</text:p>
            <text:list text:style-name="LFO10" text:continue-numbering="true">
              <text:list-item>
                <text:p text:style-name="P39">熟悉Google Analytics數位行銷工具、SEO關鍵字優化、數位廣告購買者尤佳。</text:p>
              </text:list-item>
            </text:list>
            <text:soft-page-break/>
            <text:p text:style-name="P40">Familiarity with Google Analytics, digital marketing tools, SEO keyword optimization, and digital advertising purchasing is preferred.</text:p>
          </table:table-cell>
          <table:covered-table-cell/>
          <table:covered-table-cell/>
        </table:table-row>
        <text:soft-page-break/>
        <table:table-row table:style-name="TableRow41">
          <table:table-cell table:style-name="TableCell42" table:number-columns-spanned="3">
            <text:p text:style-name="P43">其他條件<text:s/>(Other Conditions)</text:p>
            <text:list text:style-name="LFO11" text:continue-numbering="true">
              <text:list-item>
                <text:p text:style-name="P44">能配合至少半年以上，每週平日3天以上之長期實習計畫。</text:p>
              </text:list-item>
            </text:list>
            <text:p text:style-name="P45">Commitment to working a minimum of 3 weekdays per week.<text:s/>(a minimum of half-year)</text:p>
            <text:list text:style-name="LFO11" text:continue-numbering="true">
              <text:list-item>
                <text:p text:style-name="P46">實習期間：2024年6月~2024年12月。</text:p>
              </text:list-item>
            </text:list>
            <text:p text:style-name="P47">Internship period: June, 2024 to December, 2024.</text:p>
          </table:table-cell>
          <table:covered-table-cell/>
          <table:covered-table-cell/>
        </table:table-row>
        <table:table-row table:style-name="TableRow48">
          <table:table-cell table:style-name="TableCell49">
            <text:list text:style-name="LFO14" text:continue-numbering="true">
              <text:list-item>
                <text:p text:style-name="P50">整合行銷傳播中心<text:s/>Influencer Team<text:s/>英語市場數位行銷實習生</text:p>
              </text:list-item>
            </text:list>
            <text:p text:style-name="P51">Integrated Marketing Communication Center Influencer Team Digital Marketing Intern (US/UK Markets)</text:p>
          </table:table-cell>
          <table:table-cell table:style-name="TableCell52">
            <text:p text:style-name="P53">1~2</text:p>
          </table:table-cell>
          <table:table-cell table:style-name="TableCell54">
            <text:p text:style-name="P55">具商學、外語、傳播學背景者佳</text:p>
            <text:p text:style-name="P56">Nice to have backgrounds in business, foreign languages, or communication.</text:p>
          </table:table-cell>
        </table:table-row>
        <table:table-row table:style-name="TableRow57">
          <table:table-cell table:style-name="TableCell58" table:number-columns-spanned="3">
            <text:p text:style-name="P59">工作內容<text:s/>(Job Description)</text:p>
            <text:list text:style-name="LFO16" text:continue-numbering="true">
              <text:list-item>
                <text:p text:style-name="P60">與美國/英國市場Influencer合作，進行專案成果分析與關係維護。</text:p>
              </text:list-item>
            </text:list>
            <text:p text:style-name="P61">Collaborate with influencers in the US/UK markets, analyze campaign results, and foster lasting relationships as part of our dynamic influencer marketing initiatives.</text:p>
            <text:list text:style-name="LFO16" text:continue-numbering="true">
              <text:list-item>
                <text:p text:style-name="P62">支援數位行銷各部門專案執行。</text:p>
              </text:list-item>
            </text:list>
            <text:p text:style-name="P63">Support the execution of diverse digital marketing projects, with a particular focus on YouTube, Instagram, and other social platforms.</text:p>
            <text:list text:style-name="LFO16" text:continue-numbering="true">
              <text:list-item>
                <text:p text:style-name="P64">協助進行市場調查、數據分析。</text:p>
              </text:list-item>
            </text:list>
            <text:p text:style-name="P65">Conduct market research and contribute to insightful analysis.</text:p>
            <text:list text:style-name="LFO16" text:continue-numbering="true">
              <text:list-item>
                <text:p text:style-name="P66">協助線上活動企劃與執行。</text:p>
              </text:list-item>
            </text:list>
            <text:p text:style-name="P67">Take part in the planning and execution of engaging online events.</text:p>
            <text:list text:style-name="LFO16" text:continue-numbering="true">
              <text:list-item>
                <text:p text:style-name="P68">處理主管交辦事項。</text:p>
              </text:list-item>
            </text:list>
            <text:p text:style-name="P69">Handle various tasks assigned by mentors.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需求條件<text:s/>(Qualifications)</text:p>
            <text:list text:style-name="LFO18" text:continue-numbering="true">
              <text:list-item>
                <text:p text:style-name="P73">英文能力佳<text:s/>(TOEIC 800分以上)；英文商業書信撰寫能力佳。</text:p>
              </text:list-item>
            </text:list>
            <text:p text:style-name="P74">Exceptional English proficiency.<text:s/>(TOEIC score of 800 or above); strong business writing skills in English.</text:p>
            <text:soft-page-break/>
            <text:list text:style-name="LFO18" text:continue-numbering="true">
              <text:list-item>
                <text:p text:style-name="P75">熟悉美國/<text:s/>英國社群文化<text:s/>(YouTube/ Twitch/ Instagram/ TikTok/ Twitter/ Reddit/其他forum)</text:p>
              </text:list-item>
            </text:list>
            <text:p text:style-name="P76">Familiarity with US/UK social media culture across platforms like YouTube, Twitch, Instagram, TikTok, Twitter, Reddit, and other forums.</text:p>
            <text:list text:style-name="LFO18" text:continue-numbering="true">
              <text:list-item>
                <text:p text:style-name="P77">具修圖、影片剪輯能力者尤佳<text:s/>(如：擅長PS、AI、PR)。</text:p>
              </text:list-item>
            </text:list>
            <text:p text:style-name="P78">Nice to have video editing/photo retouching skills.<text:s/>(proficiency in PS/AI/PR is a plus)</text:p>
            <text:list text:style-name="LFO18" text:continue-numbering="true">
              <text:list-item>
                <text:p text:style-name="P79">熟悉遊戲社群、對gaming相關資訊掌握度高者佳(熟悉PC/ Play Station/ Xbox等平台的遊戲者尤佳)</text:p>
              </text:list-item>
            </text:list>
            <text:p text:style-name="P80">Familiarity with gaming communities and a high level of knowledge in gaming-related information is preferred.<text:s/><text:s/>(Experience with PC/PlayStation/Xbox or similar gaming platforms is a plus)</text:p>
          </table:table-cell>
          <table:covered-table-cell/>
          <table:covered-table-cell/>
        </table:table-row>
        <text:soft-page-break/>
        <table:table-row table:style-name="TableRow81">
          <table:table-cell table:style-name="TableCell82" table:number-columns-spanned="3">
            <text:p text:style-name="P83">其他條件<text:s/>(Other Conditions)</text:p>
            <text:list text:style-name="LFO11" text:continue-numbering="true">
              <text:list-item>
                <text:p text:style-name="P84">能配合至少半年以上，每週平日3天以上之長期實習計畫。</text:p>
              </text:list-item>
            </text:list>
            <text:p text:style-name="P85">Commitment to working a minimum of 3 weekdays per week. (a minimum of half-year)</text:p>
            <text:list text:style-name="LFO11" text:continue-numbering="true">
              <text:list-item>
                <text:p text:style-name="P86">實習期間：2024年7月~2025年1月。</text:p>
              </text:list-item>
            </text:list>
            <text:p text:style-name="P87">Internship period: July, 2024 to<text:s/>January, 2025.</text:p>
          </table:table-cell>
          <table:covered-table-cell/>
          <table:covered-table-cell/>
        </table:table-row>
        <table:table-row table:style-name="TableRow88">
          <table:table-cell table:style-name="TableCell89">
            <text:list text:style-name="LFO14" text:continue-numbering="true">
              <text:list-item>
                <text:p text:style-name="P90">整合行銷傳播中心<text:s/>電商行銷實習生<text:s/>(台/美/德市場)</text:p>
              </text:list-item>
            </text:list>
            <text:p text:style-name="P91">Integrated Marketing Communication Center E-commerce Marketing Intern<text:s/><text:s/>(Taiwan/US/Germany Markets)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不拘</text:p>
            <text:p text:style-name="P96">Welcome students in all disciplines.</text:p>
          </table:table-cell>
        </table:table-row>
        <table:table-row table:style-name="TableRow97">
          <table:table-cell table:style-name="TableCell98" table:number-columns-spanned="3">
            <text:p text:style-name="P99">工作內容<text:s/>(Job Description)</text:p>
            <text:list text:style-name="LFO16" text:continue-numbering="true">
              <text:list-item>
                <text:p text:style-name="P100">電商管理：操作即時通訊工具與消費者進行互動。</text:p>
              </text:list-item>
            </text:list>
            <text:p text:style-name="P101">E-commerce Management: Engaging with consumers through real-time communication tools.</text:p>
            <text:list text:style-name="LFO16" text:continue-numbering="true">
              <text:list-item>
                <text:p text:style-name="P102">產品反饋：將特殊問題反映予產品、行銷團隊處理。</text:p>
              </text:list-item>
            </text:list>
            <text:p text:style-name="P103">Product Feedback: Reflecting specific issues to be addressed by the product and marketing teams.</text:p>
            <text:list text:style-name="LFO16" text:continue-numbering="true">
              <text:list-item>
                <text:p text:style-name="P104">產品知識建立與分享。</text:p>
              </text:list-item>
            </text:list>
            <text:p text:style-name="P105">Building and sharing product knowledge.</text:p>
            <text:list text:style-name="LFO16" text:continue-numbering="true">
              <text:list-item>
                <text:p text:style-name="P106">數據蒐集及維護整理。</text:p>
              </text:list-item>
            </text:list>
            <text:p text:style-name="P107">Data collection and maintenance for organization.</text:p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3">
            <text:p text:style-name="P110">需求條件<text:s/>(Qualifications)</text:p>
            <text:list text:style-name="LFO18" text:continue-numbering="true">
              <text:list-item>
                <text:p text:style-name="P111">英文能力佳<text:s/>(TOEIC 800分以上)，具第二外語能力專長者尤佳<text:s/>(德國區實習生需具B2檢定成績)。</text:p>
              </text:list-item>
            </text:list>
            <text:p text:style-name="P112">Exceptional English proficiency (TOEIC score of 800 or above); proficiency in a second language is a<text:s/>plus.<text:s/>(German-speaking interns require a B2 certification)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其他條件<text:s/>(Other Conditions)</text:p>
            <text:list text:style-name="LFO11" text:continue-numbering="true">
              <text:list-item>
                <text:p text:style-name="P116">能配合至少一年以上，每週平日2.5天以上之長期實習計畫。</text:p>
              </text:list-item>
            </text:list>
            <text:p text:style-name="P117">Commitment to working a minimum of<text:s/>2.5<text:s/>weekdays per week. (a minimum of a year)</text:p>
            <text:list text:style-name="LFO11" text:continue-numbering="true">
              <text:list-item>
                <text:p text:style-name="P118">需不排斥輪班。</text:p>
              </text:list-item>
            </text:list>
            <text:p text:style-name="P119">Open to working in shifts.</text:p>
            <text:list text:style-name="LFO11" text:continue-numbering="true">
              <text:list-item>
                <text:p text:style-name="P120">實習期間：2024年6月~2025年6月。</text:p>
              </text:list-item>
            </text:list>
            <text:p text:style-name="P121">Internship period: June, 2024 to June, 2025.</text:p>
          </table:table-cell>
          <table:covered-table-cell/>
          <table:covered-table-cell/>
        </table:table-row>
        <table:table-row table:style-name="TableRow122">
          <table:table-cell table:style-name="TableCell123">
            <text:list text:style-name="LFO14" text:continue-numbering="true">
              <text:list-item>
                <text:p text:style-name="P124">明基亞太<text:s/>電商與數位行銷實習生<text:s/>(越/泰/印尼/菲/新/馬/日市場)</text:p>
              </text:list-item>
            </text:list>
            <text:p text:style-name="P125"><text:span text:style-name="T126">B</text:span><text:span text:style-name="T127">enQ Asia Pacific<text:s/></text:span><text:span text:style-name="T128">E-commerce and Digital Marketing Intern (Vietnam/Thailand/</text:span><text:s/><text:span text:style-name="T129">Indonesia/Philippines/</text:span><text:s/><text:span text:style-name="T130">Singapore/Malaysia/Japan Markets)</text:span>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不拘；具商學、行銷背景者佳</text:p>
            <text:p text:style-name="P135">Welcome students in all disciplines; business or marketing related background is a plus.</text:p>
          </table:table-cell>
        </table:table-row>
        <table:table-row table:style-name="TableRow136">
          <table:table-cell table:style-name="TableCell137" table:number-columns-spanned="3">
            <text:p text:style-name="P138">工作內容<text:s/>(Job Description)</text:p>
            <text:list text:style-name="LFO11" text:continue-numbering="true">
              <text:list-item>
                <text:p text:style-name="P139">電子商務網站內容管理<text:s/>E-commerce supporting</text:p>
              </text:list-item>
            </text:list>
            <text:list text:style-name="LFO20" text:continue-numbering="true">
              <text:list-item>
                <text:p text:style-name="P140">協助在線客戶服務與紀錄，並嘗試提升轉換率。</text:p>
              </text:list-item>
            </text:list>
            <text:p text:style-name="P141">Assist online customer service and record, and try to increase the conversion rate.</text:p>
            <text:list text:style-name="LFO20" text:continue-numbering="true">
              <text:list-item>
                <text:p text:style-name="P142">商品與活動圖文內容上架，內部資料維護。</text:p>
              </text:list-item>
            </text:list>
            <text:p text:style-name="P143">Upload &amp; update product images, banners and contents.</text:p>
            <text:list text:style-name="LFO20" text:continue-numbering="true">
              <text:list-item>
                <text:p text:style-name="P144">線上價格監控與競品資訊收集</text:p>
              </text:list-item>
            </text:list>
            <text:p text:style-name="P145">Price monitoring &amp; report generation.</text:p>
            <text:list text:style-name="LFO11" text:continue-numbering="true">
              <text:list-item>
                <text:p text:style-name="P146">官方網站內容管理與優化<text:s/>Website supporting</text:p>
              </text:list-item>
            </text:list>
            <text:soft-page-break/>
            <text:list text:style-name="LFO20" text:continue-numbering="true">
              <text:list-item>
                <text:p text:style-name="P147">協助翻譯修稿並將產品、新聞等圖文內容上架。</text:p>
              </text:list-item>
            </text:list>
            <text:p text:style-name="P148">Translation (from English to each language) and update contents on BenQ website.</text:p>
            <text:list text:style-name="LFO20" text:continue-numbering="true">
              <text:list-item>
                <text:p text:style-name="P149">關鍵字研究/分析，協助網站的文章搜尋引擎最佳化。</text:p>
              </text:list-item>
            </text:list>
            <text:p text:style-name="P150">SEO management and optimization.</text:p>
            <text:list text:style-name="LFO20" text:continue-numbering="true">
              <text:list-item>
                <text:p text:style-name="P151">數位行銷工具的數據解讀與分析報告。</text:p>
              </text:list-item>
            </text:list>
            <text:p text:style-name="P152">GA data analysis and generate website performance report.</text:p>
            <text:list text:style-name="LFO11" text:continue-numbering="true">
              <text:list-item>
                <text:p text:style-name="P153">在網路上搜尋各領域的意見領袖，如：3C達人、影音娛樂達人、攝影師、商業/網站設計師，並尋求產品送測機會。</text:p>
              </text:list-item>
            </text:list>
            <text:p text:style-name="P154">Seek for potential key opinion leaders and seek for product review opportunity.</text:p>
            <text:list text:style-name="LFO11" text:continue-numbering="true">
              <text:list-item>
                <text:p text:style-name="P155">針對網路上BenQ產品的發文或者特定市場的消費者心聲，進行資訊蒐集和整理。Forum monitoring &amp; online comments collection.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3">
            <text:p text:style-name="P158">需求條件<text:s/>(Qualifications)</text:p>
            <text:list text:style-name="LFO18" text:continue-numbering="true">
              <text:list-item>
                <text:p text:style-name="P159">外語需達應徵市場之母語程度。</text:p>
              </text:list-item>
            </text:list>
            <text:p text:style-name="P160">Native speaker of local market.</text:p>
            <text:list text:style-name="LFO18" text:continue-numbering="true">
              <text:list-item>
                <text:p text:style-name="P161">熟悉製圖軟體者尤佳，如：擅長Canva、PS、AI。</text:p>
              </text:list-item>
            </text:list>
            <text:p text:style-name="P162">Proficiency in using Canva and Adobe Illustrator/Photoshop software is a<text:s/>plus.</text:p>
            <text:list text:style-name="LFO18" text:continue-numbering="true">
              <text:list-item>
                <text:p text:style-name="P163">對電商及數位行銷有興趣，熟悉社群軟體，喜愛閱讀及撰寫文章。</text:p>
              </text:list-item>
            </text:list>
            <text:p text:style-name="P164">Interested in e-commerce and digital marketing; be familiar with social media; be fond of reading and writing articles.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其他條件<text:s/>(Other Conditions)</text:p>
            <text:list text:style-name="LFO11" text:continue-numbering="true">
              <text:list-item>
                <text:p text:style-name="P168">能配合至少一年以上，每週平日2~3天以上之長期實習計畫。</text:p>
              </text:list-item>
            </text:list>
            <text:p text:style-name="P169">Commitment to working a minimum of<text:s/>2~3<text:s/>weekdays per week. (a minimum of a year)</text:p>
            <text:list text:style-name="LFO11" text:continue-numbering="true">
              <text:list-item>
                <text:p text:style-name="P170">實習期間：2024年6月~2025年6月。</text:p>
              </text:list-item>
            </text:list>
            <text:p text:style-name="P171">Internship period: June, 2024 to June, 2025.</text:p>
          </table:table-cell>
          <table:covered-table-cell/>
          <table:covered-table-cell/>
        </table:table-row>
      </table:table>
      <text:p text:style-name="P172"/>
      <text:list text:style-name="LFO21" text:continue-numbering="true">
        <text:list-item>
          <text:p text:style-name="P173">薪資</text:p>
        </text:list-item>
      </text:list>
      <text:p text:style-name="P174">採時薪制，每小時183元。</text:p>
      <text:p text:style-name="P175">Hourly pay; NTD<text:s/>183 per hour.</text:p>
      <text:p text:style-name="P176"/>
      <text:list text:style-name="LFO21" text:continue-numbering="true">
        <text:list-item>
          <text:p text:style-name="P177">福利</text:p>
        </text:list-item>
      </text:list>
      <text:soft-page-break/>
      <text:list text:style-name="LFO22" text:continue-numbering="true">
        <text:list-item>
          <text:p text:style-name="P178">勞健保及團體保險。</text:p>
        </text:list-item>
      </text:list>
      <text:p text:style-name="P179">Labor insurance and group insurance.</text:p>
      <text:list text:style-name="LFO22" text:continue-numbering="true">
        <text:list-item>
          <text:p text:style-name="P180">午/晚餐費補助。</text:p>
        </text:list-item>
      </text:list>
      <text:p text:style-name="P181">Subsidies for lunch/dinner.</text:p>
      <text:list text:style-name="LFO22" text:continue-numbering="true">
        <text:list-item>
          <text:p text:style-name="P182">福利咖啡機。</text:p>
        </text:list-item>
      </text:list>
      <text:p text:style-name="P183">Welfare coffee machines.</text:p>
      <text:list text:style-name="LFO22" text:continue-numbering="true">
        <text:list-item>
          <text:p text:style-name="P184">公司講座及訓練課程參與。</text:p>
        </text:list-item>
      </text:list>
      <text:p text:style-name="P185">Participation in company seminars and training courses.</text:p>
      <text:list text:style-name="LFO22" text:continue-numbering="true">
        <text:list-item>
          <text:p text:style-name="P186">公司活動參與，如：家庭日、尾牙、運動競賽……等。</text:p>
        </text:list-item>
      </text:list>
      <text:p text:style-name="P187">Participation in company events such as family days, year-end parties, sports competitions, etc.</text:p>
      <text:list text:style-name="LFO22" text:continue-numbering="true">
        <text:list-item>
          <text:p text:style-name="P188">健康按摩及物理治療補助。</text:p>
        </text:list-item>
      </text:list>
      <text:p text:style-name="P189">Subsidies for health massages and physical therapy.</text:p>
      <text:list text:style-name="LFO22" text:continue-numbering="true">
        <text:list-item>
          <text:p text:style-name="P190">電影票發放。</text:p>
        </text:list-item>
      </text:list>
      <text:p text:style-name="P191">Distribution of movie tickets.</text:p>
      <text:list text:style-name="LFO22" text:continue-numbering="true">
        <text:list-item>
          <text:p text:style-name="P192">年節禮品發放。</text:p>
        </text:list-item>
      </text:list>
      <text:p text:style-name="P193"><text:span text:style-name="T194">Distribution of festival gif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therine YP Hsu</meta:initial-creator>
    <dc:creator>user</dc:creator>
    <meta:creation-date>2025-12-09T16:16:00Z</meta:creation-date>
    <dc:date>2025-12-09T16:16:00Z</dc:date>
    <meta:template xlink:href="Normal" xlink:type="simple"/>
    <meta:editing-cycles>2</meta:editing-cycles>
    <meta:editing-duration>PT0S</meta:editing-duration>
    <meta:document-statistic meta:page-count="6" meta:paragraph-count="12" meta:word-count="934" meta:character-count="6250" meta:row-count="44" meta:non-whitespace-character-count="5328"/>
  </office:meta>
</office:document-meta>
</file>