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1.1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884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13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TableRow114" style:family="table-row">
      <style:table-row-properties style:min-row-height="0.92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ableRow143" style:family="table-row">
      <style:table-row-properties style:min-row-height="2.4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P188" style:parent-style-name="Standard" style:family="paragraph">
      <style:paragraph-properties style:line-height-at-least="0in"/>
      <style:text-properties style:font-name-asian="標楷體" fo:color="#000000"/>
    </style:style>
    <style:style style:name="P189" style:parent-style-name="Standard" style:family="paragraph">
      <style:paragraph-properties style:line-height-at-least="0in"/>
      <style:text-properties style:font-name-asian="標楷體" fo:color="#000000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P221" style:parent-style-name="Standard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ableRow227" style:family="table-row">
      <style:table-row-properties style:min-row-height="1.372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3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P24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ableRow252" style:family="table-row">
      <style:table-row-properties style:min-row-height="2.4465in" style:use-optimal-row-height="false"/>
    </style:style>
    <style:style style:name="P2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56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5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5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59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60" style:parent-style-name="Standard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P270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P282" style:parent-style-name="Standard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P296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9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9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ableRow309" style:family="table-row">
      <style:table-row-properties style:min-row-height="0.718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asian="標楷體" fo:color="#000000" style:font-size-complex="12pt"/>
    </style:style>
    <style:style style:name="P316" style:parent-style-name="Standard" style:family="paragraph">
      <style:paragraph-properties fo:text-align="justify" style:line-height-at-least="0in"/>
      <style:text-properties fo:color="#000000"/>
    </style:style>
    <style:style style:name="TableRow317" style:family="table-row">
      <style:table-row-properties style:min-row-height="1.234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5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6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328" style:family="table-row">
      <style:table-row-properties style:min-row-height="1.370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asian="標楷體" style:font-weight-complex="bold" fo:color="#000000"/>
    </style:style>
    <style:style style:name="P33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機構是否為</text:p>
            <text:p text:style-name="P100">重點姊妹校</text:p>
          </table:table-cell>
          <table:table-cell table:style-name="TableCell101" table:number-columns-spanned="5">
            <text:p text:style-name="P102"><text:span text:style-name="T103">□ <text:s/></text:span><text:span text:style-name="T104">是</text:span><text:span text:style-name="T105"><text:s text:c="2"/></text:span><text:span text:style-name="T106">重點姊妹校</text:span><text:span text:style-name="T107"><text:s/></text:span><text:span text:style-name="T108">校名：</text:span></text:p>
            <text:p text:style-name="P109"><text:span text:style-name="T110">□ <text:s/></text:span><text:span text:style-name="T111">否</text:span></text:p>
            <text:p text:style-name="P112">如與重點姊妹校進行交流，加計5分。</text:p>
            <text:p text:style-name="P113">重點姊妹校名單依國際事務處網頁公告為準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作交流</text:p>
            <text:p text:style-name="P117">方式</text:p>
          </table:table-cell>
          <table:table-cell table:style-name="TableCell118" table:number-columns-spanned="5">
            <text:p text:style-name="P119"><text:span text:style-name="T120">A</text:span><text:span text:style-name="T121">類：</text:span><text:span text:style-name="T122">□</text:span><text:span text:style-name="T123">赴外修習專業學分課程</text:span><text:span text:style-name="T124"><text:s/></text:span><text:span text:style-name="T125">□</text:span><text:span text:style-name="T126">海外實習</text:span><text:span text:style-name="T127"><text:s/></text:span><text:span text:style-name="T128">□</text:span><text:span text:style-name="T129">境外教學</text:span></text:p>
            <text:p text:style-name="Standard"><text:span text:style-name="T130">B</text:span><text:span text:style-name="T131">類：</text:span><text:span text:style-name="T132">□</text:span><text:span text:style-name="T133">國際競賽</text:span><text:span text:style-name="T134"><text:s/></text:span><text:span text:style-name="T135">□</text:span><text:span text:style-name="T136">海外展演</text:span><text:span text:style-name="T137">□</text:span><text:span text:style-name="T138">海外志工</text:span><text:span text:style-name="T139"><text:s/></text:span><text:span text:style-name="T140">□</text:span><text:span text:style-name="T141">其他</text:span><text:span text:style-name="T142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申請經費</text:p>
            <text:p text:style-name="P146"><text:span text:style-name="T147">項目及數額</text:span></text:p>
            <text:p text:style-name="P148"/>
          </table:table-cell>
          <table:table-cell table:style-name="TableCell149" table:number-columns-spanned="5">
            <text:p text:style-name="P150">教師：</text:p>
            <text:p text:style-name="P151"><text:span text:style-name="T152">往返機票費</text:span><text:span text:style-name="T153"><text:s text:c="6"/></text:span><text:span text:style-name="T154">元</text:span><text:span text:style-name="T155">x</text:span><text:span text:style-name="T156"><text:s text:c="2"/></text:span><text:span text:style-name="T157">人</text:span><text:span text:style-name="T158">=</text:span><text:span text:style-name="T159"><text:s text:c="6"/></text:span><text:span text:style-name="T160">元</text:span></text:p>
            <text:p text:style-name="P161"><text:span text:style-name="T162">日支生活費</text:span><text:span text:style-name="T163"><text:s text:c="6"/></text:span><text:span text:style-name="T164">元（日支費</text:span><text:span text:style-name="T165">-</text:span><text:span text:style-name="T166">（地點）</text:span><text:span text:style-name="T167"><text:s/></text:span><text:span text:style-name="T168"><text:s text:c="4"/></text:span><text:span text:style-name="T169">美元</text:span><text:span text:style-name="T170">x</text:span><text:span text:style-name="T171">匯率</text:span><text:span text:style-name="T172"><text:s text:c="4"/></text:span><text:span text:style-name="T173">x</text:span><text:span text:style-name="T174"><text:s text:c="3"/></text:span><text:span text:style-name="T175">日</text:span><text:span text:style-name="T176">x</text:span><text:span text:style-name="T177"><text:s text:c="3"/></text:span><text:span text:style-name="T178">人</text:span><text:span text:style-name="T179">=</text:span><text:span text:style-name="T180"><text:s text:c="6"/></text:span><text:span text:style-name="T181">元）</text:span></text:p>
            <text:p text:style-name="P182"><text:span text:style-name="T183">以上共計新臺幣</text:span><text:span text:style-name="T184"><text:s text:c="6"/></text:span><text:span text:style-name="T185">元，擬申請補助新臺幣</text:span><text:span text:style-name="T186"><text:s text:c="6"/></text:span><text:span text:style-name="T187">元。</text:span></text:p>
            <text:p text:style-name="P188"/>
            <text:p text:style-name="P189">學生：</text:p>
            <text:p text:style-name="P190"><text:span text:style-name="T191">往返機票費</text:span><text:span text:style-name="T192"><text:s text:c="6"/></text:span><text:span text:style-name="T193">元</text:span><text:span text:style-name="T194">x</text:span><text:span text:style-name="T195"><text:s text:c="2"/></text:span><text:span text:style-name="T196">人</text:span><text:span text:style-name="T197">=</text:span><text:span text:style-name="T198"><text:s text:c="6"/></text:span><text:span text:style-name="T199">元</text:span></text:p>
            <text:p text:style-name="P200"><text:span text:style-name="T201">日支生活費</text:span><text:span text:style-name="T202"><text:s text:c="6"/></text:span><text:span text:style-name="T203">元（日支費</text:span><text:span text:style-name="T204">-</text:span><text:span text:style-name="T205">（地點）</text:span><text:span text:style-name="T206"><text:s/></text:span><text:span text:style-name="T207"><text:s text:c="4"/></text:span><text:span text:style-name="T208">美元</text:span><text:span text:style-name="T209">x</text:span><text:span text:style-name="T210">匯率</text:span><text:span text:style-name="T211"><text:s text:c="4"/></text:span><text:span text:style-name="T212">x</text:span><text:span text:style-name="T213"><text:s text:c="3"/></text:span><text:span text:style-name="T214">日</text:span><text:span text:style-name="T215">x</text:span><text:span text:style-name="T216"><text:s text:c="3"/></text:span><text:span text:style-name="T217">人</text:span><text:span text:style-name="T218">=</text:span><text:span text:style-name="T219"><text:s text:c="6"/></text:span><text:span text:style-name="T220">元）</text:span></text:p>
            <text:p text:style-name="P221"><text:span text:style-name="T222">以上共計新臺幣</text:span><text:span text:style-name="T223"><text:s text:c="6"/></text:span><text:span text:style-name="T224">元，擬申請補助新臺幣</text:span><text:span text:style-name="T225"><text:s text:c="6"/></text:span><text:span text:style-name="T22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columns-spanned="5">
            <text:p text:style-name="P231">註：</text:p>
            <text:list text:style-name="WWNum5" text:continue-numbering="true">
              <text:list-item>
                <text:p text:style-name="P232">日支生活費比照「中央政府各機關派赴國外各地區／大陸地區、香港及澳門出差人員生活費日支數額表」。</text:p>
              </text:list-item>
              <text:list-item>
                <text:p text:style-name="P233"><text:span text:style-name="T234">學生補助金額上限：歐洲、美洲、紐澳地區大洋洲、非洲及亞西每人補助</text:span><text:span text:style-name="T235">2</text:span><text:span text:style-name="T236">萬</text:span><text:span text:style-name="T237">5,000</text:span><text:span text:style-name="T238">元，東北亞、東亞、東南亞、南亞每人補助</text:span><text:span text:style-name="T239">1</text:span><text:span text:style-name="T240">萬</text:span><text:span text:style-name="T241">2,500</text:span><text:span text:style-name="T242">元。</text:span></text:p>
              </text:list-item>
              <text:list-item>
                <text:p text:style-name="P243">教師補助金額不得超過計畫補助總額之30%。</text:p>
              </text:list-item>
            </text:list>
            <text:p text:style-name="P244"><text:span text:style-name="T245">4.</text:span><text:span text:style-name="T246">申請經費總額</text:span><text:span text:style-name="T247">=</text:span><text:span text:style-name="T248">學生補助總金額</text:span><text:span text:style-name="T249">÷</text:span><text:span text:style-name="T250">0.7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範例：</text:p>
            <text:p text:style-name="P256">申請赴外地點：日本-九州大學，教師1人，學生5人。</text:p>
            <text:p text:style-name="P257">學生：</text:p>
            <text:p text:style-name="P258">往返機票費15,000元x5人=7萬5,000元</text:p>
            <text:p text:style-name="P259">日支生活費27萬5,520元（日支費-福岡246美元x匯率32x7日x5人=27萬5,520元）</text:p>
            <text:p text:style-name="P260"><text:span text:style-name="T261">以上共計新臺幣</text:span><text:span text:style-name="T262">35</text:span><text:span text:style-name="T263">萬</text:span><text:span text:style-name="T264">520</text:span><text:span text:style-name="T265">元，擬申請補助新臺幣</text:span><text:span text:style-name="T266">6</text:span><text:span text:style-name="T267">萬</text:span><text:span text:style-name="T268">2,500</text:span><text:span text:style-name="T269">元。</text:span></text:p>
            <text:p text:style-name="P270">申請經費總額：</text:p>
            <text:p text:style-name="P271"><text:span text:style-name="T272">學生補助總金額</text:span><text:span text:style-name="T273">6</text:span><text:span text:style-name="T274">萬</text:span><text:span text:style-name="T275">2,500</text:span><text:span text:style-name="T276">元</text:span><text:span text:style-name="T277">÷</text:span><text:span text:style-name="T278">0.7=8</text:span><text:span text:style-name="T279">萬</text:span><text:span text:style-name="T280">9,286</text:span><text:span text:style-name="T281">元，</text:span></text:p>
            <text:p text:style-name="P282"><text:span text:style-name="T283">則教師補助金額上限為</text:span><text:span text:style-name="T284">8</text:span><text:span text:style-name="T285">萬</text:span><text:span text:style-name="T286">9,286</text:span><text:span text:style-name="T287">元</text:span><text:span text:style-name="T288">-6</text:span><text:span text:style-name="T289">萬</text:span><text:span text:style-name="T290">2,500</text:span><text:span text:style-name="T291">元</text:span><text:span text:style-name="T292">=2</text:span><text:span text:style-name="T293">萬</text:span><text:span text:style-name="T294">6,786</text:span><text:span text:style-name="T295">元。</text:span></text:p>
            <text:p text:style-name="P296">教師：</text:p>
            <text:p text:style-name="P297">往返機票費15,000元x1人=15,000元</text:p>
            <text:p text:style-name="P298">日支生活費5萬5,104元（日支費-福岡246美元x匯率32x7日x1人=5萬5,104元）</text:p>
            <text:p text:style-name="P299"><text:span text:style-name="T300">以上共計新臺幣</text:span><text:span text:style-name="T301">7</text:span><text:span text:style-name="T302">萬</text:span><text:span text:style-name="T303">104</text:span><text:span text:style-name="T304">元，擬申請補助新臺幣</text:span><text:span text:style-name="T305">2</text:span><text:span text:style-name="T306">萬</text:span><text:span text:style-name="T307">6,786</text:span><text:span text:style-name="T30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申請經費</text:p>
            <text:p text:style-name="P312"><text:span text:style-name="T313">總額</text:span></text:p>
          </table:table-cell>
          <table:table-cell table:style-name="TableCell314" table:number-columns-spanned="5">
            <text:p text:style-name="P315">（新臺幣20萬元為上限）</text:p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計畫摘要</text:p>
          </table:table-cell>
          <table:table-cell table:style-name="TableCell320" table:number-columns-spanned="5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預期成效</text:p>
          </table:table-cell>
          <table:table-cell table:style-name="TableCell331" table:number-columns-spanned="5">
            <text:p text:style-name="P332">（例：境外教學，應清楚界定境外教學目標、教學內容與技能等）</text:p>
            <text:p text:style-name="P33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34">*</text:span><text:span text:style-name="T335">請打字列印，勿裝訂，以紙本</text:span><text:span text:style-name="T336">(</text:span><text:span text:style-name="T337">一式二份</text:span><text:span text:style-name="T338">)</text:span><text:span text:style-name="T339">於申請截止日前送國際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4-28T00:58:00Z</meta:creation-date>
    <dc:date>2026-04-28T00:58:00Z</dc:date>
    <meta:print-date>2023-09-13T02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2" meta:paragraph-count="2" meta:word-count="205" meta:character-count="1373" meta:row-count="9" meta:non-whitespace-character-count="1170"/>
  </office:meta>
</office:document-meta>
</file>