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7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list-style-name="LFO26" style:family="paragraph">
      <style:paragraph-properties fo:text-align="justify" style:line-height-at-least="0.3472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26" style:family="paragraph">
      <style:paragraph-properties fo:text-align="justify" style:line-height-at-least="0.3472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6" style:family="paragraph">
      <style:paragraph-properties fo:text-align="justify" style:line-height-at-least="0.3472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.3472in" fo:margin-left="0.41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 style:font-name-complex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style:line-height-at-least="0.3472in" fo:margin-left="0.41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新細明體" style:font-name-complex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.3472in" fo:margin-left="0.416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26" style:family="paragraph">
      <style:paragraph-properties fo:text-align="justify" style:line-height-at-least="0.3472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26" style:family="paragraph">
      <style:paragraph-properties fo:text-align="justify" style:line-height-at-least="0.3472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26" style:family="paragraph">
      <style:paragraph-properties fo:text-align="justify" style:line-height-at-least="0.3472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29" style:family="paragraph">
      <style:paragraph-properties fo:text-align="justify" style:line-height-at-least="0.3472in"/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list-style-name="LFO28" style:family="paragraph">
      <style:paragraph-properties fo:text-align="justify" style:line-height-at-least="0.3472in" fo:margin-left="0.752in" fo:text-indent="-0.3347in">
        <style:tab-stops/>
      </style:paragraph-properties>
      <style:text-properties style:font-name-asian="標楷體"/>
    </style:style>
    <style:style style:name="P58" style:parent-style-name="內文" style:list-style-name="LFO28" style:family="paragraph">
      <style:paragraph-properties fo:text-align="justify" style:line-height-at-least="0.3472in" fo:margin-left="0.752in" fo:text-indent="-0.3347in">
        <style:tab-stops/>
      </style:paragraph-properties>
      <style:text-properties style:font-name-asian="標楷體"/>
    </style:style>
    <style:style style:name="P59" style:parent-style-name="內文" style:list-style-name="LFO28" style:family="paragraph">
      <style:paragraph-properties fo:text-align="justify" style:line-height-at-least="0.3472in" fo:margin-left="0.752in" fo:text-indent="-0.3347in">
        <style:tab-stops/>
      </style:paragraph-properties>
      <style:text-properties style:font-name-asian="標楷體"/>
    </style:style>
    <style:style style:name="P60" style:parent-style-name="內文" style:list-style-name="LFO28" style:family="paragraph">
      <style:paragraph-properties fo:text-align="justify" style:line-height-at-least="0.3472in" fo:margin-left="0.752in" fo:text-indent="-0.3347in">
        <style:tab-stops/>
      </style:paragraph-properties>
      <style:text-properties style:font-name-asian="標楷體"/>
    </style:style>
    <style:style style:name="P61" style:parent-style-name="內文" style:list-style-name="LFO28" style:family="paragraph">
      <style:paragraph-properties fo:text-align="justify" style:line-height-at-least="0.3472in" fo:margin-left="0.752in" fo:text-indent="-0.3347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P67" style:parent-style-name="內文" style:list-style-name="LFO28" style:family="paragraph">
      <style:paragraph-properties fo:text-align="justify" style:line-height-at-least="0.3472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style:line-height-at-least="0.3472in"/>
      <style:text-properties style:font-name-asian="標楷體"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margin-top="0.0833in" fo:line-height="0.3472in"/>
    </style:style>
    <style:style style:name="T85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P86" style:parent-style-name="內文" style:family="paragraph">
      <style:paragraph-properties fo:margin-top="0.0833in" fo:line-height="0.3472in"/>
      <style:text-properties style:font-name-asian="標楷體" fo:font-weight="bold" style:font-weight-asian="bold" fo:font-size="20pt" style:font-size-asian="20pt"/>
    </style:style>
    <style:style style:name="P87" style:parent-style-name="內文" style:family="paragraph">
      <style:paragraph-properties fo:margin-top="0.0833in" fo:line-height="0.3472in"/>
    </style:style>
    <style:style style:name="T8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 fo:font-size="24pt" style:font-size-asian="24pt" style:font-size-complex="24pt"/>
    </style:style>
    <style:style style:name="T9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5" style:parent-style-name="內文" style:family="paragraph">
      <style:paragraph-properties fo:margin-top="0.0833in" fo:line-height="0.3472in" fo:text-indent="1.668in"/>
    </style:style>
    <style:style style:name="T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8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1" style:parent-style-name="內文" style:family="paragraph">
      <style:paragraph-properties fo:margin-top="0.0833in" fo:line-height="0.3472in"/>
      <style:text-properties style:font-name-asian="標楷體" fo:font-weight="bold" style:font-weight-asian="bold" fo:font-size="20pt" style:font-size-asian="20pt"/>
    </style:style>
    <style:style style:name="P102" style:parent-style-name="內文" style:family="paragraph">
      <style:paragraph-properties fo:margin-top="0.0833in" fo:line-height="0.3472in"/>
      <style:text-properties style:font-name-asian="標楷體" fo:font-weight="bold" style:font-weight-asian="bold" fo:font-size="20pt" style:font-size-asian="20pt"/>
    </style:style>
    <style:style style:name="P103" style:parent-style-name="內文" style:family="paragraph">
      <style:paragraph-properties fo:margin-top="0.0833in" fo:line-height="0.3472in"/>
    </style:style>
    <style:style style:name="T104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P105" style:parent-style-name="內文" style:family="paragraph">
      <style:paragraph-properties fo:text-align="center" fo:margin-top="0.0833in" fo:line-height="0.4166in"/>
      <style:text-properties style:font-name-asian="標楷體" fo:font-weight="bold" style:font-weight-asian="bold" fo:font-size="26pt" style:font-size-asian="26pt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P113" style:parent-style-name="內文" style:family="paragraph">
      <style:paragraph-properties fo:line-height="0.2777in" fo:text-indent="1.8493in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16" style:parent-style-name="內文" style:family="paragraph">
      <style:paragraph-properties fo:line-height="0.2777in" fo:text-indent="1.8493in"/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line-height="0.2777in" fo:text-indent="1.8493in"/>
      <style:text-properties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line-height="0.2777in" fo:text-indent="1.8527in"/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line-height="0.2777in" fo:text-indent="1.8527in"/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line-height="0.2777in" fo:text-indent="1.8493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英大學聯盟</text:p>
      <text:p text:style-name="P3">Taiwan-UK University Consortium (TUKUC)</text:p>
      <text:p text:style-name="P4">學術交流合作返國報告</text:p>
      <text:p text:style-name="P5"/>
      <text:list text:style-name="LFO26" text:continue-numbering="true">
        <text:list-item>
          <text:p text:style-name="P6"><text:span text:style-name="T7">檔案格式</text:span><text:span text:style-name="T8">：</text:span><text:span text:style-name="T9">採</text:span><text:span text:style-name="T10">word</text:span><text:span text:style-name="T11">（</text:span><text:span text:style-name="T12">*.doc</text:span><text:span text:style-name="T13">）</text:span><text:span text:style-name="T14">檔案。</text:span></text:p>
        </text:list-item>
        <text:list-item>
          <text:p text:style-name="P15"><text:span text:style-name="T16">版面設定</text:span><text:span text:style-name="T17">：</text:span><text:span text:style-name="T18">A4</text:span><text:span text:style-name="T19">直式橫書。</text:span></text:p>
        </text:list-item>
        <text:list-item>
          <text:p text:style-name="P20"><text:span text:style-name="T21">封面格式及設定</text:span><text:span text:style-name="T22">（請參照範例）</text:span></text:p>
        </text:list-item>
      </text:list>
      <text:p text:style-name="P23"><text:span text:style-name="T24">項目</text:span><text:span text:style-name="T25">①</text:span><text:span text:style-name="T26">：細明體</text:span><text:span text:style-name="T27">20</text:span><text:span text:style-name="T28">號加粗，靠左對齊；</text:span><text:span text:style-name="T29">出國類別分為：開會、研究、研習、進修、其它等，請擇一填寫</text:span></text:p>
      <text:p text:style-name="P30"><text:span text:style-name="T31">項目</text:span><text:span text:style-name="T32">②</text:span><text:span text:style-name="T33">：細明體</text:span><text:span text:style-name="T34">26</text:span><text:span text:style-name="T35">號加粗，置中對齊</text:span></text:p>
      <text:p text:style-name="P36"><text:span text:style-name="T37">項目</text:span><text:span text:style-name="T38">③</text:span><text:span text:style-name="T39">：細明體</text:span><text:span text:style-name="T40">14</text:span><text:span text:style-name="T41">號，置中對齊；</text:span></text:p>
      <text:list text:style-name="LFO26" text:continue-numbering="true">
        <text:list-item>
          <text:p text:style-name="P42"><text:span text:style-name="T43">內文設定：</text:span><text:span text:style-name="T44">採細明體</text:span><text:span text:style-name="T45">12</text:span><text:span text:style-name="T46">號。各項標題採細明加粗，字體大小不限。</text:span></text:p>
        </text:list-item>
        <text:list-item>
          <text:p text:style-name="P47"><text:span text:style-name="T48">相片處理：</text:span><text:span text:style-name="T49">為避免出國報告內容因相片檔案過大，相片解析度以低解析度處理為原則。</text:span></text:p>
        </text:list-item>
        <text:list-item>
          <text:p text:style-name="P50"><text:span text:style-name="T51">附件處理：</text:span><text:span text:style-name="T52">國外攜回之重要相關資料，不涉著作權部分，得</text:span><text:span text:style-name="T53">以</text:span><text:span text:style-name="T54">pdf</text:span><text:span text:style-name="T55">檔，附加於正文之後成為完整之電子文書。</text:span></text:p>
        </text:list-item>
      </text:list>
      <text:list text:style-name="LFO29" text:continue-numbering="true">
        <text:list-item>
          <text:p text:style-name="P56">其他注意事項</text:p>
        </text:list-item>
      </text:list>
      <text:list text:style-name="LFO28" text:continue-numbering="true">
        <text:list-item>
          <text:p text:style-name="P57">結構依序為封面、摘要（200-300字）、目次、本文、（附錄）。並加註頁碼。</text:p>
        </text:list-item>
        <text:list-item>
          <text:p text:style-name="P58">本文必須包含「一、目的」、「二、過程」、「三、心得及建議」(請在標題顯示)。</text:p>
        </text:list-item>
        <text:list-item>
          <text:p text:style-name="P59">出國報告題目名稱應能表達出國計畫主旨。</text:p>
        </text:list-item>
        <text:list-item>
          <text:p text:style-name="P60">出國人員眾多無法於封面盡列時，得以代表人員表示，但必須另詳列清單於報告內。</text:p>
        </text:list-item>
        <text:list-item>
          <text:p text:style-name="P61"><text:span text:style-name="T62">請於回國後</text:span><text:span text:style-name="T63">2.5</text:span><text:span text:style-name="T64">月內繳交</text:span><text:span text:style-name="T65">出國報告</text:span><text:span text:style-name="T66">。</text:span></text:p>
        </text:list-item>
        <text:list-item>
          <text:p text:style-name="P67"><text:span text:style-name="T68">相關規定請參考</text:span><text:span text:style-name="T69">2017</text:span><text:span text:style-name="T70">年</text:span><text:span text:style-name="T71">7</text:span><text:span text:style-name="T72">月</text:span><text:span text:style-name="T73">公佈之「</text:span><text:span text:style-name="T74">教育部及所屬機關</text:span><text:span text:style-name="T75">(</text:span><text:span text:style-name="T76">構</text:span><text:span text:style-name="T77">)</text:span><text:span text:style-name="T78">學校因公出國報告綜合處理要點</text:span><text:span text:style-name="T79"><text:s/></text:span><text:span text:style-name="T80">」</text:span></text:p>
        </text:list-item>
      </text:list>
      <text:p text:style-name="P81"/>
      <text:soft-page-break/>
      <text:p text:style-name="P82">範例</text:p>
      <text:p text:style-name="P83"/>
      <text:p text:style-name="P84"><text:span text:style-name="T85">①</text:span></text:p>
      <text:p text:style-name="P86">出國報告</text:p>
      <text:p text:style-name="P87"><text:span text:style-name="T88">（出國類別：</text:span><text:span text:style-name="T89"></text:span><text:span text:style-name="T90">開會</text:span><text:span text:style-name="T91"><text:s text:c="2"/>□</text:span><text:span text:style-name="T92">研究</text:span><text:span text:style-name="T93"><text:s text:c="2"/>□</text:span><text:span text:style-name="T94">進修</text:span></text:p>
      <text:p text:style-name="P95"><text:span text:style-name="T96">□</text:span><text:span text:style-name="T97">其它：</text:span><text:span text:style-name="T98"><text:s text:c="8"/></text:span><text:span text:style-name="T99"><text:s text:c="6"/></text:span><text:span text:style-name="T100">）</text:span></text:p>
      <text:p text:style-name="P101"/>
      <text:p text:style-name="P102"/>
      <text:p text:style-name="P103"><text:span text:style-name="T104">②</text:span></text:p>
      <text:p text:style-name="P105">International Conference on Magnetic Materials</text:p>
      <text:p text:style-name="P106"/>
      <text:p text:style-name="P107"/>
      <text:p text:style-name="P108"/>
      <text:p text:style-name="P109"/>
      <text:p text:style-name="P110"><text:span text:style-name="T111"><text:s text:c="17"/></text:span><text:span text:style-name="T112">③</text:span></text:p>
      <text:p text:style-name="P113"><text:span text:style-name="T114">本計畫組別：</text:span><text:span text:style-name="T115"><text:s/></text:span></text:p>
      <text:p text:style-name="P116">項下（研究中心）單位/系所：<text:s/></text:p>
      <text:p text:style-name="P117">姓名職稱：</text:p>
      <text:p text:style-name="P118">派赴國家：</text:p>
      <text:p text:style-name="P119">出國期間：<text:s text:c="2"/>年<text:s text:c="2"/>月<text:s text:c="2"/>日至<text:s text:c="2"/>月<text:s text:c="2"/>日</text:p>
      <text:p text:style-name="P120"><text:span text:style-name="T121">報告日期：</text:span><text:span text:style-name="T122"><text:s text:c="2"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916in" fo:text-indent="0.2006in">
        <style:tab-stops/>
      </style:paragraph-properties>
      <style:text-properties style:font-name="標楷體" style:font-name-asian="標楷體" fo:letter-spacing="0.0138in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5416in" fo:text-indent="-0.5618in">
        <style:tab-stops>
          <style:tab-stop style:type="left" style:position="0.2256in"/>
        </style:tab-stops>
      </style:paragraph-properties>
      <style:text-properties style:font-name="標楷體" style:font-name-asian="標楷體" fo:letter-spacing="0.0138i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1916in" fo:text-indent="-0.19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line-height="0.3333in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ptname" style:display-name="ptna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華康儷粗黑" style:font-name-asian="華康儷粗黑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7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行政院及所屬各機關出國報告綜合處理要點」</dc:title>
    <dc:subject/>
    <meta:initial-creator>frances_陳怡君</meta:initial-creator>
    <dc:creator>中慧 傅</dc:creator>
    <meta:creation-date>2025-11-11T01:52:00Z</meta:creation-date>
    <dc:date>2025-11-11T01:52:00Z</dc:date>
    <meta:print-date>2008-07-25T02:54:00Z</meta:print-date>
    <meta:template xlink:href="Normal" xlink:type="simple"/>
    <meta:editing-cycles>2</meta:editing-cycles>
    <meta:editing-duration>PT0S</meta:editing-duration>
    <meta:user-defined meta:name="GrammarlyDocumentId">80f58cc6-b069-4a50-a194-8412706e130f</meta:user-defined>
    <meta:document-statistic meta:page-count="2" meta:paragraph-count="1" meta:word-count="107" meta:character-count="716" meta:row-count="5" meta:non-whitespace-character-count="610"/>
  </office:meta>
</office:document-meta>
</file>