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218in" fo:line-height="0.2777in" fo:margin-left="0.0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style:text-autospace="none" style:snap-to-layout-grid="false" fo:margin-top="0.0652in" fo:line-height="0.2083in" fo:margin-left="0.1069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style:text-autospace="none" style:snap-to-layout-grid="false" fo:margin-top="0.2222in" fo:line-height="0.2777in" fo:margin-left="1.771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style:text-autospace="none" style:snap-to-layout-grid="false" fo:margin-top="0.1555in" fo:line-height="0.1736in" fo:margin-left="1.1479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15" style:parent-style-name="內文" style:family="paragraph">
      <style:paragraph-properties style:text-autospace="none" style:snap-to-layout-grid="false" fo:margin-top="0.4194in" fo:margin-bottom="0.1361in" fo:line-height="0.24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SimSun" style:font-name-asian="SimSun" style:font-name-complex="SimSu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letter-spacing="1.3041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2.9034in"/>
    </style:style>
    <style:style style:name="TableColumn23" style:family="table-column">
      <style:table-column-properties style:column-width="2.9048in"/>
    </style:style>
    <style:style style:name="Table21" style:family="table">
      <style:table-properties style:width="5.8083in" fo:margin-left="-0.0201in" table:align="left"/>
    </style:style>
    <style:style style:name="TableRow24" style:family="table-row">
      <style:table-row-properties style:row-height="0.4402in" fo:keep-together="alway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line-height="0.2083in" fo:margin-lef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etter-spacing="-0.041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row-height="0.4416in" fo:keep-together="alway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39" style:family="table-row">
      <style:table-row-properties style:row-height="0.4402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4402in" fo:keep-together="alway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5" style:family="table-row">
      <style:table-row-properties style:row-height="0.4402in" fo:keep-together="alway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row-height="0.4402in" fo:keep-together="alway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row-height="0.2236in" fo:keep-together="alway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line-height="0.2083in" fo:margin-lef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 fo:letter-spacing="0.0416in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FF0000"/>
    </style:style>
    <style:style style:name="T62" style:parent-style-name="預設段落字型" style:family="text">
      <style:text-properties style:font-name="標楷體" style:font-name-asian="標楷體" style:font-name-complex="標楷體" fo:color="#FF0000"/>
    </style:style>
    <style:style style:name="T63" style:parent-style-name="預設段落字型" style:family="text">
      <style:text-properties style:font-name="標楷體" style:font-name-asian="標楷體" style:font-name-complex="標楷體" fo:color="#FF0000" fo:letter-spacing="0.0416in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ableRow69" style:family="table-row">
      <style:table-row-properties style:row-height="0.4416in" fo:keep-together="alway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74" style:family="table-row">
      <style:table-row-properties style:row-height="0.2229in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row-height="0.2236in" fo:keep-together="alway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line-height="0.2083in" fo:margin-left="0.0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0.020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row-height="0.8833in" fo:keep-together="alway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 fo:margin-top="0.0013in" fo:line-height="0.2083in" fo:margin-left="0.0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SimSun" style:font-name-asian="SimSun" style:font-name-complex="SimSu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letter-spacing="-0.0416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style:text-autospace="none" style:snap-to-layout-grid="false" fo:margin-top="0.0083in" fo:line-height="0.2083in" fo:margin-left="0.0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416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text-autospace="none" style:snap-to-layout-grid="false" fo:margin-top="0.0083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text-autospace="none" style:snap-to-layout-grid="false" fo:margin-top="0.0083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98" style:family="table-row">
      <style:table-row-properties style:row-height="0.8833in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0013in" fo:line-height="0.2083in" fo:margin-left="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SimSun" style:font-name-asian="SimSun" style:font-name-complex="SimSu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letter-spacing="-0.041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text-autospace="none" style:snap-to-layout-grid="false" fo:margin-top="0.0083in" fo:line-height="0.2083in" fo:margin-left="0.0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letter-spacing="-0.041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text-autospace="none" style:snap-to-layout-grid="false" fo:margin-top="0.0083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text-autospace="none" style:snap-to-layout-grid="false" fo:margin-top="2.1659in" fo:line-height="0.1736in" fo:margin-left="2.3284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1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11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1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18" style:parent-style-name="預設段落字型" style:family="text">
      <style:text-properties style:font-name-asian="Times New Roman" fo:font-size="10pt" style:font-size-asian="10pt"/>
    </style:style>
    <style:style style:name="T11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2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3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5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5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5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5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155" style:parent-style-name="內文" style:master-page-name="MP1" style:family="paragraph">
      <style:paragraph-properties fo:break-before="page" style:text-autospace="none" style:snap-to-layout-grid="false" fo:margin-top="0.2375in" fo:margin-bottom="0.143in" fo:line-height="0.243in"/>
      <style:text-properties style:font-name="標楷體" style:font-name-asian="標楷體" style:font-name-complex="標楷體" fo:font-size="14pt" style:font-size-asian="14pt"/>
    </style:style>
    <style:style style:name="TableColumn157" style:family="table-column">
      <style:table-column-properties style:column-width="2.3951in"/>
    </style:style>
    <style:style style:name="TableColumn158" style:family="table-column">
      <style:table-column-properties style:column-width="1.625in"/>
    </style:style>
    <style:style style:name="TableColumn159" style:family="table-column">
      <style:table-column-properties style:column-width="0.6631in"/>
    </style:style>
    <style:style style:name="TableColumn160" style:family="table-column">
      <style:table-column-properties style:column-width="1.0868in"/>
    </style:style>
    <style:style style:name="Table156" style:family="table">
      <style:table-properties style:width="5.7701in" fo:margin-left="-0.0201in" table:align="left"/>
    </style:style>
    <style:style style:name="TableRow161" style:family="table-row">
      <style:table-row-properties style:row-height="0.2236in" fo:keep-together="alway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fo:line-height="0.2083in" fo:margin-left="0.693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 fo:line-height="0.2083in" fo:margin-left="0.4763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line-height="0.2083in" fo:margin-left="0.0784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line-height="0.2083in" fo:margin-left="0.0812in">
        <style:tab-stops/>
      </style:paragraph-properties>
      <style:text-properties style:font-name="標楷體" style:font-name-asian="標楷體" style:font-name-complex="標楷體"/>
    </style:style>
    <style:style style:name="TableRow170" style:family="table-row">
      <style:table-row-properties style:row-height="0.9916in" fo:keep-together="alway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79" style:family="table-row">
      <style:table-row-properties style:row-height="0.9916in" fo:keep-together="alway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row-height="0.9916in" fo:keep-together="alway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9916in" fo:keep-together="alway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9916in" fo:keep-together="alway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15" style:family="table-row">
      <style:table-row-properties style:row-height="0.9916in" fo:keep-together="alway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24" style:family="table-row">
      <style:table-row-properties style:row-height="0.9916in" fo:keep-together="alway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row-height="0.9916in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style:text-autospace="none" style:snap-to-layout-grid="false" fo:margin-top="0.0277in" fo:line-height="0.173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00" style:parent-style-name="內文" style:family="paragraph">
      <style:paragraph-properties style:text-autospace="none" style:snap-to-layout-grid="false" fo:margin-top="0.8277in" fo:line-height="0.1736in" fo:margin-left="2.3284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3" style:parent-style-name="預設段落字型" style:family="text">
      <style:text-properties style:font-name-asian="Times New Roman" fo:font-size="10pt" style:font-size-asian="10pt"/>
    </style:style>
    <style:style style:name="T30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06" style:parent-style-name="預設段落字型" style:family="text">
      <style:text-properties style:font-name-asian="Times New Roman" fo:font-size="10pt" style:font-size-asian="10pt"/>
    </style:style>
    <style:style style:name="T30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308" style:parent-style-name="內文" style:master-page-name="MP2" style:family="paragraph">
      <style:paragraph-properties fo:break-before="page" style:text-autospace="none" style:snap-to-layout-grid="false" fo:margin-top="0.2375in" fo:line-height="0.243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8" style:parent-style-name="內文" style:family="paragraph">
      <style:paragraph-properties style:text-autospace="none" style:snap-to-layout-grid="false" fo:margin-top="9.3361in" fo:line-height="0.1736in" fo:margin-left="2.3284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1" style:parent-style-name="預設段落字型" style:family="text">
      <style:text-properties style:font-name-asian="Times New Roman" fo:font-size="10pt" style:font-size-asian="10pt"/>
    </style:style>
    <style:style style:name="T32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24" style:parent-style-name="預設段落字型" style:family="text">
      <style:text-properties style:font-name-asian="Times New Roman" fo:font-size="10pt" style:font-size-asian="10pt"/>
    </style:style>
    <style:style style:name="T3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326" style:parent-style-name="內文" style:master-page-name="MP3" style:family="paragraph">
      <style:paragraph-properties fo:break-before="page" style:text-autospace="none" style:snap-to-layout-grid="false" fo:margin-top="0.2375in" fo:line-height="0.243in"/>
      <style:text-properties style:font-name="標楷體" style:font-name-asian="標楷體" style:font-name-complex="標楷體" fo:font-size="14pt" style:font-size-asian="14pt"/>
    </style:style>
    <style:style style:name="P327" style:parent-style-name="內文" style:family="paragraph">
      <style:paragraph-properties style:text-autospace="none" style:snap-to-layout-grid="false" fo:margin-top="2.7569in" fo:line-height="0.243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5" style:parent-style-name="內文" style:family="paragraph">
      <style:paragraph-properties style:text-autospace="none" style:snap-to-layout-grid="false" fo:margin-top="6.3361in" fo:line-height="0.1736in" fo:margin-left="2.3284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3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38" style:parent-style-name="預設段落字型" style:family="text">
      <style:text-properties style:font-name-asian="Times New Roman" fo:font-size="10pt" style:font-size-asian="10pt"/>
    </style:style>
    <style:style style:name="T33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1" style:parent-style-name="預設段落字型" style:family="text">
      <style:text-properties style:font-name-asian="Times New Roman" fo:font-size="10pt" style:font-size-asian="10pt"/>
    </style:style>
    <style:style style:name="T34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343" style:parent-style-name="內文" style:master-page-name="MP4" style:family="paragraph">
      <style:paragraph-properties fo:break-before="page" style:text-autospace="none" style:snap-to-layout-grid="false" fo:margin-top="0.2375in" fo:line-height="0.243in"/>
      <style:text-properties style:font-name="標楷體" style:font-name-asian="標楷體" style:font-name-complex="標楷體" fo:font-size="14pt" style:font-size-asian="14pt"/>
    </style:style>
    <style:style style:name="P344" style:parent-style-name="內文" style:family="paragraph">
      <style:paragraph-properties style:text-autospace="none" style:snap-to-layout-grid="false" fo:margin-top="9.3361in" fo:line-height="0.1736in" fo:margin-left="2.3284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7" style:parent-style-name="預設段落字型" style:family="text">
      <style:text-properties style:font-name-asian="Times New Roman" fo:font-size="10pt" style:font-size-asian="10pt"/>
    </style:style>
    <style:style style:name="T34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4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50" style:parent-style-name="預設段落字型" style:family="text">
      <style:text-properties style:font-name-asian="Times New Roman" fo:font-size="10pt" style:font-size-asian="10pt"/>
    </style:style>
    <style:style style:name="T35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國</text:span><text:span text:style-name="T3">立臺灣師範大學</text:span><text:span text:style-name="T4">(</text:span><text:span text:style-name="T5">教育部學海飛颺</text:span><text:span text:style-name="T6">/</text:span><text:span text:style-name="T7">惜珠</text:span><text:span text:style-name="T8">)</text:span><text:span text:style-name="T9">學生赴國外修習</text:span><text:span text:style-name="T10"><draw:custom-shape svg:x="6.82639in" svg:y="0.28681in" svg:width="0.74792in" svg:height="0.30625in" draw:z-index="35" draw:id="id0" draw:style-name="a0" draw:name="1027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90" draw:id="id1" draw:style-name="a1" draw:name="1028" text:anchor-type="paragraph" svg:x="6.82639in" svg:y="0.28681in" svg:width="0.74792in" svg:height="0.30625in" style:rel-width="scale" style:rel-height="scale"><draw:text-box><text:p text:style-name="P12">附件一</text:p></draw:text-box><svg:title/><svg:desc/></draw:frame></text:span></text:p>
      <text:p text:style-name="P13">報告書(初抵回報使用)</text:p>
      <text:p text:style-name="P14">※撰寫注意事項：所列大綱為基本應填項目，不可刪減。</text:p>
      <text:p text:style-name="P15"><text:span text:style-name="T16">一</text:span><text:span text:style-name="T17">﹑</text:span><text:span text:style-name="T18">學生資料</text:span><text:span text:style-name="T19"><text:s/></text:span><text:span text:style-name="T20">填寫日期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：</text:p>
          </table:table-cell>
          <table:table-cell table:style-name="TableCell27">
            <text:p text:style-name="P28"><text:span text:style-name="T29">英文姓名（姓</text:span><text:span text:style-name="T30">,<text:s/></text:span><text:span text:style-name="T31">名</text:span><text:span text:style-name="T32">）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臺師大就讀科系所、年級：</text:p>
          </table:table-cell>
          <table:table-cell table:style-name="TableCell37">
            <text:p text:style-name="P38">臺師大學號：</text:p>
          </table:table-cell>
        </table:table-row>
        <table:table-row table:style-name="TableRow39">
          <table:table-cell table:style-name="TableCell40" table:number-columns-spanned="2">
            <text:p text:style-name="P41">修習國家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修習校名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修習學院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修習科系：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修習期間：</text:span><text:span text:style-name="T55"><text:s/></text:span><text:span text:style-name="T56">年</text:span><text:span text:style-name="T57"><text:s/></text:span><text:span text:style-name="T58">月</text:span><text:span text:style-name="T59"><text:s/></text:span><text:span text:style-name="T60">日</text:span><text:span text:style-name="T61"><text:s/></text:span><text:span text:style-name="T62">～</text:span><text:span text:style-name="T63"><text:s/></text:span><text:span text:style-name="T64">年</text:span><text:span text:style-name="T65"><text:s/></text:span><text:span text:style-name="T66">月</text:span><text:span text:style-name="T67"><text:s/></text:span><text:span text:style-name="T68">日</text:span></text:p>
          </table:table-cell>
          <table:covered-table-cell/>
        </table:table-row>
        <table:table-row table:style-name="TableRow69">
          <table:table-cell table:style-name="TableCell70">
            <text:p text:style-name="P71">國外聯絡電話：</text:p>
          </table:table-cell>
          <table:table-cell table:style-name="TableCell72">
            <text:p text:style-name="P73">國外聯絡傳真：</text:p>
          </table:table-cell>
        </table:table-row>
        <table:table-row table:style-name="TableRow74">
          <table:table-cell table:style-name="TableCell75" table:number-columns-spanned="2">
            <text:p text:style-name="P76">國外聯絡住址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國外聯</text:span><text:span text:style-name="T81">絡</text:span><text:span text:style-name="T82">E-mail</text:span><text:span text:style-name="T83">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臺灣緊急聯絡人（親友</text:span><text:span text:style-name="T88">﹑</text:span><text:span text:style-name="T89">師長或同學</text:span><text:span text:style-name="T90">）</text:span><text:span text:style-name="T91">：</text:span></text:p>
            <text:p text:style-name="P92"><text:span text:style-name="T93">姓名</text:span><text:span text:style-name="T94">：</text:span><text:span text:style-name="T95">（關係：）</text:span></text:p>
            <text:p text:style-name="P96">電話：</text:p>
            <text:p text:style-name="P97">住址：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臺灣緊急聯絡人（親友</text:span><text:span text:style-name="T102">﹑</text:span><text:span text:style-name="T103">師長或同學</text:span><text:span text:style-name="T104">）</text:span><text:span text:style-name="T105">：</text:span></text:p>
            <text:p text:style-name="P106"><text:span text:style-name="T107">姓名</text:span><text:span text:style-name="T108">：</text:span><text:span text:style-name="T109">（關係：）</text:span></text:p>
            <text:p text:style-name="P110">電話：</text:p>
            <text:p text:style-name="P111">住址：</text:p>
          </table:table-cell>
          <table:covered-table-cell/>
        </table:table-row>
      </table:table>
      <text:p text:style-name="P112"><text:span text:style-name="T113">第</text:span><text:span text:style-name="T114"><text:s/></text:span><text:span text:style-name="T115">1<text:s/></text:span><text:span text:style-name="T116">頁，共</text:span><text:span text:style-name="T117"><text:s/></text:span><text:span text:style-name="T118">5<text:s/></text:span><text:span text:style-name="T119">頁</text:span><text:span text:style-name="T120"><draw:custom-shape svg:x="1.22639in" svg:y="3.12361in" svg:width="0.00694in" svg:height="0.00694in" draw:z-index="251658240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1.22639in" svg:y="3.12361in" svg:width="0.00694in" svg:height="0.00694in" draw:z-index="251659264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4.12986in" svg:y="3.12361in" svg:width="0.00694in" svg:height="0.00694in" draw:z-index="2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7.03472in" svg:y="3.12361in" svg:width="0.00694in" svg:height="0.00694in" draw:z-index="3" draw:id="id5" draw:style-name="a5" draw:name="1032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7.03472in" svg:y="3.12361in" svg:width="0.00694in" svg:height="0.00694in" draw:z-index="4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1.22639in" svg:y="3.56319in" svg:width="0.00694in" svg:height="0.00694in" draw:z-index="5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4.12986in" svg:y="3.56319in" svg:width="0.00694in" svg:height="0.00694in" draw:z-index="6" draw:id="id8" draw:style-name="a8" draw:name="1035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7.03472in" svg:y="3.56319in" svg:width="0.00694in" svg:height="0.00694in" draw:z-index="7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1.22639in" svg:y="4.00486in" svg:width="0.00694in" svg:height="0.00694in" draw:z-index="8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4.12986in" svg:y="4.00486in" svg:width="0.00694in" svg:height="0.00694in" draw:z-index="9" draw:id="id11" draw:style-name="a11" draw:name="1038" text:anchor-type="paragraph"><svg:title/><svg:desc/><draw:enhanced-geometry draw:type="non-primitive" svg:viewBox="0 0 21600 21600" draw:enhanced-path="M 0 0 L 21600 0 21600 21600 0 21600 Z N"/></draw:custom-shape></text:span><text:span text:style-name="T130"><draw:custom-shape svg:x="7.03472in" svg:y="4.00486in" svg:width="0.00694in" svg:height="0.00694in" draw:z-index="10" draw:id="id12" draw:style-name="a12" draw:name="1039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1.22639in" svg:y="4.44514in" svg:width="0.00694in" svg:height="0.00694in" draw:z-index="11" draw:id="id13" draw:style-name="a13" draw:name="1040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7.03472in" svg:y="4.44514in" svg:width="0.00694in" svg:height="0.00694in" draw:z-index="12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1.22639in" svg:y="4.88472in" svg:width="0.00694in" svg:height="0.00694in" draw:z-index="13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7.03472in" svg:y="4.88472in" svg:width="0.00694in" svg:height="0.00694in" draw:z-index="14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1.22639in" svg:y="5.325in" svg:width="0.00694in" svg:height="0.00694in" draw:z-index="15" draw:id="id17" draw:style-name="a17" draw:name="1044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7.03472in" svg:y="5.325in" svg:width="0.00694in" svg:height="0.00694in" draw:z-index="16" draw:id="id18" draw:style-name="a18" draw:name="1045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1.22639in" svg:y="5.76528in" svg:width="0.00694in" svg:height="0.00694in" draw:z-index="17" draw:id="id19" draw:style-name="a19" draw:name="1046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7.03472in" svg:y="5.76528in" svg:width="0.00694in" svg:height="0.00694in" draw:z-index="18" draw:id="id20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1.22639in" svg:y="5.98819in" svg:width="0.00694in" svg:height="0.00694in" draw:z-index="19" draw:id="id21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4.12986in" svg:y="5.98819in" svg:width="0.00694in" svg:height="0.00694in" draw:z-index="20" draw:id="id22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03472in" svg:y="5.98819in" svg:width="0.00694in" svg:height="0.00694in" draw:z-index="21" draw:id="id23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1.22639in" svg:y="6.42986in" svg:width="0.00694in" svg:height="0.00694in" draw:z-index="22" draw:id="id24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4.12986in" svg:y="6.42986in" svg:width="0.00694in" svg:height="0.00694in" draw:z-index="23" draw:id="id25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03472in" svg:y="6.42986in" svg:width="0.00694in" svg:height="0.00694in" draw:z-index="24" draw:id="id26" draw:style-name="a26" draw:name="1053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1.22639in" svg:y="6.65347in" svg:width="0.00694in" svg:height="0.00694in" draw:z-index="25" draw:id="id27" draw:style-name="a27" draw:name="1054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03472in" svg:y="6.65347in" svg:width="0.00694in" svg:height="0.00694in" draw:z-index="26" draw:id="id28" draw:style-name="a28" draw:name="1055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1.22639in" svg:y="6.87708in" svg:width="0.00694in" svg:height="0.00694in" draw:z-index="27" draw:id="id29" draw:style-name="a29" draw:name="1056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03472in" svg:y="6.87708in" svg:width="0.00694in" svg:height="0.00694in" draw:z-index="28" draw:id="id30" draw:style-name="a30" draw:name="1057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1.22639in" svg:y="7.75972in" svg:width="0.00694in" svg:height="0.00694in" draw:z-index="29" draw:id="id31" draw:style-name="a31" draw:name="1058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7.03472in" svg:y="7.75972in" svg:width="0.00694in" svg:height="0.00694in" draw:z-index="30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1.22639in" svg:y="8.64375in" svg:width="0.00694in" svg:height="0.00694in" draw:z-index="31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1.22639in" svg:y="8.64375in" svg:width="0.00694in" svg:height="0.00694in" draw:z-index="32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03472in" svg:y="8.64375in" svg:width="0.00694in" svg:height="0.00694in" draw:z-index="33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7.03472in" svg:y="8.64375in" svg:width="0.00694in" svg:height="0.00694in" draw:z-index="34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5">二﹑修習課程名稱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修習課程名稱</text:p>
          </table:table-cell>
          <table:table-cell table:style-name="TableCell164">
            <text:p text:style-name="P165">任課教授</text:p>
          </table:table-cell>
          <table:table-cell table:style-name="TableCell166">
            <text:p text:style-name="P167">學分數</text:p>
          </table:table-cell>
          <table:table-cell table:style-name="TableCell168">
            <text:p text:style-name="P169">所屬學季/期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(</text:span><text:span text:style-name="T244">表格不足請自行加頁</text:span><text:span text:style-name="T245">)</text:span><text:span text:style-name="T246"><draw:custom-shape svg:x="1.22639in" svg:y="1.62361in" svg:width="0.00694in" svg:height="0.00694in" draw:z-index="36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247"><draw:custom-shape svg:x="1.22639in" svg:y="1.62361in" svg:width="0.00694in" svg:height="0.00694in" draw:z-index="37" draw:id="id38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3.62153in" svg:y="1.62361in" svg:width="0.00625in" svg:height="0.00694in" draw:z-index="38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5.24653in" svg:y="1.62361in" svg:width="0.00625in" svg:height="0.00694in" draw:z-index="39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250"><draw:custom-shape svg:x="5.90972in" svg:y="1.62361in" svg:width="0.00694in" svg:height="0.00694in" draw:z-index="40" draw:id="id41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6.99653in" svg:y="1.62361in" svg:width="0.00625in" svg:height="0.00694in" draw:z-index="41" draw:id="id42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252"><draw:custom-shape svg:x="6.99653in" svg:y="1.62361in" svg:width="0.00625in" svg:height="0.00694in" draw:z-index="42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1.22639in" svg:y="1.84653in" svg:width="0.00694in" svg:height="0.00694in" draw:z-index="43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254"><draw:custom-shape svg:x="3.62153in" svg:y="1.84653in" svg:width="0.00625in" svg:height="0.00694in" draw:z-index="44" draw:id="id45" draw:style-name="a45" draw:name="1072" text:anchor-type="paragraph"><svg:title/><svg:desc/><draw:enhanced-geometry draw:type="non-primitive" svg:viewBox="0 0 21600 21600" draw:enhanced-path="M 0 0 L 21600 0 21600 21600 0 21600 Z N"/></draw:custom-shape></text:span><text:span text:style-name="T255"><draw:custom-shape svg:x="5.24653in" svg:y="1.84653in" svg:width="0.00625in" svg:height="0.00694in" draw:z-index="45" draw:id="id46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256"><draw:custom-shape svg:x="5.90972in" svg:y="1.84653in" svg:width="0.00694in" svg:height="0.00694in" draw:z-index="46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257"><draw:custom-shape svg:x="6.99653in" svg:y="1.84653in" svg:width="0.00625in" svg:height="0.00694in" draw:z-index="47" draw:id="id48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1.22639in" svg:y="2.83819in" svg:width="0.00694in" svg:height="0.00694in" draw:z-index="48" draw:id="id49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3.62153in" svg:y="2.83819in" svg:width="0.00625in" svg:height="0.00694in" draw:z-index="49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260"><draw:custom-shape svg:x="5.24653in" svg:y="2.83819in" svg:width="0.00625in" svg:height="0.00694in" draw:z-index="50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261"><draw:custom-shape svg:x="5.90972in" svg:y="2.83819in" svg:width="0.00694in" svg:height="0.00694in" draw:z-index="51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262"><draw:custom-shape svg:x="6.99653in" svg:y="2.83819in" svg:width="0.00625in" svg:height="0.00694in" draw:z-index="52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263"><draw:custom-shape svg:x="1.22639in" svg:y="3.82986in" svg:width="0.00694in" svg:height="0.00625in" draw:z-index="53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264"><draw:custom-shape svg:x="3.62153in" svg:y="3.82986in" svg:width="0.00625in" svg:height="0.00625in" draw:z-index="54" draw:id="id55" draw:style-name="a55" draw:name="1082" text:anchor-type="paragraph"><svg:title/><svg:desc/><draw:enhanced-geometry draw:type="non-primitive" svg:viewBox="0 0 21600 21600" draw:enhanced-path="M 0 0 L 21600 0 21600 21600 0 21600 Z N"/></draw:custom-shape></text:span><text:span text:style-name="T265"><draw:custom-shape svg:x="5.24653in" svg:y="3.82986in" svg:width="0.00625in" svg:height="0.00625in" draw:z-index="55" draw:id="id56" draw:style-name="a56" draw:name="1083" text:anchor-type="paragraph"><svg:title/><svg:desc/><draw:enhanced-geometry draw:type="non-primitive" svg:viewBox="0 0 21600 21600" draw:enhanced-path="M 0 0 L 21600 0 21600 21600 0 21600 Z N"/></draw:custom-shape></text:span><text:span text:style-name="T266"><draw:custom-shape svg:x="5.90972in" svg:y="3.82986in" svg:width="0.00694in" svg:height="0.00625in" draw:z-index="56" draw:id="id57" draw:style-name="a57" draw:name="1084" text:anchor-type="paragraph"><svg:title/><svg:desc/><draw:enhanced-geometry draw:type="non-primitive" svg:viewBox="0 0 21600 21600" draw:enhanced-path="M 0 0 L 21600 0 21600 21600 0 21600 Z N"/></draw:custom-shape></text:span><text:span text:style-name="T267"><draw:custom-shape svg:x="6.99653in" svg:y="3.82986in" svg:width="0.00625in" svg:height="0.00625in" draw:z-index="57" draw:id="id58" draw:style-name="a58" draw:name="1085" text:anchor-type="paragraph"><svg:title/><svg:desc/><draw:enhanced-geometry draw:type="non-primitive" svg:viewBox="0 0 21600 21600" draw:enhanced-path="M 0 0 L 21600 0 21600 21600 0 21600 Z N"/></draw:custom-shape></text:span><text:span text:style-name="T268"><draw:custom-shape svg:x="1.22639in" svg:y="4.82153in" svg:width="0.00694in" svg:height="0.00694in" draw:z-index="58" draw:id="id59" draw:style-name="a59" draw:name="1086" text:anchor-type="paragraph"><svg:title/><svg:desc/><draw:enhanced-geometry draw:type="non-primitive" svg:viewBox="0 0 21600 21600" draw:enhanced-path="M 0 0 L 21600 0 21600 21600 0 21600 Z N"/></draw:custom-shape></text:span><text:span text:style-name="T269"><draw:custom-shape svg:x="3.62153in" svg:y="4.82153in" svg:width="0.00625in" svg:height="0.00694in" draw:z-index="59" draw:id="id60" draw:style-name="a60" draw:name="1087" text:anchor-type="paragraph"><svg:title/><svg:desc/><draw:enhanced-geometry draw:type="non-primitive" svg:viewBox="0 0 21600 21600" draw:enhanced-path="M 0 0 L 21600 0 21600 21600 0 21600 Z N"/></draw:custom-shape></text:span><text:span text:style-name="T270"><draw:custom-shape svg:x="5.24653in" svg:y="4.82153in" svg:width="0.00625in" svg:height="0.00694in" draw:z-index="60" draw:id="id61" draw:style-name="a61" draw:name="1088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5.90972in" svg:y="4.82153in" svg:width="0.00694in" svg:height="0.00694in" draw:z-index="61" draw:id="id62" draw:style-name="a62" draw:name="1089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6.99653in" svg:y="4.82153in" svg:width="0.00625in" svg:height="0.00694in" draw:z-index="62" draw:id="id63" draw:style-name="a63" draw:name="1090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1.22639in" svg:y="5.81319in" svg:width="0.00694in" svg:height="0.00694in" draw:z-index="63" draw:id="id64" draw:style-name="a64" draw:name="1091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3.62153in" svg:y="5.81319in" svg:width="0.00625in" svg:height="0.00694in" draw:z-index="64" draw:id="id65" draw:style-name="a65" draw:name="1092" text:anchor-type="paragraph"><svg:title/><svg:desc/><draw:enhanced-geometry draw:type="non-primitive" svg:viewBox="0 0 21600 21600" draw:enhanced-path="M 0 0 L 21600 0 21600 21600 0 21600 Z N"/></draw:custom-shape></text:span><text:span text:style-name="T275"><draw:custom-shape svg:x="5.24653in" svg:y="5.81319in" svg:width="0.00625in" svg:height="0.00694in" draw:z-index="65" draw:id="id66" draw:style-name="a66" draw:name="1093" text:anchor-type="paragraph"><svg:title/><svg:desc/><draw:enhanced-geometry draw:type="non-primitive" svg:viewBox="0 0 21600 21600" draw:enhanced-path="M 0 0 L 21600 0 21600 21600 0 21600 Z N"/></draw:custom-shape></text:span><text:span text:style-name="T276"><draw:custom-shape svg:x="5.90972in" svg:y="5.81319in" svg:width="0.00694in" svg:height="0.00694in" draw:z-index="66" draw:id="id67" draw:style-name="a67" draw:name="1094" text:anchor-type="paragraph"><svg:title/><svg:desc/><draw:enhanced-geometry draw:type="non-primitive" svg:viewBox="0 0 21600 21600" draw:enhanced-path="M 0 0 L 21600 0 21600 21600 0 21600 Z N"/></draw:custom-shape></text:span><text:span text:style-name="T277"><draw:custom-shape svg:x="6.99653in" svg:y="5.81319in" svg:width="0.00625in" svg:height="0.00694in" draw:z-index="67" draw:id="id68" draw:style-name="a68" draw:name="1095" text:anchor-type="paragraph"><svg:title/><svg:desc/><draw:enhanced-geometry draw:type="non-primitive" svg:viewBox="0 0 21600 21600" draw:enhanced-path="M 0 0 L 21600 0 21600 21600 0 21600 Z N"/></draw:custom-shape></text:span><text:span text:style-name="T278"><draw:custom-shape svg:x="1.22639in" svg:y="6.80486in" svg:width="0.00694in" svg:height="0.00694in" draw:z-index="68" draw:id="id69" draw:style-name="a69" draw:name="1096" text:anchor-type="paragraph"><svg:title/><svg:desc/><draw:enhanced-geometry draw:type="non-primitive" svg:viewBox="0 0 21600 21600" draw:enhanced-path="M 0 0 L 21600 0 21600 21600 0 21600 Z N"/></draw:custom-shape></text:span><text:span text:style-name="T279"><draw:custom-shape svg:x="3.62153in" svg:y="6.80486in" svg:width="0.00625in" svg:height="0.00694in" draw:z-index="69" draw:id="id70" draw:style-name="a70" draw:name="1097" text:anchor-type="paragraph"><svg:title/><svg:desc/><draw:enhanced-geometry draw:type="non-primitive" svg:viewBox="0 0 21600 21600" draw:enhanced-path="M 0 0 L 21600 0 21600 21600 0 21600 Z N"/></draw:custom-shape></text:span><text:span text:style-name="T280"><draw:custom-shape svg:x="5.24653in" svg:y="6.80486in" svg:width="0.00625in" svg:height="0.00694in" draw:z-index="70" draw:id="id71" draw:style-name="a71" draw:name="1098" text:anchor-type="paragraph"><svg:title/><svg:desc/><draw:enhanced-geometry draw:type="non-primitive" svg:viewBox="0 0 21600 21600" draw:enhanced-path="M 0 0 L 21600 0 21600 21600 0 21600 Z N"/></draw:custom-shape></text:span><text:span text:style-name="T281"><draw:custom-shape svg:x="5.90972in" svg:y="6.80486in" svg:width="0.00694in" svg:height="0.00694in" draw:z-index="71" draw:id="id72" draw:style-name="a72" draw:name="1099" text:anchor-type="paragraph"><svg:title/><svg:desc/><draw:enhanced-geometry draw:type="non-primitive" svg:viewBox="0 0 21600 21600" draw:enhanced-path="M 0 0 L 21600 0 21600 21600 0 21600 Z N"/></draw:custom-shape></text:span><text:span text:style-name="T282"><draw:custom-shape svg:x="6.99653in" svg:y="6.80486in" svg:width="0.00625in" svg:height="0.00694in" draw:z-index="72" draw:id="id73" draw:style-name="a73" draw:name="1100" text:anchor-type="paragraph"><svg:title/><svg:desc/><draw:enhanced-geometry draw:type="non-primitive" svg:viewBox="0 0 21600 21600" draw:enhanced-path="M 0 0 L 21600 0 21600 21600 0 21600 Z N"/></draw:custom-shape></text:span><text:span text:style-name="T283"><draw:custom-shape svg:x="1.22639in" svg:y="7.79653in" svg:width="0.00694in" svg:height="0.00694in" draw:z-index="73" draw:id="id74" draw:style-name="a74" draw:name="1101" text:anchor-type="paragraph"><svg:title/><svg:desc/><draw:enhanced-geometry draw:type="non-primitive" svg:viewBox="0 0 21600 21600" draw:enhanced-path="M 0 0 L 21600 0 21600 21600 0 21600 Z N"/></draw:custom-shape></text:span><text:span text:style-name="T284"><draw:custom-shape svg:x="3.62153in" svg:y="7.79653in" svg:width="0.00625in" svg:height="0.00694in" draw:z-index="74" draw:id="id75" draw:style-name="a75" draw:name="1102" text:anchor-type="paragraph"><svg:title/><svg:desc/><draw:enhanced-geometry draw:type="non-primitive" svg:viewBox="0 0 21600 21600" draw:enhanced-path="M 0 0 L 21600 0 21600 21600 0 21600 Z N"/></draw:custom-shape></text:span><text:span text:style-name="T285"><draw:custom-shape svg:x="5.24653in" svg:y="7.79653in" svg:width="0.00625in" svg:height="0.00694in" draw:z-index="75" draw:id="id76" draw:style-name="a76" draw:name="1103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5.90972in" svg:y="7.79653in" svg:width="0.00694in" svg:height="0.00694in" draw:z-index="76" draw:id="id77" draw:style-name="a77" draw:name="1104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6.99653in" svg:y="7.79653in" svg:width="0.00625in" svg:height="0.00694in" draw:z-index="77" draw:id="id78" draw:style-name="a78" draw:name="1105" text:anchor-type="paragraph"><svg:title/><svg:desc/><draw:enhanced-geometry draw:type="non-primitive" svg:viewBox="0 0 21600 21600" draw:enhanced-path="M 0 0 L 21600 0 21600 21600 0 21600 Z N"/></draw:custom-shape></text:span><text:span text:style-name="T288"><draw:custom-shape svg:x="1.22639in" svg:y="8.78819in" svg:width="0.00694in" svg:height="0.00625in" draw:z-index="78" draw:id="id79" draw:style-name="a79" draw:name="1106" text:anchor-type="paragraph"><svg:title/><svg:desc/><draw:enhanced-geometry draw:type="non-primitive" svg:viewBox="0 0 21600 21600" draw:enhanced-path="M 0 0 L 21600 0 21600 21600 0 21600 Z N"/></draw:custom-shape></text:span><text:span text:style-name="T289"><draw:custom-shape svg:x="3.62153in" svg:y="8.78819in" svg:width="0.00625in" svg:height="0.00625in" draw:z-index="79" draw:id="id80" draw:style-name="a80" draw:name="1107" text:anchor-type="paragraph"><svg:title/><svg:desc/><draw:enhanced-geometry draw:type="non-primitive" svg:viewBox="0 0 21600 21600" draw:enhanced-path="M 0 0 L 21600 0 21600 21600 0 21600 Z N"/></draw:custom-shape></text:span><text:span text:style-name="T290"><draw:custom-shape svg:x="5.24653in" svg:y="8.78819in" svg:width="0.00625in" svg:height="0.00625in" draw:z-index="80" draw:id="id81" draw:style-name="a81" draw:name="1108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5.90972in" svg:y="8.78819in" svg:width="0.00694in" svg:height="0.00625in" draw:z-index="81" draw:id="id82" draw:style-name="a82" draw:name="1109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6.99653in" svg:y="8.78819in" svg:width="0.00625in" svg:height="0.00625in" draw:z-index="82" draw:id="id83" draw:style-name="a83" draw:name="1110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1.22639in" svg:y="9.77986in" svg:width="0.00694in" svg:height="0.00694in" draw:z-index="83" draw:id="id84" draw:style-name="a84" draw:name="1111" text:anchor-type="paragraph"><svg:title/><svg:desc/><draw:enhanced-geometry draw:type="non-primitive" svg:viewBox="0 0 21600 21600" draw:enhanced-path="M 0 0 L 21600 0 21600 21600 0 21600 Z N"/></draw:custom-shape></text:span><text:span text:style-name="T294"><draw:custom-shape svg:x="1.22639in" svg:y="9.77986in" svg:width="0.00694in" svg:height="0.00694in" draw:z-index="84" draw:id="id85" draw:style-name="a85" draw:name="1112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3.62153in" svg:y="9.77986in" svg:width="0.00625in" svg:height="0.00694in" draw:z-index="85" draw:id="id86" draw:style-name="a86" draw:name="1113" text:anchor-type="paragraph"><svg:title/><svg:desc/><draw:enhanced-geometry draw:type="non-primitive" svg:viewBox="0 0 21600 21600" draw:enhanced-path="M 0 0 L 21600 0 21600 21600 0 21600 Z N"/></draw:custom-shape></text:span><text:span text:style-name="T296"><draw:custom-shape svg:x="5.24653in" svg:y="9.77986in" svg:width="0.00625in" svg:height="0.00694in" draw:z-index="86" draw:id="id87" draw:style-name="a87" draw:name="1114" text:anchor-type="paragraph"><svg:title/><svg:desc/><draw:enhanced-geometry draw:type="non-primitive" svg:viewBox="0 0 21600 21600" draw:enhanced-path="M 0 0 L 21600 0 21600 21600 0 21600 Z N"/></draw:custom-shape></text:span><text:span text:style-name="T297"><draw:custom-shape svg:x="5.90972in" svg:y="9.77986in" svg:width="0.00694in" svg:height="0.00694in" draw:z-index="87" draw:id="id88" draw:style-name="a88" draw:name="1115" text:anchor-type="paragraph"><svg:title/><svg:desc/><draw:enhanced-geometry draw:type="non-primitive" svg:viewBox="0 0 21600 21600" draw:enhanced-path="M 0 0 L 21600 0 21600 21600 0 21600 Z N"/></draw:custom-shape></text:span><text:span text:style-name="T298"><draw:custom-shape svg:x="6.99653in" svg:y="9.77986in" svg:width="0.00625in" svg:height="0.00694in" draw:z-index="88" draw:id="id89" draw:style-name="a89" draw:name="1116" text:anchor-type="paragraph"><svg:title/><svg:desc/><draw:enhanced-geometry draw:type="non-primitive" svg:viewBox="0 0 21600 21600" draw:enhanced-path="M 0 0 L 21600 0 21600 21600 0 21600 Z N"/></draw:custom-shape></text:span><text:span text:style-name="T299"><draw:custom-shape svg:x="6.99653in" svg:y="9.77986in" svg:width="0.00625in" svg:height="0.00694in" draw:z-index="89" draw:id="id90" draw:style-name="a90" draw:name="1117" text:anchor-type="paragraph"><svg:title/><svg:desc/><draw:enhanced-geometry draw:type="non-primitive" svg:viewBox="0 0 21600 21600" draw:enhanced-path="M 0 0 L 21600 0 21600 21600 0 21600 Z N"/></draw:custom-shape></text:span></text:p>
      <text:p text:style-name="P300"><text:span text:style-name="T301">第</text:span><text:span text:style-name="T302"><text:s/></text:span><text:span text:style-name="T303">2<text:s/></text:span><text:span text:style-name="T304">頁，共</text:span><text:span text:style-name="T305"><text:s/></text:span><text:span text:style-name="T306">5<text:s/></text:span><text:span text:style-name="T307">頁</text:span></text:p>
      <text:p text:style-name="P308"><text:span text:style-name="T309">三﹑生活概況</text:span><text:span text:style-name="T310">（住</text:span><text:span text:style-name="T311">宿﹑當地生活</text:span><text:span text:style-name="T312">費用</text:span><text:span text:style-name="T313">﹑學業﹑語言</text:span><text:span text:style-name="T314">﹑參</text:span><text:span text:style-name="T315">與活動</text:span><text:span text:style-name="T316">……</text:span><text:span text:style-name="T317">）</text:span></text:p>
      <text:p text:style-name="P318"><text:span text:style-name="T319">第</text:span><text:span text:style-name="T320"><text:s/></text:span><text:span text:style-name="T321">3<text:s/></text:span><text:span text:style-name="T322">頁，共</text:span><text:span text:style-name="T323"><text:s/></text:span><text:span text:style-name="T324">5<text:s/></text:span><text:span text:style-name="T325">頁</text:span></text:p>
      <text:p text:style-name="P326">四﹑在該校繳交之費用名稱及金額</text:p>
      <text:p text:style-name="P327"><text:span text:style-name="T328">五﹑請檢附交</text:span><text:span text:style-name="T329">換校</text:span><text:span text:style-name="T330">行事曆（或標</text:span><text:span text:style-name="T331">註交</text:span><text:span text:style-name="T332">換校學期之起</text:span><text:span text:style-name="T333">迄時</text:span><text:span text:style-name="T334">間之文件）</text:span></text:p>
      <text:p text:style-name="P335"><text:span text:style-name="T336">第</text:span><text:span text:style-name="T337"><text:s/></text:span><text:span text:style-name="T338">4<text:s/></text:span><text:span text:style-name="T339">頁，共</text:span><text:span text:style-name="T340"><text:s/></text:span><text:span text:style-name="T341">5<text:s/></text:span><text:span text:style-name="T342">頁</text:span></text:p>
      <text:p text:style-name="P343">六﹑需協助事項或其他建議</text:p>
      <text:p text:style-name="P344"><text:span text:style-name="T345">第</text:span><text:span text:style-name="T346"><text:s/></text:span><text:span text:style-name="T347">5<text:s/></text:span><text:span text:style-name="T348">頁，共</text:span><text:span text:style-name="T349"><text:s/></text:span><text:span text:style-name="T350">5<text:s/></text:span><text:span text:style-name="T35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25in" fo:margin-bottom="0.5701in" fo:margin-right="1.2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1in" fo:margin-left="1.25in" fo:margin-bottom="0.570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1in" fo:margin-left="1.25in" fo:margin-bottom="0.5701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1in" fo:margin-left="1.25in" fo:margin-bottom="0.5701in" fo:margin-right="1.3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1in" fo:margin-left="1.25in" fo:margin-bottom="0.570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中慧 傅</dc:creator>
    <meta:creation-date>2025-10-17T01:47:00Z</meta:creation-date>
    <dc:date>2025-10-17T01:47:00Z</dc:date>
    <meta:template xlink:href="Normal" xlink:type="simple"/>
    <meta:editing-cycles>2</meta:editing-cycles>
    <meta:editing-duration>PT0S</meta:editing-duration>
    <meta:document-statistic meta:page-count="5" meta:paragraph-count="1" meta:word-count="90" meta:character-count="607" meta:row-count="4" meta:non-whitespace-character-count="518"/>
  </office:meta>
</office:document-meta>
</file>