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3" style:parent-style-name="內文" style:family="paragraph">
      <style:paragraph-properties fo:margin-top="0.25in">
        <style:tab-stops>
          <style:tab-stop style:type="left" style:position="3.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SimSun" style:font-name-asian="SimSun" style:font-name-complex="SimSun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olumn32" style:family="table-column">
      <style:table-column-properties style:column-width="2.9034in" style:use-optimal-column-width="false"/>
    </style:style>
    <style:style style:name="TableColumn33" style:family="table-column">
      <style:table-column-properties style:column-width="2.9034in" style:use-optimal-column-width="false"/>
    </style:style>
    <style:style style:name="Table31" style:family="table">
      <style:table-properties style:width="5.806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SimSun" style:font-name-asian="SimSun" style:font-name-complex="SimSu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SimSun" style:font-name-asian="SimSun" style:font-name-complex="SimSu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TableColumn103" style:family="table-column">
      <style:table-column-properties style:column-width="2.3944in" style:use-optimal-column-width="false"/>
    </style:style>
    <style:style style:name="TableColumn104" style:family="table-column">
      <style:table-column-properties style:column-width="1.625in" style:use-optimal-column-width="false"/>
    </style:style>
    <style:style style:name="TableColumn105" style:family="table-column">
      <style:table-column-properties style:column-width="0.6638in" style:use-optimal-column-width="false"/>
    </style:style>
    <style:style style:name="TableColumn106" style:family="table-column">
      <style:table-column-properties style:column-width="1.0861in" style:use-optimal-column-width="false"/>
    </style:style>
    <style:style style:name="Table102" style:family="table">
      <style:table-properties style:width="5.7694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9847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9847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9847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9847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9847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9847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9847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9847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break-before="page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fo:break-before="page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0" draw:style-name="a0" draw:name="Text Box 2" text:anchor-type="paragraph" svg:x="5.58333in" svg:y="-0.83611in" svg:width="0.75in" svg:height="0.30625in" style:rel-width="scale" style:rel-height="scale"><draw:text-box><text:p text:style-name="P13">附件一</text:p></draw:text-box><svg:title/><svg:desc/></draw:frame></text:span><text:span text:style-name="T14">國立</text:span><text:span text:style-name="T15">臺</text:span><text:span text:style-name="T16">灣師範大學</text:span><text:span text:style-name="T17">(</text:span><text:span text:style-name="T18">鼓勵赴境外進修補助</text:span><text:span text:style-name="T19">)</text:span><text:span text:style-name="T20">學生赴國外修習報告書</text:span><text:span text:style-name="T21">(初抵回報使用)</text:span></text:p>
      <text:p text:style-name="P22">※撰寫注意事項：所列大綱為基本應填項目，不可刪減。</text:p>
      <text:p text:style-name="P23"><text:span text:style-name="T24">一</text:span><text:span text:style-name="T25">﹑</text:span><text:span text:style-name="T26">學生資料</text:span><text:span text:style-name="T27"><text:tab/></text:span><text:span text:style-name="T28">填</text:span><text:span text:style-name="T29">寫</text:span><text:span text:style-name="T30">日期：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文姓名：</text:p>
            <text:p text:style-name="P37"/>
          </table:table-cell>
          <table:table-cell table:style-name="TableCell38">
            <text:p text:style-name="P39">英文姓名（姓, 名）：</text:p>
            <text:p text:style-name="P40"/>
          </table:table-cell>
        </table:table-row>
        <table:table-row table:style-name="TableRow41">
          <table:table-cell table:style-name="TableCell42">
            <text:p text:style-name="P43">臺師大就讀科系所、年級：</text:p>
          </table:table-cell>
          <table:table-cell table:style-name="TableCell44">
            <text:p text:style-name="P45">臺師大學號：</text:p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修習國家：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修習校名：</text:p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修習學院：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修習科系：</text:p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修習期間：<text:tab/>年月日<text:s/>～<text:s/>年月日</text:p>
          </table:table-cell>
          <table:covered-table-cell/>
        </table:table-row>
        <table:table-row table:style-name="TableRow66">
          <table:table-cell table:style-name="TableCell67">
            <text:p text:style-name="P68">國外聯絡電話：</text:p>
            <text:p text:style-name="P69"/>
          </table:table-cell>
          <table:table-cell table:style-name="TableCell70">
            <text:p text:style-name="P71">國外聯絡傳真：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國外聯絡住址：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國外聯絡E-mail：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內文"><text:span text:style-name="T81">臺</text:span><text:span text:style-name="T82">灣</text:span><text:span text:style-name="T83">緊急聯絡人（親友</text:span><text:span text:style-name="T84">﹑</text:span><text:span text:style-name="T85">師長或同學）</text:span><text:span text:style-name="T86">：</text:span></text:p>
            <text:p text:style-name="P87">姓名：（關係：）</text:p>
            <text:p text:style-name="P88">電話：</text:p>
            <text:p text:style-name="P89">住址：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內文"><text:span text:style-name="T92">臺</text:span><text:span text:style-name="T93">灣</text:span><text:span text:style-name="T94">緊急聯絡人（親友</text:span><text:span text:style-name="T95">﹑</text:span><text:span text:style-name="T96">師長或同學）</text:span><text:span text:style-name="T97">：</text:span></text:p>
            <text:p text:style-name="P98">姓名：（關係：）</text:p>
            <text:p text:style-name="P99">電話：</text:p>
            <text:p text:style-name="P100">住址：</text:p>
          </table:table-cell>
          <table:covered-table-cell/>
        </table:table-row>
      </table:table>
      <text:soft-page-break/>
      <text:p text:style-name="P101">二﹑修習課程名稱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修</text:span><text:span text:style-name="T111">習</text:span><text:span text:style-name="T112">課程名稱</text:span></text:p>
          </table:table-cell>
          <table:table-cell table:style-name="TableCell113">
            <text:p text:style-name="P114">任課教授</text:p>
          </table:table-cell>
          <table:table-cell table:style-name="TableCell115">
            <text:p text:style-name="P116">學分數</text:p>
          </table:table-cell>
          <table:table-cell table:style-name="TableCell117">
            <text:p text:style-name="P118">所屬學季/期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(表格不足請自行加頁)</text:p>
      <text:soft-page-break/>
      <text:p text:style-name="P192">三﹑生活概況（住宿﹑當地生活費用﹑學業﹑語言﹑參與活動……）</text:p>
      <text:soft-page-break/>
      <text:p text:style-name="P193"><text:span text:style-name="T194">四</text:span><text:span text:style-name="T195">﹑在該校繳交之費用名稱及金額</text:span></text:p>
      <text:soft-page-break/>
      <text:p text:style-name="P196"><text:span text:style-name="T197">五</text:span><text:span text:style-name="T198">﹑需協助事項或其他建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交換學生赴國外修習報告書</dc:title>
    <dc:subject/>
    <meta:initial-creator>行政單位</meta:initial-creator>
    <dc:creator>Josyane Fu</dc:creator>
    <meta:creation-date>2024-06-14T03:52:00Z</meta:creation-date>
    <dc:date>2024-06-14T03:52:00Z</dc:date>
    <meta:print-date>2013-12-30T09:24:00Z</meta:print-date>
    <meta:template xlink:href="Normal" xlink:type="simple"/>
    <meta:editing-cycles>2</meta:editing-cycles>
    <meta:editing-duration>PT120S</meta:editing-duration>
    <meta:document-statistic meta:page-count="5" meta:paragraph-count="1" meta:word-count="64" meta:character-count="433" meta:row-count="3" meta:non-whitespace-character-count="370"/>
  </office:meta>
</office:document-meta>
</file>