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-0.7298in" text:min-label-width="0.25in" text:list-level-position-and-space-mode="label-alignment">
          <style:list-level-label-alignment text:label-followed-by="listtab" fo:margin-left="-0.479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3965in" text:min-label-width="0.3333in" text:list-level-position-and-space-mode="label-alignment">
          <style:list-level-label-alignment text:label-followed-by="listtab" fo:margin-left="-0.0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letter-spacing="0.0277in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left="0in" fo:text-indent="-0.5916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29" style:family="table-column">
      <style:table-column-properties style:column-width="1.3666in" style:use-optimal-column-width="false"/>
    </style:style>
    <style:style style:name="TableColumn30" style:family="table-column">
      <style:table-column-properties style:column-width="6.0277in" style:use-optimal-column-width="false"/>
    </style:style>
    <style:style style:name="Table28" style:family="table">
      <style:table-properties style:width="7.3944in" fo:margin-left="-0.5826in" table:align="lef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bottom="0.05in" fo:line-height="150%" fo:text-inden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-0.0138in"/>
    </style:style>
    <style:style style:name="T41" style:parent-style-name="預設段落字型" style:family="text">
      <style:text-properties style:font-name-asian="標楷體" fo:color="#000000" fo:letter-spacing="-0.0138in"/>
    </style:style>
    <style:style style:name="T4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letter-spacing="-0.0138in"/>
    </style:style>
    <style:style style:name="T46" style:parent-style-name="預設段落字型" style:family="text">
      <style:text-properties style:font-name-asian="標楷體" fo:color="#000000" fo:letter-spacing="-0.0138in"/>
    </style:style>
    <style:style style:name="T4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letter-spacing="-0.0138in"/>
    </style:style>
    <style:style style:name="T51" style:parent-style-name="預設段落字型" style:family="text">
      <style:text-properties style:font-name-asian="標楷體" fo:color="#000000" fo:letter-spacing="-0.0138in"/>
    </style:style>
    <style:style style:name="T52" style:parent-style-name="預設段落字型" style:family="text">
      <style:text-properties style:font-name-asian="標楷體" fo:color="#000000" fo:letter-spacing="-0.013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letter-spacing="-0.0138in"/>
    </style:style>
    <style:style style:name="T57" style:parent-style-name="預設段落字型" style:family="text">
      <style:text-properties style:font-name-asian="標楷體" fo:color="#000000" fo:letter-spacing="-0.0138in"/>
    </style:style>
    <style:style style:name="T5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letter-spacing="-0.0138in"/>
    </style:style>
    <style:style style:name="T63" style:parent-style-name="預設段落字型" style:family="text">
      <style:text-properties style:font-name-asian="標楷體" fo:color="#000000" fo:letter-spacing="-0.013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7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 fo:text-indent="0.25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 fo:text-indent="0.25in"/>
      <style:text-properties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 fo:text-indent="0.2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justify" fo:line-height="150%" fo:text-indent="0.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P121" style:parent-style-name="內文" style:family="paragraph">
      <style:paragraph-properties style:snap-to-layout-grid="false" fo:text-align="justify" fo:line-height="150%" fo:text-indent="0.25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text-align="justify" fo:line-height="150%" fo:text-indent="0.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 fo:line-height="150%" fo:text-indent="0.25in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margin-top="0.0694in" fo:line-height="0.2083in" fo:margin-left="-0.0208in" fo:text-indent="-0.5701in">
        <style:tab-stops/>
      </style:paragraph-properties>
      <style:text-properties fo:font-weight="bold" style:font-weight-asian="bold" fo:color="#000000" fo:font-size="14pt" style:font-size-asian="14pt"/>
    </style:style>
    <style:style style:name="P133" style:parent-style-name="內文" style:family="paragraph">
      <style:paragraph-properties fo:margin-top="0.0694in" fo:line-height="0.2083in" fo:margin-left="-0.0208in" fo:text-indent="-0.5701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36" style:family="table-column">
      <style:table-column-properties style:column-width="1.3611in" style:use-optimal-column-width="false"/>
    </style:style>
    <style:style style:name="TableColumn137" style:family="table-column">
      <style:table-column-properties style:column-width="2.461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2.2638in" style:use-optimal-column-width="false"/>
    </style:style>
    <style:style style:name="Table135" style:family="table">
      <style:table-properties style:width="7.3659in" fo:margin-left="-0.577in" table:align="left"/>
    </style:style>
    <style:style style:name="TableRow140" style:family="table-row">
      <style:table-row-properties style:min-row-height="0.623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25in" fo:line-height="150%"/>
      <style:text-properties style:font-name-asian="標楷體" fo:color="#000000"/>
    </style:style>
    <style:style style:name="P146" style:parent-style-name="內文" style:family="paragraph">
      <style:paragraph-properties fo:text-align="center" fo:line-height="150%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ableRow157" style:family="table-row">
      <style:table-row-properties style:min-row-height="0.472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</style:style>
    <style:style style:name="T160" style:parent-style-name="預設段落字型" style:family="text"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000000"/>
    </style:style>
    <style:style style:name="TableRow167" style:family="table-row">
      <style:table-row-properties style:min-row-height="0.4722in" style:use-optimal-row-height="false" fo:keep-together="always"/>
    </style:style>
    <style:style style:name="P168" style:parent-style-name="內文" style:family="paragraph">
      <style:paragraph-properties fo:text-align="center" fo:line-height="150%"/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Row170" style:family="table-row">
      <style:table-row-properties style:min-row-height="0.472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fo:color="#000000" fo:letter-spacing="-0.0055in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letter-spacing="-0.0138in"/>
    </style:style>
    <style:style style:name="T186" style:parent-style-name="預設段落字型" style:family="text">
      <style:text-properties style:font-name-asian="標楷體" fo:color="#000000" fo:letter-spacing="-0.0138in"/>
    </style:style>
    <style:style style:name="T18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letter-spacing="-0.0138in"/>
    </style:style>
    <style:style style:name="T190" style:parent-style-name="預設段落字型" style:family="text">
      <style:text-properties style:font-name-asian="標楷體" fo:color="#000000" fo:letter-spacing="-0.0138in"/>
    </style:style>
    <style:style style:name="T19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letter-spacing="-0.0138in"/>
    </style:style>
    <style:style style:name="T194" style:parent-style-name="預設段落字型" style:family="text">
      <style:text-properties style:font-name-asian="標楷體" fo:color="#000000" fo:letter-spacing="-0.0138in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4722in" style:use-optimal-row-height="false" fo:keep-together="always"/>
    </style:style>
    <style:style style:name="P203" style:parent-style-name="內文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150%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color="#000000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  <style:text-properties style:font-name-asian="標楷體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</style:style>
    <style:style style:name="T217" style:parent-style-name="預設段落字型" style:family="text">
      <style:text-properties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50%"/>
      <style:text-properties style:font-name-asian="標楷體"/>
    </style:style>
    <style:style style:name="TableRow224" style:family="table-row">
      <style:table-row-properties style:min-row-height="0.472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50%" fo:margin-left="0.055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margin-top="0.125in" fo:margin-left="0.0013in" fo:margin-right="-0.1062in" fo:text-indent="-0.7881in">
        <style:tab-stops/>
      </style:paragraph-properties>
      <style:text-properties fo:font-weight="bold" style:font-weight-asian="bold" fo:color="#000000" fo:font-size="14pt" style:font-size-asian="14pt"/>
    </style:style>
    <style:style style:name="P233" style:parent-style-name="內文" style:family="paragraph">
      <style:paragraph-properties style:snap-to-layout-grid="false" fo:margin-top="0.125in" fo:margin-left="0.0013in" fo:margin-right="-0.1062in" fo:text-indent="-0.7881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38" style:parent-style-name="內文" style:family="paragraph">
      <style:paragraph-properties fo:text-align="justify" fo:margin-top="0.125in" fo:line-height="0.2083in" fo:margin-left="0.0736in" fo:margin-right="-0.1972in" fo:text-indent="-0.6638in">
        <style:tab-stops/>
      </style:paragraph-properties>
    </style:style>
    <style:style style:name="T239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40" style:parent-style-name="預設段落字型" style:family="text">
      <style:text-properties fo:color="#000000" fo:font-size="13.5pt" style:font-size-asian="13.5pt" style:font-size-complex="13.5pt"/>
    </style:style>
    <style:style style:name="T24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Column243" style:family="table-column">
      <style:table-column-properties style:column-width="1.2645in" style:use-optimal-column-width="false"/>
    </style:style>
    <style:style style:name="TableColumn244" style:family="table-column">
      <style:table-column-properties style:column-width="0.9944in" style:use-optimal-column-width="false"/>
    </style:style>
    <style:style style:name="TableColumn245" style:family="table-column">
      <style:table-column-properties style:column-width="1.7715in" style:use-optimal-column-width="false"/>
    </style:style>
    <style:style style:name="TableColumn246" style:family="table-column">
      <style:table-column-properties style:column-width="1.1812in" style:use-optimal-column-width="false"/>
    </style:style>
    <style:style style:name="TableColumn247" style:family="table-column">
      <style:table-column-properties style:column-width="2.2638in" style:use-optimal-column-width="false"/>
    </style:style>
    <style:style style:name="Table242" style:family="table">
      <style:table-properties style:width="7.4756in" fo:margin-left="0in" table:align="center"/>
    </style:style>
    <style:style style:name="TableRow248" style:family="table-row">
      <style:table-row-properties style:min-row-height="0.4993in" style:use-optimal-row-height="false" fo:keep-together="always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fo:color="#000000"/>
    </style:style>
    <style:style style:name="TableRow264" style:family="table-row">
      <style:table-row-properties style:min-row-height="0.4993in" style:use-optimal-row-height="false" fo:keep-together="always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註解文字" style:family="paragraph">
      <style:paragraph-properties fo:text-align="center" fo:line-height="150%"/>
      <style:text-properties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fo:letter-spacing="-0.0138in"/>
    </style:style>
    <style:style style:name="T280" style:parent-style-name="預設段落字型" style:family="text">
      <style:text-properties style:font-name-asian="標楷體" fo:color="#000000" fo:letter-spacing="-0.0138in"/>
    </style:style>
    <style:style style:name="T28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00" fo:letter-spacing="-0.0138in"/>
    </style:style>
    <style:style style:name="T283" style:parent-style-name="預設段落字型" style:family="text">
      <style:text-properties style:font-name-asian="標楷體" fo:color="#000000" fo:letter-spacing="-0.0138in"/>
    </style:style>
    <style:style style:name="T28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letter-spacing="-0.0138in"/>
    </style:style>
    <style:style style:name="T286" style:parent-style-name="預設段落字型" style:family="text">
      <style:text-properties style:font-name-asian="標楷體" fo:color="#000000" fo:letter-spacing="-0.0138in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center" fo:line-height="150%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letter-spacing="-0.0138in"/>
    </style:style>
    <style:style style:name="T29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fo:letter-spacing="-0.0138in"/>
    </style:style>
    <style:style style:name="T29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fo:letter-spacing="-0.0138in"/>
    </style:style>
    <style:style style:name="TableRow296" style:family="table-row">
      <style:table-row-properties style:min-row-height="0.4993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letter-spacing="-0.0138in"/>
    </style:style>
    <style:style style:name="T310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letter-spacing="-0.0138in"/>
    </style:style>
    <style:style style:name="T31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letter-spacing="-0.0138in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letter-spacing="-0.0138in"/>
    </style:style>
    <style:style style:name="T31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letter-spacing="-0.0138in"/>
    </style:style>
    <style:style style:name="T32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letter-spacing="-0.0138in"/>
    </style:style>
    <style:style style:name="TableRow323" style:family="table-row">
      <style:table-row-properties style:min-row-height="0.4993in" style:use-optimal-row-height="false" fo:keep-together="always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頁尾" style:family="paragraph">
      <style:paragraph-properties fo:text-align="center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33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letter-spacing="-0.0138in"/>
    </style:style>
    <style:style style:name="P341" style:parent-style-name="內文" style:family="paragraph">
      <style:paragraph-properties fo:text-align="center" fo:line-height="150%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T34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fo:letter-spacing="-0.0138in"/>
    </style:style>
    <style:style style:name="P349" style:parent-style-name="內文" style:family="paragraph">
      <style:paragraph-properties fo:text-align="justify" fo:margin-top="0.125in" fo:line-height="0.2083in" fo:margin-left="0in" fo:margin-right="-0.1972in" fo:text-indent="-0.5902in">
        <style:tab-stops/>
      </style:paragraph-properties>
    </style:style>
    <style:style style:name="T350" style:parent-style-name="預設段落字型" style:family="text">
      <style:text-properties fo:color="#000000" fo:font-size="13.5pt" style:font-size-asian="13.5pt" style:font-size-complex="13.5pt"/>
    </style:style>
    <style:style style:name="TableColumn352" style:family="table-column">
      <style:table-column-properties style:column-width="0.9791in" style:use-optimal-column-width="false"/>
    </style:style>
    <style:style style:name="TableColumn353" style:family="table-column">
      <style:table-column-properties style:column-width="1.4763in" style:use-optimal-column-width="false"/>
    </style:style>
    <style:style style:name="TableColumn354" style:family="table-column">
      <style:table-column-properties style:column-width="1.575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2.2638in" style:use-optimal-column-width="false"/>
    </style:style>
    <style:style style:name="Table351" style:family="table">
      <style:table-properties style:width="7.4756in" fo:margin-left="0in" table:align="center"/>
    </style:style>
    <style:style style:name="TableRow357" style:family="table-row">
      <style:table-row-properties style:min-row-height="0.5in" style:use-optimal-row-height="false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</style:style>
    <style:style style:name="T363" style:parent-style-name="預設段落字型" style:family="text">
      <style:text-properties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fo:color="#000000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</style:style>
    <style:style style:name="T369" style:parent-style-name="預設段落字型" style:family="text">
      <style:text-properties fo:color="#000000"/>
    </style:style>
    <style:style style:name="TableRow370" style:family="table-row">
      <style:table-row-properties style:min-row-height="0.5in" style:use-optimal-row-height="false" fo:keep-together="always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註解文字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150%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letter-spacing="-0.0138in"/>
    </style:style>
    <style:style style:name="T38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letter-spacing="-0.0138in"/>
    </style:style>
    <style:style style:name="T38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letter-spacing="-0.0138in"/>
    </style:style>
    <style:style style:name="P388" style:parent-style-name="內文" style:family="paragraph">
      <style:paragraph-properties fo:text-align="center" fo:line-height="150%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 fo:letter-spacing="-0.0138in"/>
    </style:style>
    <style:style style:name="T39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fo:letter-spacing="-0.0138in"/>
    </style:style>
    <style:style style:name="T39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fo:letter-spacing="-0.0138in"/>
    </style:style>
    <style:style style:name="TableRow396" style:family="table-row">
      <style:table-row-properties style:min-row-height="0.5in" style:use-optimal-row-height="false" fo:keep-together="always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50%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letter-spacing="-0.0138in"/>
    </style:style>
    <style:style style:name="T41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fo:letter-spacing="-0.0138in"/>
    </style:style>
    <style:style style:name="T41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fo:letter-spacing="-0.0138in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fo:text-align="center" fo:line-height="150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letter-spacing="-0.0138in"/>
    </style:style>
    <style:style style:name="T420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letter-spacing="-0.0138in"/>
    </style:style>
    <style:style style:name="T42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fo:letter-spacing="-0.0138in"/>
    </style:style>
    <style:style style:name="TableRow424" style:family="table-row">
      <style:table-row-properties style:min-row-height="0.5in" style:use-optimal-row-height="false" fo:keep-together="always"/>
    </style:style>
    <style:style style:name="P42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150%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color="#000000" fo:letter-spacing="-0.0138in"/>
    </style:style>
    <style:style style:name="T437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fo:letter-spacing="-0.0138in"/>
    </style:style>
    <style:style style:name="T439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letter-spacing="-0.0138in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 fo:line-height="150%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fo:letter-spacing="-0.0138in"/>
    </style:style>
    <style:style style:name="T44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color="#000000" fo:letter-spacing="-0.0138in"/>
    </style:style>
    <style:style style:name="T44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letter-spacing="-0.0138in"/>
    </style:style>
    <style:style style:name="TableRow450" style:family="table-row">
      <style:table-row-properties style:min-row-height="0.5in" style:use-optimal-row-height="false" fo:keep-together="always"/>
    </style:style>
    <style:style style:name="P45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color="#000000" fo:letter-spacing="-0.0138in"/>
    </style:style>
    <style:style style:name="T46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color="#000000" fo:letter-spacing="-0.0138in"/>
    </style:style>
    <style:style style:name="T46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fo:letter-spacing="-0.0138in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center" fo:line-height="150%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letter-spacing="-0.0138in"/>
    </style:style>
    <style:style style:name="T472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fo:letter-spacing="-0.0138in"/>
    </style:style>
    <style:style style:name="T474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 fo:letter-spacing="-0.0138in"/>
    </style:style>
    <style:style style:name="P476" style:parent-style-name="內文" style:family="paragraph">
      <style:paragraph-properties style:snap-to-layout-grid="false" fo:margin-left="-0.6881in">
        <style:tab-stops/>
      </style:paragraph-properties>
    </style:style>
    <style:style style:name="T477" style:parent-style-name="預設段落字型" style:family="text">
      <style:text-properties style:font-name-asian="微軟正黑體" fo:font-size="14pt" style:font-size-asian="14pt"/>
    </style:style>
    <style:style style:name="T478" style:parent-style-name="預設段落字型" style:family="text">
      <style:text-properties fo:font-size="14pt" style:font-size-asian="14pt"/>
    </style:style>
    <style:style style:name="T479" style:parent-style-name="預設段落字型" style:family="text">
      <style:text-properties fo:font-size="14pt" style:font-size-asian="14pt"/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font-size="14pt" style:font-size-asian="14pt"/>
    </style:style>
    <style:style style:name="T482" style:parent-style-name="預設段落字型" style:family="text">
      <style:text-properties fo:font-size="14pt" style:font-size-asian="14pt"/>
    </style:style>
    <style:style style:name="P483" style:parent-style-name="內文" style:family="paragraph">
      <style:paragraph-properties style:snap-to-layout-grid="false" fo:margin-left="-0.6881in">
        <style:tab-stops/>
      </style:paragraph-properties>
      <style:text-properties style:font-name-asian="標楷體" fo:font-size="14pt" style:font-size-asian="14pt"/>
    </style:style>
    <style:style style:name="P484" style:parent-style-name="內文" style:family="paragraph">
      <style:paragraph-properties style:snap-to-layout-grid="false" fo:margin-left="-0.6881in">
        <style:tab-stops/>
      </style:paragraph-properties>
      <style:text-properties style:font-name-asian="標楷體" fo:font-size="14pt" style:font-size-asian="14pt"/>
    </style:style>
    <style:style style:name="TableColumn486" style:family="table-column">
      <style:table-column-properties style:column-width="1.0604in" style:use-optimal-column-width="false"/>
    </style:style>
    <style:style style:name="TableColumn487" style:family="table-column">
      <style:table-column-properties style:column-width="1.2798in" style:use-optimal-column-width="false"/>
    </style:style>
    <style:style style:name="TableColumn488" style:family="table-column">
      <style:table-column-properties style:column-width="0.984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1.6729in" style:use-optimal-column-width="false"/>
    </style:style>
    <style:style style:name="Table485" style:family="table">
      <style:table-properties style:width="7.3604in" fo:margin-left="-0.6701in" table:align="left"/>
    </style:style>
    <style:style style:name="TableRow492" style:family="table-row">
      <style:table-row-properties style:min-row-height="2.3625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P505" style:parent-style-name="內文" style:family="paragraph">
      <style:paragraph-properties style:snap-to-layout-grid="false" fo:margin-top="0.125in" fo:margin-right="-0.7284in"/>
      <style:text-properties style:font-name-asian="微軟正黑體" fo:font-size="14pt" style:font-size-asian="14pt"/>
    </style:style>
    <style:style style:name="P506" style:parent-style-name="內文" style:family="paragraph">
      <style:paragraph-properties style:snap-to-layout-grid="false" fo:margin-top="0.125in" fo:margin-left="1.084in" fo:margin-right="-0.7284in" fo:text-indent="-1.8138in">
        <style:tab-stops/>
      </style:paragraph-properties>
    </style:style>
    <style:style style:name="T507" style:parent-style-name="預設段落字型" style:family="text">
      <style:text-properties style:font-name-asian="微軟正黑體" fo:font-size="14pt" style:font-size-asian="14pt"/>
    </style:style>
    <style:style style:name="T508" style:parent-style-name="預設段落字型" style:family="text">
      <style:text-properties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P511" style:parent-style-name="內文" style:family="paragraph">
      <style:paragraph-properties style:snap-to-layout-grid="false" fo:margin-top="0.125in" fo:margin-left="-0.4923in" fo:margin-right="-0.7284in" fo:text-indent="-0.2375in">
        <style:tab-stops/>
      </style:paragraph-properties>
      <style:text-properties style:font-name-asian="標楷體" fo:font-size="14pt" style:font-size-asian="14pt"/>
    </style:style>
    <style:style style:name="P512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  <style:text-properties style:font-name-asian="標楷體" fo:font-size="14pt" style:font-size-asian="14pt"/>
    </style:style>
    <style:style style:name="P513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P537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  <style:text-properties style:font-name-asian="標楷體" fo:font-size="14pt" style:font-size-asian="14pt"/>
    </style:style>
    <style:style style:name="P538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  <style:text-properties style:font-name-asian="標楷體" fo:font-size="14pt" style:font-size-asian="14pt"/>
    </style:style>
    <style:style style:name="TableColumn540" style:family="table-column">
      <style:table-column-properties style:column-width="1.625in"/>
    </style:style>
    <style:style style:name="TableColumn541" style:family="table-column">
      <style:table-column-properties style:column-width="5.3152in"/>
    </style:style>
    <style:style style:name="Table539" style:family="table">
      <style:table-properties style:width="6.9402in" fo:margin-left="-0.5451in" table:align="left"/>
    </style:style>
    <style:style style:name="TableRow542" style:family="table-row">
      <style:table-row-properties style:min-row-height="0.530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ableRow551" style:family="table-row">
      <style:table-row-properties style:min-row-height="0.426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6" style:family="table-row">
      <style:table-row-properties style:min-row-height="0.498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1" style:parent-style-name="內文" style:family="paragraph">
      <style:paragraph-properties style:snap-to-layout-grid="false" fo:margin-top="0.125in" fo:margin-right="-0.7284in"/>
      <style:text-properties style:font-name-asian="標楷體" fo:font-size="14pt" style:font-size-asian="14pt"/>
    </style:style>
    <style:style style:name="P572" style:parent-style-name="內文" style:family="paragraph">
      <style:paragraph-properties style:snap-to-layout-grid="false" fo:margin-top="0.125in" fo:margin-right="-0.7284in"/>
      <style:text-properties style:font-name-asian="標楷體" fo:font-size="14pt" style:font-size-asian="14pt"/>
    </style:style>
    <style:style style:name="P573" style:parent-style-name="內文" style:family="paragraph">
      <style:paragraph-properties style:snap-to-layout-grid="false" fo:margin-top="0.125in" fo:margin-right="-0.7284in"/>
      <style:text-properties style:font-name-asian="標楷體" fo:font-size="14pt" style:font-size-asian="14pt"/>
    </style:style>
    <style:style style:name="P574" style:parent-style-name="內文" style:family="paragraph">
      <style:paragraph-properties style:snap-to-layout-grid="false" fo:margin-top="0.125in" fo:margin-left="-0.4909in" fo:margin-right="-0.7284in" fo:text-indent="-0.2375in">
        <style:tab-stops/>
      </style:paragraph-properties>
      <style:text-properties style:font-name-asian="標楷體" fo:font-size="14pt" style:font-size-asian="14pt"/>
    </style:style>
    <style:style style:name="TableColumn576" style:family="table-column">
      <style:table-column-properties style:column-width="1.625in"/>
    </style:style>
    <style:style style:name="TableColumn577" style:family="table-column">
      <style:table-column-properties style:column-width="5.3152in"/>
    </style:style>
    <style:style style:name="Table575" style:family="table">
      <style:table-properties style:width="6.9402in" fo:margin-left="-0.5451in" table:align="left"/>
    </style:style>
    <style:style style:name="TableRow578" style:family="table-row">
      <style:table-row-properties style:min-row-height="0.530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ableRow586" style:family="table-row">
      <style:table-row-properties style:min-row-height="0.426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1" style:family="table-row">
      <style:table-row-properties style:min-row-height="0.498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6" style:parent-style-name="內文" style:family="paragraph">
      <style:paragraph-properties style:snap-to-layout-grid="false" fo:margin-top="0.125in" fo:margin-right="-0.7284in"/>
      <style:text-properties style:font-name-asian="標楷體" fo:font-size="14pt" style:font-size-asian="14pt"/>
    </style:style>
  </office:automatic-styles>
  <office:body>
    <office:text text:use-soft-page-breaks="true">
      <text:p text:style-name="P1">National Taiwan Normal University Overseas Visiting Scholars Program</text:p>
      <text:p text:style-name="P2"><text:span text:style-name="T3">Application Form</text:span><text:span text:style-name="T4">　　　　　　</text:span><text:span text:style-name="T5"><text:line-break/></text:span><text:span text:style-name="T6">　　　　　</text:span><text:span text:style-name="T7"><text:s text:c="5"/></text:span></text:p>
      <text:p text:style-name="P8"><text:span text:style-name="T9">　　　</text:span><text:span text:style-name="T10">Date of Application</text:span><text:span text:style-name="T11">：</text:span><text:span text:style-name="T12"><text:s text:c="8"/></text:span><text:span text:style-name="T13">(</text:span><text:span text:style-name="T14">Y</text:span><text:span text:style-name="T15">)</text:span><text:span text:style-name="T16"><text:s text:c="8"/></text:span><text:span text:style-name="T17">(</text:span><text:span text:style-name="T18">M</text:span><text:span text:style-name="T19">)</text:span><text:span text:style-name="T20"><text:s text:c="8"/></text:span><text:span text:style-name="T21">(</text:span><text:span text:style-name="T22">D</text:span><text:span text:style-name="T23">)</text:span></text:p>
      <text:p text:style-name="P24"><text:span text:style-name="T25">I.<text:s/></text:span><text:span text:style-name="T26">Visiting</text:span><text:span text:style-name="T27"><text:s/>Profile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eriod of Visiting</text:p>
          </table:table-cell>
          <table:table-cell table:style-name="TableCell34">
            <text:p text:style-name="P35"><text:span text:style-name="T36">From</text:span><text:span text:style-name="T37"><text:s text:c="6"/></text:span><text:span text:style-name="T38"><text:s/></text:span><text:span text:style-name="T39">(</text:span><text:span text:style-name="T40">Y</text:span><text:span text:style-name="T41">)</text:span><text:span text:style-name="T42"><text:s text:c="4"/></text:span><text:span text:style-name="T43"><text:s text:c="3"/></text:span><text:span text:style-name="T44">(</text:span><text:span text:style-name="T45">M</text:span><text:span text:style-name="T46">)</text:span><text:span text:style-name="T47"><text:s text:c="4"/></text:span><text:span text:style-name="T48"><text:s text:c="3"/></text:span><text:span text:style-name="T49">(</text:span><text:span text:style-name="T50">D</text:span><text:span text:style-name="T51">)</text:span><text:span text:style-name="T52"><text:s/></text:span><text:span text:style-name="T53"><text:s/></text:span><text:span text:style-name="T54">to</text:span><text:span text:style-name="T55"><text:s text:c="7"/>(</text:span><text:span text:style-name="T56">Y</text:span><text:span text:style-name="T57">)</text:span><text:span text:style-name="T58"><text:s text:c="7"/>(</text:span><text:span text:style-name="T59">M</text:span><text:span text:style-name="T60">)</text:span><text:span text:style-name="T61"><text:s text:c="7"/>(</text:span><text:span text:style-name="T62">D</text:span><text:span text:style-name="T63">)</text:span><text:span text:style-name="T64">，</text:span><text:span text:style-name="T65">_______d</text:span><text:span text:style-name="T66">ays</text:span><text:span text:style-name="T67"><text:s/>in total</text:span></text:p>
          </table:table-cell>
        </table:table-row>
        <table:table-row table:style-name="TableRow68">
          <table:table-cell table:style-name="TableCell69">
            <text:p text:style-name="P70">Purpose of Visiting</text:p>
          </table:table-cell>
          <table:table-cell table:style-name="TableCell71">
            <text:p text:style-name="P72"><text:span text:style-name="T73">□</text:span><text:span text:style-name="T74">Interview</text:span><text:span text:style-name="T75">ing</text:span><text:span text:style-name="T76"><text:s/>and Studying</text:span><text:span text:style-name="T77"><text:s text:c="3"/></text:span><text:span text:style-name="T78"><text:s/></text:span><text:span text:style-name="T79"><text:s/></text:span><text:span text:style-name="T80"><text:s text:c="6"/></text:span><text:span text:style-name="T81">□</text:span><text:span text:style-name="T82">Researching</text:span></text:p>
          </table:table-cell>
        </table:table-row>
        <table:table-row table:style-name="TableRow83">
          <table:table-cell table:style-name="TableCell84">
            <text:p text:style-name="P85">Title<text:s/>of Research Project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Discipline of Research Project</text:p>
          </table:table-cell>
          <table:table-cell table:style-name="TableCell91">
            <text:p text:style-name="P92"><text:span text:style-name="T93">□</text:span><text:span text:style-name="T94">Education</text:span><text:span text:style-name="T95">　　　　</text:span><text:span text:style-name="T96"><text:s/></text:span><text:span text:style-name="T97">□Liberal Arts</text:span><text:span text:style-name="T98">　　</text:span><text:span text:style-name="T99"><text:s/></text:span><text:span text:style-name="T100"><text:s/></text:span><text:span text:style-name="T101"><text:s text:c="3"/></text:span><text:span text:style-name="T102">□</text:span><text:span text:style-name="T103">Science</text:span></text:p>
            <text:p text:style-name="P104"><text:span text:style-name="T105">□Arts</text:span><text:span text:style-name="T106"><text:s text:c="2"/></text:span><text:span text:style-name="T107"><text:s/></text:span><text:span text:style-name="T108"><text:s text:c="4"/></text:span><text:span text:style-name="T109"><text:s text:c="5"/></text:span><text:span text:style-name="T110"><text:s text:c="2"/></text:span><text:span text:style-name="T111">□</text:span><text:span text:style-name="T112">Music</text:span><text:span text:style-name="T113"><text:s/></text:span><text:span text:style-name="T114"><text:s/></text:span><text:span text:style-name="T115"><text:s/></text:span><text:span text:style-name="T116"><text:s/></text:span><text:span text:style-name="T117"><text:s text:c="4"/></text:span><text:span text:style-name="T118"><text:s text:c="5"/></text:span><text:span text:style-name="T119">□</text:span><text:span text:style-name="T120">Management</text:span></text:p>
            <text:p text:style-name="P121"><text:span text:style-name="T122">□</text:span><text:span text:style-name="T123">Sports and Recreation</text:span><text:span text:style-name="T124"><text:s text:c="19"/></text:span><text:span text:style-name="T125">□</text:span><text:span text:style-name="T126">Technology and Engineering</text:span></text:p>
            <text:p text:style-name="P127"><text:span text:style-name="T128">□</text:span><text:span text:style-name="T129">International Studies and Social Science</text:span></text:p>
            <text:p text:style-name="P130"><text:span text:style-name="T131">□Others (Please indicate:_________________)</text:span></text:p>
          </table:table-cell>
        </table:table-row>
      </table:table>
      <text:p text:style-name="P132"/>
      <text:p text:style-name="P133"><text:span text:style-name="T134">II. Basic Information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ame</text:span></text:p>
          </table:table-cell>
          <table:table-cell table:style-name="TableCell144" table:number-columns-spanned="3">
            <text:p text:style-name="P145">_________________ <text:s/>_________________ <text:s/>_________________</text:p>
            <text:p text:style-name="P146"><text:span text:style-name="T147"><text:s text:c="2"/>(</text:span><text:span text:style-name="T148">Last</text:span><text:span text:style-name="T149"><text:s/>n</text:span><text:span text:style-name="T150">ame) <text:s text:c="7"/>(</text:span><text:span text:style-name="T151">First</text:span><text:span text:style-name="T152"><text:s/>n</text:span><text:span text:style-name="T153">ame) <text:s text:c="7"/>(</text:span><text:span text:style-name="T154">Middle</text:span><text:span text:style-name="T155"><text:s/>n</text:span><text:span text:style-name="T156">ame)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<text:span text:style-name="T160">Gender</text:span></text:p>
          </table:table-cell>
          <table:table-cell table:style-name="TableCell161" table:number-columns-spanned="3" table:number-rows-spanned="2">
            <text:p text:style-name="P162"><text:span text:style-name="T163">　</text:span><text:span text:style-name="T164"><text:s/></text:span><text:span text:style-name="T165"><text:s/></text:span><text:span text:style-name="T166">□Male <text:s text:c="9"/>□Female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Nationality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Date of Birth</text:span><text:span text:style-name="T179"><text:s/></text:span></text:p>
          </table:table-cell>
          <table:table-cell table:style-name="TableCell180">
            <text:p text:style-name="P181"><text:span text:style-name="T182">　</text:span><text:span text:style-name="T183"><text:s text:c="8"/></text:span><text:span text:style-name="T184">(</text:span><text:span text:style-name="T185">Y</text:span><text:span text:style-name="T186">)</text:span><text:span text:style-name="T187"><text:s text:c="8"/></text:span><text:span text:style-name="T188">(</text:span><text:span text:style-name="T189">M</text:span><text:span text:style-name="T190">)</text:span><text:span text:style-name="T191"><text:s text:c="8"/></text:span><text:span text:style-name="T192">(</text:span><text:span text:style-name="T193">D</text:span><text:span text:style-name="T194">)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Telephone</text:span></text:p>
          </table:table-cell>
          <table:table-cell table:style-name="TableCell199" table:number-columns-spanned="3">
            <text:p text:style-name="P200"><text:span text:style-name="T201">(Office)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(</text:span><text:span text:style-name="T207">Mobile</text:span><text:span text:style-name="T208">)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mail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<text:span text:style-name="T217">Institution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Position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Institution</text:span><text:span text:style-name="T228"><text:s/></text:span><text:span text:style-name="T229">Address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><text:span text:style-name="T234">III</text:span><text:span text:style-name="T235">.<text:s/></text:span><text:span text:style-name="T236">Education</text:span><text:span text:style-name="T237"><text:s/>and Professional Experience</text:span></text:p>
      <text:p text:style-name="P238"><text:span text:style-name="T239">(</text:span><text:span text:style-name="T240">Begin with highest degree earned; if degree is pending, please so indicate.</text:span><text:span text:style-name="T241">)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Institution</text:span></text:p>
          </table:table-cell>
          <table:table-cell table:style-name="TableCell252">
            <text:p text:style-name="P253"><text:span text:style-name="T254">Nation</text:span></text:p>
          </table:table-cell>
          <table:table-cell table:style-name="TableCell255">
            <text:p text:style-name="P256"><text:span text:style-name="T257">Department/Program</text:span></text:p>
          </table:table-cell>
          <table:table-cell table:style-name="TableCell258">
            <text:p text:style-name="P259"><text:span text:style-name="T260">Degree</text:span></text:p>
          </table:table-cell>
          <table:table-cell table:style-name="TableCell261">
            <text:p text:style-name="P262"><text:span text:style-name="T263">Duration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From</text:span><text:span text:style-name="T276"><text:s text:c="6"/></text:span><text:span text:style-name="T277"><text:s/></text:span><text:span text:style-name="T278">(</text:span><text:span text:style-name="T279">Y</text:span><text:span text:style-name="T280">)</text:span><text:span text:style-name="T281"><text:s text:c="7"/>(</text:span><text:span text:style-name="T282">M</text:span><text:span text:style-name="T283">)</text:span><text:span text:style-name="T284"><text:s text:c="7"/>(</text:span><text:span text:style-name="T285">D</text:span><text:span text:style-name="T286">)</text:span><text:span text:style-name="T287"><text:s/></text:span></text:p>
            <text:p text:style-name="P288"><text:span text:style-name="T289">to</text:span><text:span text:style-name="T290"><text:s text:c="7"/>(</text:span><text:span text:style-name="T291">Y)</text:span><text:span text:style-name="T292"><text:s text:c="7"/>(</text:span><text:span text:style-name="T293">M)</text:span><text:span text:style-name="T294"><text:s text:c="7"/>(</text:span><text:span text:style-name="T295">D)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From</text:span><text:span text:style-name="T308"><text:s text:c="7"/>(</text:span><text:span text:style-name="T309">Y)</text:span><text:span text:style-name="T310"><text:s text:c="7"/>(</text:span><text:span text:style-name="T311">M)</text:span><text:span text:style-name="T312"><text:s text:c="7"/>(</text:span><text:span text:style-name="T313">D)</text:span><text:span text:style-name="T314"><text:s/></text:span></text:p>
            <text:p text:style-name="P315"><text:span text:style-name="T316">to</text:span><text:span text:style-name="T317"><text:s text:c="7"/>(</text:span><text:span text:style-name="T318">Y)</text:span><text:span text:style-name="T319"><text:s text:c="7"/>(</text:span><text:span text:style-name="T320">M)</text:span><text:span text:style-name="T321"><text:s text:c="7"/>(</text:span><text:span text:style-name="T322">D)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From</text:span><text:span text:style-name="T335"><text:s text:c="7"/>(</text:span><text:span text:style-name="T336">Y)</text:span><text:span text:style-name="T337"><text:s text:c="7"/>(</text:span><text:span text:style-name="T338">M)</text:span><text:span text:style-name="T339"><text:s text:c="7"/>(</text:span><text:span text:style-name="T340">D)</text:span></text:p>
            <text:p text:style-name="P341"><text:span text:style-name="T342">to</text:span><text:span text:style-name="T343"><text:s text:c="7"/>(</text:span><text:span text:style-name="T344">Y)</text:span><text:span text:style-name="T345"><text:s text:c="7"/>(</text:span><text:span text:style-name="T346">M)</text:span><text:span text:style-name="T347"><text:s text:c="7"/>(</text:span><text:span text:style-name="T348">D)</text:span></text:p>
          </table:table-cell>
        </table:table-row>
      </table:table>
      <text:p text:style-name="P349"><text:span text:style-name="T350">(Indicate full-time positions in research, beginning with current position)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<text:span text:style-name="T360">Institution</text:span></text:p>
          </table:table-cell>
          <table:covered-table-cell/>
          <table:table-cell table:style-name="TableCell361">
            <text:p text:style-name="P362"><text:span text:style-name="T363">Department/Program</text:span></text:p>
          </table:table-cell>
          <table:table-cell table:style-name="TableCell364">
            <text:p text:style-name="P365"><text:span text:style-name="T366">Position</text:span></text:p>
          </table:table-cell>
          <table:table-cell table:style-name="TableCell367">
            <text:p text:style-name="P368"><text:span text:style-name="T369">Duration</text:span></text:p>
          </table:table-cell>
        </table:table-row>
        <table:table-row table:style-name="TableRow370">
          <table:table-cell table:style-name="TableCell371">
            <text:p text:style-name="P372">Current Positio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From</text:span><text:span text:style-name="T382"><text:s text:c="7"/>(</text:span><text:span text:style-name="T383">Y)</text:span><text:span text:style-name="T384"><text:s text:c="7"/>(</text:span><text:span text:style-name="T385">M)</text:span><text:span text:style-name="T386"><text:s text:c="7"/>(</text:span><text:span text:style-name="T387">D)</text:span></text:p>
            <text:p text:style-name="P388"><text:span text:style-name="T389">to</text:span><text:span text:style-name="T390"><text:s text:c="7"/>(</text:span><text:span text:style-name="T391">Y)</text:span><text:span text:style-name="T392"><text:s text:c="7"/>(</text:span><text:span text:style-name="T393">M)</text:span><text:span text:style-name="T394"><text:s text:c="7"/>(</text:span><text:span text:style-name="T395">D)</text:span></text:p>
          </table:table-cell>
        </table:table-row>
        <table:table-row table:style-name="TableRow396">
          <table:table-cell table:style-name="TableCell397" table:number-rows-spanned="3">
            <text:p text:style-name="P398">Past Experience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From</text:span><text:span text:style-name="T408"><text:s/></text:span><text:span text:style-name="T409"><text:s text:c="6"/>(</text:span><text:span text:style-name="T410">Y)</text:span><text:span text:style-name="T411"><text:s text:c="7"/>(</text:span><text:span text:style-name="T412">M)</text:span><text:span text:style-name="T413"><text:s text:c="7"/>(</text:span><text:span text:style-name="T414">D)</text:span><text:span text:style-name="T415"><text:s/></text:span></text:p>
            <text:p text:style-name="P416"><text:span text:style-name="T417">to</text:span><text:span text:style-name="T418"><text:s text:c="7"/>(</text:span><text:span text:style-name="T419">Y)</text:span><text:span text:style-name="T420"><text:s text:c="7"/>(</text:span><text:span text:style-name="T421">M)</text:span><text:span text:style-name="T422"><text:s text:c="7"/>(</text:span><text:span text:style-name="T423">D)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From</text:span><text:span text:style-name="T435"><text:s text:c="7"/>(</text:span><text:span text:style-name="T436">Y)</text:span><text:span text:style-name="T437"><text:s text:c="7"/>(</text:span><text:span text:style-name="T438">M)</text:span><text:span text:style-name="T439"><text:s text:c="7"/>(</text:span><text:span text:style-name="T440">D)</text:span><text:span text:style-name="T441"><text:s/></text:span></text:p>
            <text:p text:style-name="P442"><text:span text:style-name="T443">to</text:span><text:span text:style-name="T444"><text:s text:c="7"/>(</text:span><text:span text:style-name="T445">Y)</text:span><text:span text:style-name="T446"><text:s text:c="7"/>(</text:span><text:span text:style-name="T447">M)</text:span><text:span text:style-name="T448"><text:s text:c="7"/>(</text:span><text:span text:style-name="T449">D)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From</text:span><text:span text:style-name="T461"><text:s text:c="7"/>(</text:span><text:span text:style-name="T462">Y)</text:span><text:span text:style-name="T463"><text:s text:c="7"/>(</text:span><text:span text:style-name="T464">M)</text:span><text:span text:style-name="T465"><text:s text:c="7"/>(</text:span><text:span text:style-name="T466">D)</text:span><text:span text:style-name="T467"><text:s/></text:span></text:p>
            <text:p text:style-name="P468"><text:span text:style-name="T469">to</text:span><text:span text:style-name="T470"><text:s text:c="7"/>(</text:span><text:span text:style-name="T471">Y)</text:span><text:span text:style-name="T472"><text:s text:c="7"/>(</text:span><text:span text:style-name="T473">M)</text:span><text:span text:style-name="T474"><text:s text:c="7"/>(</text:span><text:span text:style-name="T475">D)</text:span></text:p>
          </table:table-cell>
        </table:table-row>
      </table:table>
      <text:p text:style-name="P476"><text:span text:style-name="T477">※</text:span><text:span text:style-name="T478"><text:s/>If necessary,</text:span><text:span text:style-name="T479"><text:s/>additional<text:s/></text:span><text:span text:style-name="T480">form</text:span><text:span text:style-name="T481"><text:s/>of the same size may be accepted</text:span><text:span text:style-name="T482">.</text:span>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Signature of Applicant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Reception Department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Office of International Affairs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<text:span text:style-name="T507">※</text:span><text:span text:style-name="T508"><text:s/></text:span><text:span text:style-name="T509">Application Notes</text:span><text:span text:style-name="T510">：</text:span></text:p>
      <text:p text:style-name="P511">1.<text:s/>Overseas visiting scholars should submit an application to the reception department 3 months before the date of arrival, in order to facilitate the relevant operations.</text:p>
      <text:p text:style-name="P512">2.<text:s/>Overseas visiting scholars should pay the administrative service fee according to the required remittance before the 45th day of the visit. Applicants who<text:s/>confirm the visit whether or not,<text:s/>or shorten the days of<text:s/>the<text:s/>visit will not be refunded. Please pay attention to "Do not accept ATM transfer"!</text:p>
      <text:p text:style-name="P513"><text:span text:style-name="T514">3.</text:span><text:span text:style-name="T515"><text:s/></text:span><text:span text:style-name="T516">Overseas visiting scholars</text:span><text:span text:style-name="T517"><text:s/></text:span><text:span text:style-name="T518">are</text:span><text:span text:style-name="T519"><text:s/>requested to<text:s/></text:span><text:span text:style-name="T520">indicate</text:span><text:span text:style-name="T521"><text:s/></text:span><text:span text:style-name="T522">relevant</text:span><text:span text:style-name="T523"><text:s/>information<text:s/></text:span><text:span text:style-name="T524">of the payment<text:s/></text:span><text:span text:style-name="T525">on the remarks column of the remittance slip, notify the reception<text:s/></text:span><text:span text:style-name="T526">department</text:span><text:span text:style-name="T527"><text:s/>after remittance</text:span><text:span text:style-name="T528"><text:s/>and p</text:span><text:span text:style-name="T529">rovide<text:s/></text:span><text:span text:style-name="T530">a<text:s/></text:span><text:span text:style-name="T531">photocopy</text:span><text:span text:style-name="T532"><text:s/></text:span><text:span text:style-name="T533">of the<text:s/></text:span><text:span text:style-name="T534">remittance<text:s/></text:span><text:span text:style-name="T535">receipt</text:span><text:span text:style-name="T536">.</text:span><text:s/></text:p>
      <text:p text:style-name="P537"/>
      <text:p text:style-name="P538">The "New Taiwan Dollar Account" information<text:s/>of NTNU<text:s/>is as follows：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Beneficiary</text:p>
          </table:table-cell>
          <table:table-cell table:style-name="TableCell545">
            <text:p text:style-name="P546"><text:span text:style-name="T547">National Taiwan Normal University<text:s/></text:span><text:span text:style-name="T548">401</text:span><text:span text:style-name="T549"><text:s/></text:span><text:span text:style-name="T550">Account</text:span></text:p>
          </table:table-cell>
        </table:table-row>
        <table:table-row table:style-name="TableRow551">
          <table:table-cell table:style-name="TableCell552">
            <text:p text:style-name="P553">Beneficiary Account Number</text:p>
          </table:table-cell>
          <table:table-cell table:style-name="TableCell554">
            <text:p text:style-name="P555">185350001030</text:p>
          </table:table-cell>
        </table:table-row>
        <table:table-row table:style-name="TableRow556">
          <table:table-cell table:style-name="TableCell557">
            <text:p text:style-name="P558">Beneficiary with Bank</text:p>
          </table:table-cell>
          <table:table-cell table:style-name="TableCell559">
            <text:p text:style-name="P560">CTBC BANK CO.,LTD. JHONGSIAO BRANCH</text:p>
          </table:table-cell>
        </table:table-row>
        <table:table-row table:style-name="TableRow561">
          <table:table-cell table:style-name="TableCell562">
            <text:p text:style-name="P563">Beneficiary Bank Address</text:p>
          </table:table-cell>
          <table:table-cell table:style-name="TableCell564">
            <text:p text:style-name="P565">1F., No.71, Sec.4, Jhongsiao E.Rd., Da-an District, Taipei City 106, Taiwan ( R. O. C. )</text:p>
          </table:table-cell>
        </table:table-row>
        <table:table-row table:style-name="TableRow566">
          <table:table-cell table:style-name="TableCell567">
            <text:p text:style-name="P568">Swift Code</text:p>
          </table:table-cell>
          <table:table-cell table:style-name="TableCell569">
            <text:p text:style-name="P570">CTCBTWTP</text:p>
          </table:table-cell>
        </table:table-row>
      </table:table>
      <text:p text:style-name="P571"/>
      <text:p text:style-name="P572"/>
      <text:p text:style-name="P573"/>
      <text:soft-page-break/>
      <text:p text:style-name="P574">The "United States Dollar<text:s/>Account" information of NTNU is as follows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Beneficiary</text:p>
          </table:table-cell>
          <table:table-cell table:style-name="TableCell581">
            <text:p text:style-name="P582"><text:span text:style-name="T583">National Taiwan Normal University 402U</text:span><text:span text:style-name="T584"><text:s/></text:span><text:span text:style-name="T585">Account</text:span></text:p>
          </table:table-cell>
        </table:table-row>
        <table:table-row table:style-name="TableRow586">
          <table:table-cell table:style-name="TableCell587">
            <text:p text:style-name="P588">Beneficiary Account Number</text:p>
          </table:table-cell>
          <table:table-cell table:style-name="TableCell589">
            <text:p text:style-name="P590">185331000005</text:p>
          </table:table-cell>
        </table:table-row>
        <table:table-row table:style-name="TableRow591">
          <table:table-cell table:style-name="TableCell592">
            <text:p text:style-name="P593">Beneficiary with Bank</text:p>
          </table:table-cell>
          <table:table-cell table:style-name="TableCell594">
            <text:p text:style-name="P595">CTBC BANK CO.,LTD. JHONGSIAO BRANCH</text:p>
          </table:table-cell>
        </table:table-row>
        <table:table-row table:style-name="TableRow596">
          <table:table-cell table:style-name="TableCell597">
            <text:p text:style-name="P598">Beneficiary Bank Address</text:p>
          </table:table-cell>
          <table:table-cell table:style-name="TableCell599">
            <text:p text:style-name="P600">1F., No.71, Sec.4, Jhongsiao E.Rd., Da-an District, Taipei City 106, Taiwan ( R. O. C. )</text:p>
          </table:table-cell>
        </table:table-row>
        <table:table-row table:style-name="TableRow601">
          <table:table-cell table:style-name="TableCell602">
            <text:p text:style-name="P603">Swift Code</text:p>
          </table:table-cell>
          <table:table-cell table:style-name="TableCell604">
            <text:p text:style-name="P605">CTCBTWTP</text:p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o...." svg:font-family="標楷體o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style:letter-kerning="false" style:font-size-complex="12pt" fo:hyphenate="false"/>
    </style:style>
    <style:style style:name="一" style:display-name="一" style:family="paragraph" style:parent-style-name="內文">
      <style:paragraph-properties fo:widows="2" fo:orphans="2" fo:margin-top="0.1361in" fo:margin-bottom="0.1361in" fo:line-height="180%" fo:margin-left="0.2909in" fo:text-indent="-0.2909in">
        <style:tab-stops/>
      </style:paragraph-properties>
      <style:text-properties style:font-name="新細明體" style:font-name-complex="新細明體" fo:hyphenate="false"/>
    </style:style>
    <style:style style:name="內文1" style:display-name="內文1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-0.7298in" text:min-label-width="0.25in" text:list-level-position-and-space-mode="label-alignment">
          <style:list-level-label-alignment text:label-followed-by="listtab" fo:margin-left="-0.479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3965in" text:min-label-width="0.3333in" text:list-level-position-and-space-mode="label-alignment">
          <style:list-level-label-alignment text:label-followed-by="listtab" fo:margin-left="-0.063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rena</dc:creator>
    <meta:creation-date>2024-08-29T06:27:00Z</meta:creation-date>
    <dc:date>2024-08-29T06:27:00Z</dc:date>
    <meta:template xlink:href="Normal" xlink:type="simple"/>
    <meta:editing-cycles>2</meta:editing-cycles>
    <meta:editing-duration>PT180S</meta:editing-duration>
    <meta:document-statistic meta:page-count="4" meta:paragraph-count="6" meta:word-count="516" meta:character-count="3457" meta:row-count="24" meta:non-whitespace-character-count="2947"/>
  </office:meta>
</office:document-meta>
</file>