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o...." svg:font-family="標楷體o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20pt" style:font-size-asian="20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77in" fo:font-size="20pt" style:font-size-asian="20pt" style:font-size-complex="16pt"/>
    </style:style>
    <style:style style:name="P3" style:parent-style-name="內文" style:family="paragraph">
      <style:paragraph-properties style:snap-to-layout-grid="false" fo:text-align="end" fo:margin-right="-0.7569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margin-left="0.0006in" fo:text-indent="-0.7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6.125in" style:use-optimal-column-width="false"/>
    </style:style>
    <style:style style:name="Table15" style:family="table">
      <style:table-properties style:width="7.3944in" fo:margin-left="-0.5826in" table:align="lef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150%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5in" fo:line-height="150%" fo:text-indent="0.2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50%" fo:text-indent="0.25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P6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50%" fo:text-indent="0.25in"/>
      <style:text-properties style:font-name="標楷體" style:font-name-asian="標楷體" style:font-name-complex="標楷體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P6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50%" fo:text-indent="0.25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style:snap-to-layout-grid="false" fo:text-align="justify" fo:line-height="150%" fo:text-indent="0.25in"/>
      <style:text-properties style:font-name="標楷體" style:font-name-asian="標楷體" style:font-name-complex="標楷體"/>
    </style:style>
    <style:style style:name="P73" style:parent-style-name="內文" style:family="paragraph">
      <style:paragraph-properties style:snap-to-layout-grid="false" fo:text-align="justify" fo:line-height="150%" fo:text-indent="0.25in"/>
      <style:text-properties style:font-name="標楷體" style:font-name-asian="標楷體" style:font-name-complex="標楷體"/>
    </style:style>
    <style:style style:name="P74" style:parent-style-name="內文" style:family="paragraph">
      <style:paragraph-properties style:snap-to-layout-grid="false" fo:text-align="justify" fo:line-height="150%" fo:text-indent="0.25in"/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snap-to-layout-grid="false" fo:margin-top="0.125in" fo:margin-left="0.0006in" fo:text-indent="-0.7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25in" fo:margin-left="0.0006in" fo:text-indent="-0.7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1.2631in" style:use-optimal-column-width="false"/>
    </style:style>
    <style:style style:name="TableColumn79" style:family="table-column">
      <style:table-column-properties style:column-width="2.559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Column81" style:family="table-column">
      <style:table-column-properties style:column-width="2.2638in" style:use-optimal-column-width="false"/>
    </style:style>
    <style:style style:name="Table77" style:family="table">
      <style:table-properties style:width="7.3659in" fo:margin-left="-0.577in" table:align="left"/>
    </style:style>
    <style:style style:name="TableRow82" style:family="table-row">
      <style:table-row-properties style:min-row-height="0.472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7" style:family="table-row">
      <style:table-row-properties style:min-row-height="0.472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TableRow92" style:family="table-row">
      <style:table-row-properties style:min-row-height="0.4722in" style:use-optimal-row-height="false" fo:keep-together="always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Row95" style:family="table-row">
      <style:table-row-properties style:min-row-height="0.472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472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150%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Row122" style:family="table-row">
      <style:table-row-properties style:min-row-height="0.4722in" style:use-optimal-row-height="false" fo:keep-together="always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50%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Row129" style:family="table-row">
      <style:table-row-properties style:min-row-height="0.472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6" style:family="table-row">
      <style:table-row-properties style:min-row-height="0.472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45" style:family="table-row">
      <style:table-row-properties style:min-row-height="0.472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150%" fo:margin-left="0.055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top="0.125in" fo:margin-left="0.0006in" fo:margin-right="-0.1062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margin-top="0.125in" fo:line-height="0.2083in" fo:margin-left="0.0736in" fo:margin-right="-0.1972in" fo:text-indent="-0.663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olumn153" style:family="table-column">
      <style:table-column-properties style:column-width="1.2645in" style:use-optimal-column-width="false"/>
    </style:style>
    <style:style style:name="TableColumn154" style:family="table-column">
      <style:table-column-properties style:column-width="1.0923in" style:use-optimal-column-width="false"/>
    </style:style>
    <style:style style:name="TableColumn155" style:family="table-column">
      <style:table-column-properties style:column-width="1.7506in" style:use-optimal-column-width="false"/>
    </style:style>
    <style:style style:name="TableColumn156" style:family="table-column">
      <style:table-column-properties style:column-width="0.9298in" style:use-optimal-column-width="false"/>
    </style:style>
    <style:style style:name="TableColumn157" style:family="table-column">
      <style:table-column-properties style:column-width="2.4263in" style:use-optimal-column-width="false"/>
    </style:style>
    <style:style style:name="Table152" style:family="table">
      <style:table-properties style:width="7.4638in" fo:margin-left="0in" table:align="center"/>
    </style:style>
    <style:style style:name="TableRow158" style:family="table-row">
      <style:table-row-properties style:min-row-height="0.4993in" style:use-optimal-row-height="false" fo:keep-together="always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69" style:family="table-row">
      <style:table-row-properties style:min-row-height="0.4993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註解文字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4993in" style:use-optimal-row-height="false" fo:keep-together="always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Row211" style:family="table-row">
      <style:table-row-properties style:min-row-height="0.4993in" style:use-optimal-row-height="false" fo:keep-together="always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頁尾" style:family="paragraph">
      <style:paragraph-properties fo:text-align="center" fo:line-height="150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margin-top="0.125in" fo:line-height="0.2083in" fo:margin-left="-0.6881in" fo:margin-right="-0.1972in" fo:text-indent="0.095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olumn239" style:family="table-column">
      <style:table-column-properties style:column-width="0.4555in" style:use-optimal-column-width="false"/>
    </style:style>
    <style:style style:name="TableColumn240" style:family="table-column">
      <style:table-column-properties style:column-width="1.8701in" style:use-optimal-column-width="false"/>
    </style:style>
    <style:style style:name="TableColumn241" style:family="table-column">
      <style:table-column-properties style:column-width="1.7048in" style:use-optimal-column-width="false"/>
    </style:style>
    <style:style style:name="TableColumn242" style:family="table-column">
      <style:table-column-properties style:column-width="0.9847in" style:use-optimal-column-width="false"/>
    </style:style>
    <style:style style:name="TableColumn243" style:family="table-column">
      <style:table-column-properties style:column-width="2.3965in" style:use-optimal-column-width="false"/>
    </style:style>
    <style:style style:name="Table238" style:family="table">
      <style:table-properties style:width="7.4118in" fo:margin-left="0in" table:align="center"/>
    </style:style>
    <style:style style:name="TableRow244" style:family="table-row">
      <style:table-row-properties style:min-row-height="0.5in" style:use-optimal-row-height="false" fo:keep-together="always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253" style:family="table-row">
      <style:table-row-properties style:min-row-height="0.5in" style:use-optimal-row-height="false" fo:keep-together="always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註解文字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Row274" style:family="table-row">
      <style:table-row-properties style:min-row-height="0.5in" style:use-optimal-row-height="false" fo:keep-together="always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50%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Row295" style:family="table-row">
      <style:table-row-properties style:min-row-height="0.5in" style:use-optimal-row-height="false" fo:keep-together="always"/>
    </style:style>
    <style:style style:name="P29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50%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Row315" style:family="table-row">
      <style:table-row-properties style:min-row-height="0.5in" style:use-optimal-row-height="false" fo:keep-together="always"/>
    </style:style>
    <style:style style:name="P3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50%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fo:margin-left="-0.688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Courier New" style:font-name-asian="標楷體" fo:font-size="14pt" style:font-size-asian="14pt"/>
    </style:style>
    <style:style style:name="P338" style:parent-style-name="內文" style:family="paragraph">
      <style:paragraph-properties style:snap-to-layout-grid="false"/>
      <style:text-properties style:font-name="Courier New" style:font-name-asian="標楷體" fo:font-size="14pt" style:font-size-asian="14pt"/>
    </style:style>
    <style:style style:name="TableColumn340" style:family="table-column">
      <style:table-column-properties style:column-width="1.0604in" style:use-optimal-column-width="false"/>
    </style:style>
    <style:style style:name="TableColumn341" style:family="table-column">
      <style:table-column-properties style:column-width="1.2798in" style:use-optimal-column-width="false"/>
    </style:style>
    <style:style style:name="TableColumn342" style:family="table-column">
      <style:table-column-properties style:column-width="0.9847in" style:use-optimal-column-width="false"/>
    </style:style>
    <style:style style:name="TableColumn343" style:family="table-column">
      <style:table-column-properties style:column-width="1.2791in" style:use-optimal-column-width="false"/>
    </style:style>
    <style:style style:name="TableColumn344" style:family="table-column">
      <style:table-column-properties style:column-width="1.0833in" style:use-optimal-column-width="false"/>
    </style:style>
    <style:style style:name="TableColumn345" style:family="table-column">
      <style:table-column-properties style:column-width="1.6729in" style:use-optimal-column-width="false"/>
    </style:style>
    <style:style style:name="Table339" style:family="table">
      <style:table-properties style:width="7.3604in" fo:margin-left="-0.6701in" table:align="left"/>
    </style:style>
    <style:style style:name="TableRow346" style:family="table-row">
      <style:table-row-properties style:min-row-height="2.3625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margin-top="0.125in" fo:margin-left="1.084in" fo:margin-right="-0.7284in" fo:text-indent="-1.8138in">
        <style:tab-stops/>
      </style:paragraph-properties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margin-top="0.125in" fo:margin-left="1.084in" fo:margin-right="-0.7284in" fo:text-indent="-1.8138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margin-top="0.125in" fo:margin-left="1.084in" fo:margin-right="-0.7284in" fo:text-indent="-1.8138in">
        <style:tab-stops/>
      </style:paragraph-properties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style:snap-to-layout-grid="false" fo:margin-top="0.125in" fo:margin-left="-0.7868in" fo:margin-right="-0.7284in">
        <style:tab-stops/>
      </style:paragraph-properties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snap-to-layout-grid="false" fo:margin-top="0.125in" fo:margin-left="1.084in" fo:margin-right="-0.7284in" fo:text-indent="-1.8138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style:snap-to-layout-grid="false" fo:margin-top="0.125in" fo:margin-left="-0.5923in" fo:margin-right="-0.7284in" fo:text-indent="-0.1361in">
        <style:tab-stops/>
      </style:paragraph-properties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style:snap-to-layout-grid="false" fo:margin-top="0.125in" fo:margin-left="-0.5902in" fo:margin-right="-0.7284in" fo:text-indent="-0.1361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margin-top="0.125in" fo:margin-left="-0.4909in" fo:margin-right="-0.7284in" fo:text-indent="-0.2375in">
        <style:tab-stops/>
      </style:paragraph-properties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margin-top="0.125in" fo:margin-left="-0.593in" fo:margin-right="-0.7284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Column401" style:family="table-column">
      <style:table-column-properties style:column-width="0.8319in"/>
    </style:style>
    <style:style style:name="TableColumn402" style:family="table-column">
      <style:table-column-properties style:column-width="3.868in"/>
    </style:style>
    <style:style style:name="Table400" style:family="table">
      <style:table-properties style:width="4.7in" fo:margin-left="-0.5451in" table:align="left"/>
    </style:style>
    <style:style style:name="TableRow403" style:family="table-row">
      <style:table-row-properties style:min-row-height="0.530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0.4263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6" style:family="table-row">
      <style:table-row-properties style:min-row-height="0.498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style:snap-to-layout-grid="false" fo:margin-top="0.125in" fo:margin-left="-0.593in" fo:margin-right="-0.7284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Column435" style:family="table-column">
      <style:table-column-properties style:column-width="0.8319in"/>
    </style:style>
    <style:style style:name="TableColumn436" style:family="table-column">
      <style:table-column-properties style:column-width="3.868in"/>
    </style:style>
    <style:style style:name="Table434" style:family="table">
      <style:table-properties style:width="4.7in" fo:margin-left="-0.5451in" table:align="left"/>
    </style:style>
    <style:style style:name="TableRow437" style:family="table-row">
      <style:table-row-properties style:min-row-height="0.530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4263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1" style:family="table-row">
      <style:table-row-properties style:min-row-height="0.498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style:snap-to-layout-grid="false" fo:margin-top="0.125in" fo:margin-right="-0.728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師範大學辦理來校境外學者服務</text:p>
      <text:p text:style-name="P2">收費申請表</text:p>
      <text:p text:style-name="P3"><text:span text:style-name="T4">　　　　　　</text:span><text:span text:style-name="T5"><text:line-break/></text:span><text:span text:style-name="T6">　　　　　</text:span><text:span text:style-name="T7">申請日期：</text:span><text:span text:style-name="T8">_____</text:span><text:span text:style-name="T9">年</text:span><text:span text:style-name="T10">_____</text:span><text:span text:style-name="T11">月</text:span><text:span text:style-name="T12">_____</text:span><text:span text:style-name="T13">日</text:span></text:p>
      <text:p text:style-name="P14">一、申請來訪資料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來 <text:s/>訪</text:span><text:span text:style-name="T22"><text:s/></text:span><text:span text:style-name="T23"><text:s/></text:span><text:span text:style-name="T24">期<text:s/></text:span><text:span text:style-name="T25"><text:s/></text:span><text:span text:style-name="T26">間</text:span></text:p>
          </table:table-cell>
          <table:table-cell table:style-name="TableCell27">
            <text:p text:style-name="P28"><text:span text:style-name="T29">自</text:span><text:span text:style-name="T30">_____</text:span><text:span text:style-name="T31">年</text:span><text:span text:style-name="T32">_____</text:span><text:span text:style-name="T33">月</text:span><text:span text:style-name="T34">_____</text:span><text:span text:style-name="T35">日</text:span><text:span text:style-name="T36"><text:s text:c="2"/></text:span><text:span text:style-name="T37">至</text:span><text:span text:style-name="T38">_____</text:span><text:span text:style-name="T39">年</text:span><text:span text:style-name="T40">_____</text:span><text:span text:style-name="T41">月</text:span><text:span text:style-name="T42">_____</text:span><text:span text:style-name="T43">日</text:span><text:span text:style-name="T44"><text:s text:c="2"/></text:span><text:span text:style-name="T45">共</text:span><text:span text:style-name="T46">_____</text:span><text:span text:style-name="T47">天</text:span></text:p>
          </table:table-cell>
        </table:table-row>
        <table:table-row table:style-name="TableRow48">
          <table:table-cell table:style-name="TableCell49">
            <text:p text:style-name="P50">來 <text:s/>訪 <text:s/>目 <text:s/>的</text:p>
          </table:table-cell>
          <table:table-cell table:style-name="TableCell51">
            <text:p text:style-name="P52"><text:span text:style-name="T53">□</text:span><text:span text:style-name="T54">訪學</text:span><text:span text:style-name="T55"><text:s text:c="3"/></text:span><text:span text:style-name="T56"><text:s text:c="2"/></text:span><text:span text:style-name="T57"><text:s text:c="6"/></text:span><text:span text:style-name="T58"><text:s text:c="2"/></text:span><text:span text:style-name="T59">□研究</text:span></text:p>
          </table:table-cell>
        </table:table-row>
        <table:table-row table:style-name="TableRow60">
          <table:table-cell table:style-name="TableCell61">
            <text:p text:style-name="P62">研 <text:s/>究 <text:s/>計 <text:s/>畫</text:p>
            <text:p text:style-name="P63">名 <text:s text:c="9"/>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研<text:s text:c="2"/>究<text:s text:c="2"/>計<text:s/><text:s/>畫</text:p>
            <text:p text:style-name="P69">所 <text:s/>屬 <text:s/>學 <text:s/>門</text:p>
          </table:table-cell>
          <table:table-cell table:style-name="TableCell70">
            <text:p text:style-name="P71">□教育　　　　<text:s/><text:s text:c="4"/>□文學　　<text:s/><text:s/><text:s text:c="9"/>□數理</text:p>
            <text:p text:style-name="P72">□藝術<text:s text:c="3"/><text:s/><text:s text:c="4"/><text:s text:c="5"/>□音樂<text:s/><text:s text:c="2"/><text:s/><text:s text:c="4"/><text:s text:c="7"/>□管理</text:p>
            <text:p text:style-name="P73">□運動休閒<text:s text:c="7"/><text:s/><text:s/>□社會科學<text:s text:c="4"/><text:s/><text:s text:c="6"/>□科技工程</text:p>
            <text:p text:style-name="P74">□其他：＿＿＿＿＿＿＿＿＿＿</text:p>
          </table:table-cell>
        </table:table-row>
      </table:table>
      <text:p text:style-name="P75"/>
      <text:p text:style-name="P76">二、境外學者基本資料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<text:s/><text:s text:c="8"/><text:s/>名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性 <text:s text:c="9"/>別</text:p>
          </table:table-cell>
          <table:table-cell table:style-name="TableCell90" table:number-columns-spanned="3" table:number-rows-spanned="2">
            <text:p text:style-name="P91">　 □男<text:s/>　 <text:s text:c="6"/>　 <text:s/><text:s/>□女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國 <text:s/><text:s text:c="5"/><text:s text:c="3"/>籍</text:p>
          </table:table-cell>
          <table:table-cell table:style-name="TableCell98">
            <text:p text:style-name="P99"/>
          </table:table-cell>
          <table:table-cell table:style-name="TableCell100">
            <text:p text:style-name="P101">生<text:s text:c="7"/><text:s/><text:s/>日<text:s/><text:s/></text:p>
          </table:table-cell>
          <table:table-cell table:style-name="TableCell102">
            <text:p text:style-name="P103"><text:span text:style-name="T104">　_____</text:span><text:span text:style-name="T105">年</text:span><text:span text:style-name="T106">_____</text:span><text:span text:style-name="T107">月</text:span><text:span text:style-name="T108">_____</text:span><text:span text:style-name="T109">日</text:span></text:p>
          </table:table-cell>
        </table:table-row>
        <table:table-row table:style-name="TableRow110">
          <table:table-cell table:style-name="TableCell111" table:number-rows-spanned="2">
            <text:p text:style-name="P112"><text:span text:style-name="T113">聯 <text:s/>絡 <text:s/></text:span><text:span text:style-name="T114">電</text:span><text:span text:style-name="T115"><text:s text:c="2"/></text:span><text:span text:style-name="T116">話</text:span></text:p>
          </table:table-cell>
          <table:table-cell table:style-name="TableCell117" table:number-columns-spanned="3">
            <text:p text:style-name="P118"><text:span text:style-name="T119">(</text:span><text:span text:style-name="T120">辦公室</text:span><text:span text:style-name="T121">)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<text:span text:style-name="T126">(</text:span><text:span text:style-name="T127">行動電話</text:span><text:span text:style-name="T128">)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電 <text:s/>子 <text:s/>信 <text:s/>箱</text:p>
            <text:p text:style-name="P132"><text:span text:style-name="T133">E-mail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任<text:s text:c="2"/>職<text:s text:c="2"/>單<text:s text:c="2"/>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職<text:s text:c="8"/><text:s text:c="2"/>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任 <text:s/>職 <text:s/>地 <text:s/>址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soft-page-break/>
      <text:p text:style-name="P150">三、境外學者學經歷</text:p>
      <text:p text:style-name="P151">(請從最高學歷表列；如學位尚在進行中並未取得，請註明)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<text:s text:c="2"/>校<text:s text:c="2"/>名<text:s text:c="2"/>稱</text:p>
          </table:table-cell>
          <table:table-cell table:style-name="TableCell161">
            <text:p text:style-name="P162">所<text:s/>在<text:s/>國<text:s/>家</text:p>
          </table:table-cell>
          <table:table-cell table:style-name="TableCell163">
            <text:p text:style-name="P164">系<text:s text:c="3"/>所/單<text:s text:c="3"/>位</text:p>
          </table:table-cell>
          <table:table-cell table:style-name="TableCell165">
            <text:p text:style-name="P166">學<text:s/><text:s/><text:s text:c="2"/>位</text:p>
          </table:table-cell>
          <table:table-cell table:style-name="TableCell167">
            <text:p text:style-name="P168">起 <text:s text:c="4"/>訖 <text:s text:c="4"/>期<text:s text:c="5"/>間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自</text:span><text:span text:style-name="T181"><text:s text:c="4"/></text:span><text:span text:style-name="T182">年</text:span><text:span text:style-name="T183"><text:s text:c="4"/></text:span><text:span text:style-name="T184">月</text:span><text:span text:style-name="T185">至</text:span><text:span text:style-name="T186"><text:s text:c="4"/></text:span><text:span text:style-name="T187">年</text:span><text:span text:style-name="T188"><text:s text:c="4"/></text:span><text:span text:style-name="T189">月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自</text:span><text:span text:style-name="T202"><text:s text:c="4"/></text:span><text:span text:style-name="T203">年</text:span><text:span text:style-name="T204"><text:s text:c="4"/></text:span><text:span text:style-name="T205">月</text:span><text:span text:style-name="T206">至</text:span><text:span text:style-name="T207"><text:s text:c="4"/></text:span><text:span text:style-name="T208">年</text:span><text:span text:style-name="T209"><text:s text:c="4"/></text:span><text:span text:style-name="T210">月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自</text:span><text:span text:style-name="T223"><text:s text:c="4"/></text:span><text:span text:style-name="T224">年</text:span><text:span text:style-name="T225"><text:s text:c="4"/></text:span><text:span text:style-name="T226">月</text:span><text:span text:style-name="T227">至</text:span><text:span text:style-name="T228"><text:s text:c="4"/></text:span><text:span text:style-name="T229">年</text:span><text:span text:style-name="T230"><text:s text:c="4"/></text:span><text:span text:style-name="T231">月</text:span></text:p>
          </table:table-cell>
        </table:table-row>
      </table:table>
      <text:p text:style-name="P232"><text:span text:style-name="T233">(</text:span><text:span text:style-name="T234">請表列全職之研究工作</text:span><text:span text:style-name="T235">,<text:s/></text:span><text:span text:style-name="T236">由近期職務開始表列</text:span><text:span text:style-name="T237">)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單<text:s text:c="2"/>位<text:s text:c="2"/>名<text:s text:c="2"/>稱</text:p>
          </table:table-cell>
          <table:covered-table-cell/>
          <table:table-cell table:style-name="TableCell247">
            <text:p text:style-name="P248">系<text:s text:c="3"/>所/單<text:s text:c="3"/>位</text:p>
          </table:table-cell>
          <table:table-cell table:style-name="TableCell249">
            <text:p text:style-name="P250">職<text:s/><text:s/><text:s/>務</text:p>
          </table:table-cell>
          <table:table-cell table:style-name="TableCell251">
            <text:p text:style-name="P252">起 <text:s text:c="4"/>訖 <text:s text:c="4"/>期<text:s text:c="5"/>間</text:p>
          </table:table-cell>
        </table:table-row>
        <table:table-row table:style-name="TableRow253">
          <table:table-cell table:style-name="TableCell254">
            <text:p text:style-name="P255">目前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自</text:span><text:span text:style-name="T265"><text:s text:c="4"/></text:span><text:span text:style-name="T266">年</text:span><text:span text:style-name="T267"><text:s text:c="4"/></text:span><text:span text:style-name="T268">月</text:span><text:span text:style-name="T269">至</text:span><text:span text:style-name="T270"><text:s text:c="4"/></text:span><text:span text:style-name="T271">年</text:span><text:span text:style-name="T272"><text:s text:c="4"/></text:span><text:span text:style-name="T273">月</text:span></text:p>
          </table:table-cell>
        </table:table-row>
        <table:table-row table:style-name="TableRow274">
          <table:table-cell table:style-name="TableCell275" table:number-rows-spanned="3">
            <text:p text:style-name="P276">過去<text:line-break/>經歷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自</text:span><text:span text:style-name="T286"><text:s text:c="4"/></text:span><text:span text:style-name="T287">年</text:span><text:span text:style-name="T288"><text:s text:c="4"/></text:span><text:span text:style-name="T289">月</text:span><text:span text:style-name="T290">至</text:span><text:span text:style-name="T291"><text:s text:c="4"/></text:span><text:span text:style-name="T292">年</text:span><text:span text:style-name="T293"><text:s text:c="4"/></text:span><text:span text:style-name="T294">月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自</text:span><text:span text:style-name="T306"><text:s text:c="4"/></text:span><text:span text:style-name="T307">年</text:span><text:span text:style-name="T308"><text:s text:c="4"/></text:span><text:span text:style-name="T309">月</text:span><text:span text:style-name="T310">至</text:span><text:span text:style-name="T311"><text:s text:c="4"/></text:span><text:span text:style-name="T312">年</text:span><text:span text:style-name="T313"><text:s text:c="4"/></text:span><text:span text:style-name="T314">月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自</text:span><text:span text:style-name="T326"><text:s text:c="4"/></text:span><text:span text:style-name="T327">年</text:span><text:span text:style-name="T328"><text:s text:c="4"/></text:span><text:span text:style-name="T329">月</text:span><text:span text:style-name="T330">至</text:span><text:span text:style-name="T331"><text:s text:c="4"/></text:span><text:span text:style-name="T332">年</text:span><text:span text:style-name="T333"><text:s text:c="4"/></text:span><text:span text:style-name="T334">月</text:span></text:p>
          </table:table-cell>
        </table:table-row>
      </table:table>
      <text:p text:style-name="P335"><text:span text:style-name="T336">※</text:span><text:span text:style-name="T337">若表格不敷使用，請自行增列。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申 <text:s/>請 <text:s/>人</text:p>
            <text:p text:style-name="P349">簽　　　章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接 待 單 位</text:p>
            <text:p text:style-name="P354">核　　 　章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國 <text:s text:c="5"/>際<text:s/></text:p>
            <text:p text:style-name="P359">事 <text:s/>務 <text:s/>處</text:p>
            <text:p text:style-name="P360">核<text:s/>　 　章</text:p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/>
      <text:p text:style-name="P365"/>
      <text:soft-page-break/>
      <text:p text:style-name="P366">※申請須知：</text:p>
      <text:p text:style-name="P367"><text:span text:style-name="T368">1.</text:span><text:span text:style-name="T369">境外</text:span><text:span text:style-name="T370">學者應</text:span><text:span text:style-name="T371">於</text:span><text:span text:style-name="T372">抵臺日</text:span><text:span text:style-name="T373">3</text:span><text:span text:style-name="T374">個月前</text:span><text:span text:style-name="T375">，備妥資料</text:span><text:span text:style-name="T376">向接待單位提出申請，以利辦理相</text:span><text:span text:style-name="T377">關作業。</text:span></text:p>
      <text:p text:style-name="P378"><text:span text:style-name="T379">2.</text:span><text:span text:style-name="T380">境外學者應於到訪日</text:span><text:span text:style-name="T381">45</text:span><text:span text:style-name="T382">日前，依規定匯款繳清行政服務費。申請人無論成行與否，或縮短來訪天數，已繳之費用一概不予退費。</text:span><text:span text:style-name="T383">請特別注意</text:span><text:span text:style-name="T384">「不接受</text:span><text:span text:style-name="T385">ATM</text:span><text:span text:style-name="T386">轉帳」</text:span><text:span text:style-name="T387">！</text:span></text:p>
      <text:p text:style-name="P388"><text:span text:style-name="T389">3.</text:span><text:span text:style-name="T390">境外學者請</text:span><text:span text:style-name="T391">於匯款單之備註欄上，</text:span><text:span text:style-name="T392">註明款項資訊，並於匯款後即時通知</text:span><text:span text:style-name="T393">接待</text:span><text:span text:style-name="T394">單位</text:span><text:span text:style-name="T395">且提</text:span><text:span text:style-name="T396">供匯款憑證掃描檔</text:span><text:span text:style-name="T397">。</text:span></text:p>
      <text:p text:style-name="P398"/>
      <text:p text:style-name="P399">本校「新臺幣帳戶」資料如下：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戶名</text:p>
          </table:table-cell>
          <table:table-cell table:style-name="TableCell406">
            <text:p text:style-name="P407"><text:span text:style-name="T408">國立臺灣師範大學</text:span><text:span text:style-name="T409">401</text:span><text:span text:style-name="T410">專戶</text:span></text:p>
          </table:table-cell>
        </table:table-row>
        <table:table-row table:style-name="TableRow411">
          <table:table-cell table:style-name="TableCell412">
            <text:p text:style-name="P413">帳號</text:p>
          </table:table-cell>
          <table:table-cell table:style-name="TableCell414">
            <text:p text:style-name="P415">185350001030</text:p>
          </table:table-cell>
        </table:table-row>
        <table:table-row table:style-name="TableRow416">
          <table:table-cell table:style-name="TableCell417">
            <text:p text:style-name="P418">銀行</text:p>
          </table:table-cell>
          <table:table-cell table:style-name="TableCell419">
            <text:p text:style-name="P420">中國信託商業銀行忠孝分行</text:p>
          </table:table-cell>
        </table:table-row>
        <table:table-row table:style-name="TableRow421">
          <table:table-cell table:style-name="TableCell422">
            <text:p text:style-name="P423">地址</text:p>
          </table:table-cell>
          <table:table-cell table:style-name="TableCell424">
            <text:p text:style-name="P425"><text:span text:style-name="T426">臺北市大安區忠孝東路</text:span><text:span text:style-name="T427">4</text:span><text:span text:style-name="T428">段</text:span><text:span text:style-name="T429">71</text:span><text:span text:style-name="T430">號</text:span><text:span text:style-name="T431">1</text:span><text:span text:style-name="T432">樓</text:span></text:p>
          </table:table-cell>
        </table:table-row>
      </table:table>
      <text:p text:style-name="P433">本校「美金帳戶」資料如下：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戶名</text:p>
          </table:table-cell>
          <table:table-cell table:style-name="TableCell440">
            <text:p text:style-name="P441"><text:span text:style-name="T442">國立臺灣師範大學</text:span><text:span text:style-name="T443">40</text:span><text:span text:style-name="T444">2U</text:span><text:span text:style-name="T445">專戶</text:span></text:p>
          </table:table-cell>
        </table:table-row>
        <table:table-row table:style-name="TableRow446">
          <table:table-cell table:style-name="TableCell447">
            <text:p text:style-name="P448">帳號</text:p>
          </table:table-cell>
          <table:table-cell table:style-name="TableCell449">
            <text:p text:style-name="P450">185331000005</text:p>
          </table:table-cell>
        </table:table-row>
        <table:table-row table:style-name="TableRow451">
          <table:table-cell table:style-name="TableCell452">
            <text:p text:style-name="P453">銀行</text:p>
          </table:table-cell>
          <table:table-cell table:style-name="TableCell454">
            <text:p text:style-name="P455">中國信託商業銀行忠孝分行</text:p>
          </table:table-cell>
        </table:table-row>
        <table:table-row table:style-name="TableRow456">
          <table:table-cell table:style-name="TableCell457">
            <text:p text:style-name="P458">地址</text:p>
          </table:table-cell>
          <table:table-cell table:style-name="TableCell459">
            <text:p text:style-name="P460"><text:span text:style-name="T461">臺北市大安區忠孝東路</text:span><text:span text:style-name="T462">4</text:span><text:span text:style-name="T463">段</text:span><text:span text:style-name="T464">71</text:span><text:span text:style-name="T465">號</text:span><text:span text:style-name="T466">1</text:span><text:span text:style-name="T467">樓</text:span>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o...." svg:font-family="標楷體o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style:letter-kerning="false" style:font-size-complex="12pt" fo:hyphenate="false"/>
    </style:style>
    <style:style style:name="一" style:display-name="一" style:family="paragraph" style:parent-style-name="內文">
      <style:paragraph-properties fo:widows="2" fo:orphans="2" fo:margin-top="0.1361in" fo:margin-bottom="0.1361in" fo:line-height="180%" fo:margin-left="0.2909in" fo:text-indent="-0.2909in">
        <style:tab-stops/>
      </style:paragraph-properties>
      <style:text-properties style:font-name="新細明體" style:font-name-complex="新細明體" fo:hyphenate="false"/>
    </style:style>
    <style:style style:name="內文1" style:display-name="內文1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erena</dc:creator>
    <meta:creation-date>2024-08-29T06:28:00Z</meta:creation-date>
    <dc:date>2024-08-29T06:28:00Z</dc: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7" meta:row-count="9" meta:non-whitespace-character-count="1140"/>
  </office:meta>
</office:document-meta>
</file>