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黑, 'Microsoft JhengHei UI'" svg:font-family="超研澤細黑, 'Microsoft JhengHei UI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3" style:parent-style-name="Standard" style:family="paragraph">
      <style:paragraph-properties fo:margin-top="0.25in" fo:line-height="0.2083in">
        <style:tab-stops>
          <style:tab-stop style:type="left" style:position="3.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2.9034in" style:use-optimal-column-width="false"/>
    </style:style>
    <style:style style:name="TableColumn20" style:family="table-column">
      <style:table-column-properties style:column-width="2.9104in" style:use-optimal-column-width="false"/>
    </style:style>
    <style:style style:name="Table18" style:family="table">
      <style:table-properties style:width="5.8138in" fo:margin-left="-0.022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 fo:color="#000000"/>
    </style:style>
    <style:style style:name="P31" style:parent-style-name="Standard" style:family="paragraph">
      <style:text-properties style:font-name="標楷體" style:font-name-asian="標楷體" style:font-name-complex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color="#000000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fo:color="#000000"/>
    </style:style>
    <style:style style:name="P39" style:parent-style-name="Standard" style:family="paragraph">
      <style:text-properties style:font-name="標楷體" style:font-name-asian="標楷體" style:font-name-complex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color="#000000"/>
    </style:style>
    <style:style style:name="P43" style:parent-style-name="Standard" style:family="paragraph"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2.3944in" style:use-optimal-column-width="false"/>
    </style:style>
    <style:style style:name="TableColumn76" style:family="table-column">
      <style:table-column-properties style:column-width="1.625in" style:use-optimal-column-width="false"/>
    </style:style>
    <style:style style:name="TableColumn77" style:family="table-column">
      <style:table-column-properties style:column-width="0.893in" style:use-optimal-column-width="false"/>
    </style:style>
    <style:style style:name="TableColumn78" style:family="table-column">
      <style:table-column-properties style:column-width="0.9in" style:use-optimal-column-width="false"/>
    </style:style>
    <style:style style:name="Table74" style:family="table">
      <style:table-properties style:width="5.8125in" fo:margin-left="-0.022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0" style:family="table-row">
      <style:table-row-properties style:min-row-height="0.590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fo:font-size="10pt" style:font-size-asian="10pt"/>
    </style:style>
    <style:style style:name="P158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5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2" style:parent-style-name="Standard" style:family="paragraph">
      <style:text-properties style:font-name="超研澤細黑, 'Microsoft JhengHei UI'" style:font-name-asian="超研澤細黑, 'Microsoft JhengHei UI'" fo:font-weight="bold" style:font-weight-asian="bold" fo:font-size="14pt" style:font-size-asian="14pt"/>
    </style:style>
    <style:style style:name="P16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6" style:parent-style-name="Standard" style:family="paragraph">
      <style:text-properties style:font-name="超研澤細黑, 'Microsoft JhengHei UI'" style:font-name-asian="超研澤細黑, 'Microsoft JhengHei UI'" fo:font-weight="bold" style:font-weight-asian="bold" fo:font-size="14pt" style:font-size-asian="14pt"/>
    </style:style>
    <style:style style:name="P16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7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7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72" style:parent-style-name="Standard" style:family="paragraph">
      <style:text-properties style:font-name="超研澤細黑, 'Microsoft JhengHei UI'" style:font-name-asian="超研澤細黑, 'Microsoft JhengHei UI'" fo:font-weight="bold" style:font-weight-asian="bold" fo:font-size="14pt" style:font-size-asian="14pt"/>
    </style:style>
  </office:automatic-styles>
  <office:body>
    <office:text text:use-soft-page-breaks="true">
      <text:p text:style-name="P1">國立臺灣師範大學學生赴國外修習</text:p>
      <text:p text:style-name="P12">返國後心得報告書</text:p>
      <text:p text:style-name="P13"><text:span text:style-name="T14">一﹑學生資料</text:span><text:span text:style-name="T15"><text:tab/></text:span><text:span text:style-name="T16">填寫日期：</text:span><text:span text:style-name="T17">_____________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英文姓名（姓,<text:s/>名）：</text:p>
            <text:p text:style-name="P24"/>
          </table:table-cell>
          <table:table-cell table:style-name="TableCell25">
            <text:p text:style-name="P26">臺師大就讀科系所、年級：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修習國家：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修習校名：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修習學院：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修習科系：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赴外學期別：</text:p>
            <text:p text:style-name="Standard"><text:span text:style-name="T47">＿＿＿學年（民國年）</text:span><text:span text:style-name="T48"><text:s/>□</text:span><text:span text:style-name="T49">上學期</text:span><text:span text:style-name="T50"><text:s/>□</text:span><text:span text:style-name="T51">下學期</text:span><text:span text:style-name="T52"><text:s/>□</text:span><text:span text:style-name="T53">一學年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Standard"><text:span text:style-name="T56">修習期間：</text:span><text:span text:style-name="T57"><text:tab/></text:span><text:span text:style-name="T58"><text:tab/></text:span><text:span text:style-name="T59">年</text:span><text:span text:style-name="T60"><text:tab/></text:span><text:span text:style-name="T61"><text:tab/></text:span><text:span text:style-name="T62">月</text:span><text:span text:style-name="T63"><text:s/></text:span><text:span text:style-name="T64">～</text:span><text:span text:style-name="T65"><text:tab/></text:span><text:span text:style-name="T66"><text:tab/></text:span><text:span text:style-name="T67">年</text:span><text:span text:style-name="T68"><text:tab/></text:span><text:span text:style-name="T69"><text:tab/></text:span><text:span text:style-name="T70">月</text:span></text:p>
          </table:table-cell>
          <table:covered-table-cell/>
        </table:table-row>
      </table:table>
      <text:p text:style-name="Standard"><text:span text:style-name="T71">二﹑</text:span><text:span text:style-name="T72">修習</text:span><text:span text:style-name="T73">課程名稱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修</text:span><text:span text:style-name="T83">習</text:span><text:span text:style-name="T84">課程名稱</text:span></text:p>
          </table:table-cell>
          <table:table-cell table:style-name="TableCell85">
            <text:p text:style-name="P86">任課教授</text:p>
          </table:table-cell>
          <table:table-cell table:style-name="TableCell87">
            <text:p text:style-name="P88">學分數</text:p>
          </table:table-cell>
          <table:table-cell table:style-name="TableCell89">
            <text:p text:style-name="P90"><text:span text:style-name="T91">學季</text:span><text:span text:style-name="T92">/</text:span><text:span text:style-name="T93">學期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(表格不足請自行加頁)</text:p>
      <text:p text:style-name="P158"/>
      <text:p text:style-name="P159">三﹑心得分享（如學術方面、生活方面、開銷概算等，約1500字）</text:p>
      <text:p text:style-name="P160"/>
      <text:p text:style-name="P161"/>
      <text:p text:style-name="P162"/>
      <text:p text:style-name="P163">四﹑照片（如有，請提供）</text:p>
      <text:p text:style-name="P164"/>
      <text:p text:style-name="P165"/>
      <text:p text:style-name="P166"/>
      <text:p text:style-name="P167">五﹑影音檔（如有，請提供連結）</text:p>
      <text:p text:style-name="P168"/>
      <text:p text:style-name="P169"/>
      <text:p text:style-name="P170"/>
      <text:p text:style-name="P171">六﹑其他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黑, 'Microsoft JhengHei UI'" svg:font-family="超研澤細黑, 'Microsoft JhengHei UI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交換學生赴國外修習報告書</dc:title>
    <dc:subject/>
    <meta:initial-creator>行政單位</meta:initial-creator>
    <dc:creator>Wen, Robin</dc:creator>
    <meta:creation-date>2021-09-01T09:17:00Z</meta:creation-date>
    <dc:date>2021-09-01T09:17:00Z</dc:date>
    <meta:print-date>2007-05-15T1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