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implified Arabic Fixed" svg:font-family="'Simplified Arabic Fixed'" style:font-family-generic="modern"/>
    <style:font-face style:name="細明體" svg:font-family="細明體, MingLiU" style:font-family-generic="modern"/>
    <style:font-face style:name="Malgun Gothic Semilight Greek" svg:font-family="'Malgun Gothic Semilight Greek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 style:list-style-name="WW8Num4">
      <style:paragraph-properties fo:text-align="justify" style:justify-single-word="false" fo:orphans="2" fo:widows="2" style:snap-to-layout-grid="false">
        <style:tab-stops>
          <style:tab-stop style:position="0.91cm"/>
        </style:tab-stops>
      </style:paragraph-properties>
    </style:style>
    <style:style style:name="P3" style:family="paragraph" style:parent-style-name="Standard">
      <style:paragraph-properties fo:line-height="0.706cm" fo:text-align="justify" style:justify-single-word="false" fo:orphans="2" fo:widows="2"/>
      <style:text-properties fo:color="#000000" style:font-name-asian="標楷體" style:font-name-complex="標楷體"/>
    </style:style>
    <style:style style:name="P4" style:family="paragraph" style:parent-style-name="Standard" style:list-style-name="WW8Num4">
      <style:paragraph-properties fo:text-align="justify" style:justify-single-word="false" fo:orphans="2" fo:widows="2" style:snap-to-layout-grid="false">
        <style:tab-stops>
          <style:tab-stop style:position="0.91cm"/>
        </style:tab-stops>
      </style:paragraph-properties>
      <style:text-properties style:font-name="Times New Roman"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 style:list-style-name="WW8Num8">
      <style:paragraph-properties fo:margin-left="1.27cm" fo:margin-right="0cm" fo:line-height="0.706cm" fo:text-align="justify" style:justify-single-word="false" fo:orphans="2" fo:widows="2" fo:text-indent="-0.953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8">
      <style:paragraph-properties fo:margin-left="1.27cm" fo:margin-right="0cm" fo:line-height="0.706cm" fo:text-align="justify" style:justify-single-word="false" fo:orphans="2" fo:widows="2" fo:text-indent="-0.953cm" style:auto-text-indent="false">
        <style:tab-stops>
          <style:tab-stop style:position="1.27cm"/>
        </style:tab-stops>
      </style:paragraph-properties>
      <style:text-properties style:font-name-asian="標楷體" style:font-name-complex="標楷體"/>
    </style:style>
    <style:style style:name="P7" style:family="paragraph" style:parent-style-name="Standard" style:list-style-name="WW8Num8">
      <style:paragraph-properties fo:margin-left="1.27cm" fo:margin-right="0cm" fo:line-height="0.706cm" fo:text-align="justify" style:justify-single-word="false" fo:orphans="2" fo:widows="2" fo:text-indent="-0.953cm" style:auto-text-indent="false">
        <style:tab-stops>
          <style:tab-stop style:position="1.27cm"/>
        </style:tab-stops>
      </style:paragraph-properties>
      <style:text-properties style:font-name-asian="標楷體" style:font-name-complex="標楷體"/>
    </style:style>
    <style:style style:name="P8" style:family="paragraph" style:parent-style-name="Standard" style:list-style-name="WW8Num3">
      <style:paragraph-properties fo:margin-left="1.27cm" fo:margin-right="0cm" fo:text-align="justify" style:justify-single-word="false" fo:orphans="2" fo:widows="2" fo:text-indent="-0.953cm" style:auto-text-indent="false" style:snap-to-layout-grid="false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.318cm" fo:margin-right="0cm" fo:line-height="0.706cm" fo:text-align="justify" style:justify-single-word="false" fo:orphans="2" fo:widows="2" fo:text-indent="0cm" style:auto-text-indent="false"/>
      <style:text-properties style:font-name-asian="標楷體"/>
    </style:style>
    <style:style style:name="P10" style:family="paragraph" style:parent-style-name="Standard" style:list-style-name="WW8Num8">
      <style:paragraph-properties fo:margin-left="1.588cm" fo:margin-right="0cm" fo:line-height="0.706cm" fo:text-align="justify" style:justify-single-word="false" fo:orphans="2" fo:widows="2" fo:text-indent="-0.741cm" style:auto-text-indent="false">
        <style:tab-stops>
          <style:tab-stop style:position="1.588cm"/>
          <style:tab-stop style:position="2.54cm"/>
        </style:tab-stops>
      </style:paragraph-properties>
    </style:style>
    <style:style style:name="P11" style:family="paragraph" style:parent-style-name="Standard" style:list-style-name="WW8Num8">
      <style:paragraph-properties fo:margin-left="1.588cm" fo:margin-right="0cm" fo:line-height="0.706cm" fo:text-align="justify" style:justify-single-word="false" fo:orphans="2" fo:widows="2" fo:text-indent="-0.741cm" style:auto-text-indent="false">
        <style:tab-stops>
          <style:tab-stop style:position="0.953cm"/>
          <style:tab-stop style:position="1.588cm"/>
          <style:tab-stop style:position="2.54cm"/>
        </style:tab-stops>
      </style:paragraph-properties>
    </style:style>
    <style:style style:name="P12" style:family="paragraph" style:parent-style-name="Standard" style:list-style-name="WW8Num8">
      <style:paragraph-properties fo:margin-left="1.588cm" fo:margin-right="0cm" fo:line-height="0.706cm" fo:text-align="justify" style:justify-single-word="false" fo:orphans="2" fo:widows="2" fo:text-indent="-0.741cm" style:auto-text-indent="false">
        <style:tab-stops>
          <style:tab-stop style:position="1.588cm"/>
          <style:tab-stop style:position="2.54cm"/>
        </style:tab-stops>
      </style:paragraph-properties>
      <style:text-properties style:font-name-asian="標楷體" style:font-name-complex="標楷體"/>
    </style:style>
    <style:style style:name="P13" style:family="paragraph" style:parent-style-name="Standard" style:list-style-name="WW8Num8">
      <style:paragraph-properties fo:margin-left="1.905cm" fo:margin-right="0cm" fo:line-height="0.706cm" fo:text-align="justify" style:justify-single-word="false" fo:orphans="2" fo:widows="2" fo:text-indent="-0.635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 style:list-style-name="WW8Num8">
      <style:paragraph-properties fo:margin-left="1.905cm" fo:margin-right="0cm" fo:line-height="0.706cm" fo:text-align="justify" style:justify-single-word="false" fo:orphans="2" fo:widows="2" fo:text-indent="-0.635cm" style:auto-text-indent="false">
        <style:tab-stops>
          <style:tab-stop style:position="1.905cm"/>
        </style:tab-stops>
      </style:paragraph-properties>
      <style:text-properties style:font-name-asian="標楷體" style:font-name-complex="標楷體"/>
    </style:style>
    <style:style style:name="P15" style:family="paragraph" style:parent-style-name="Standard" style:list-style-name="WW8Num8">
      <style:paragraph-properties fo:margin-left="1.905cm" fo:margin-right="0cm" fo:line-height="0.706cm" fo:text-align="justify" style:justify-single-word="false" fo:orphans="2" fo:widows="2" fo:text-indent="-0.635cm" style:auto-text-indent="false">
        <style:tab-stops>
          <style:tab-stop style:position="1.905cm"/>
        </style:tab-stops>
      </style:paragraph-properties>
      <style:text-properties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1.905cm" fo:margin-right="0cm" fo:line-height="0.706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1.905cm" fo:margin-right="0cm" fo:line-height="0.706cm" fo:text-align="justify" style:justify-single-word="false" fo:orphans="2" fo:widows="2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1.27cm" fo:margin-right="0cm" fo:line-height="0.706cm" fo:text-align="justify" style:justify-single-word="false" fo:orphans="2" fo:widows="2" fo:text-indent="0cm" style:auto-text-indent="false"/>
      <style:text-properties fo:color="#000000" style:letter-kerning="false" style:font-name-asian="標楷體"/>
    </style:style>
    <style:style style:name="P19" style:family="paragraph" style:parent-style-name="Standard">
      <style:paragraph-properties fo:margin-left="1.27cm" fo:margin-right="0cm" fo:line-height="0.706cm" fo:text-align="justify" style:justify-single-word="false" fo:orphans="2" fo:widows="2" fo:text-indent="0cm" style:auto-text-indent="false"/>
      <style:text-properties style:font-name-asian="標楷體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  <style:text-properties fo:color="#000000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000000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color="#000000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T8" style:family="text">
      <style:text-properties fo:color="#000000" fo:font-weight="bold" style:letter-kerning="false" style:font-name-asian="標楷體" style:font-weight-asian="bold" style:font-weight-complex="bold"/>
    </style:style>
    <style:style style:name="T9" style:family="text">
      <style:text-properties fo:color="#000000" fo:font-weight="bold" style:letter-kerning="false" style:font-name-asian="標楷體" style:font-weight-asian="bold" style:font-name-complex="標楷體" style:font-weight-complex="bold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fo:color="#000000"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">國立臺灣師範大學與境外大學校院</text:span></text:p>
      <text:p text:style-name="P1"><text:span text:style-name="T6">簽訂境外學術合作協議申請書</text:span><text:span text:style-name="T8">(</text:span><text:span text:style-name="T9">請勿刪減</text:span><text:span text:style-name="T8">)</text:span></text:p>
      <text:list xml:id="list1695934717" text:style-name="WW8Num4">
        <text:list-item>
          <text:p text:style-name="P2"><text:span text:style-name="T10">協議摘要</text:span><text:span text:style-name="T10">：</text:span><text:span text:style-name="T3">□</text:span><text:span text:style-name="T2">新簽　</text:span><text:span text:style-name="T3">□</text:span><text:span text:style-name="T2">續簽</text:span></text:p>
        </text:list-item>
      </text:list>
      <text:p text:style-name="P3"/>
      <text:list xml:id="list4050889862" text:style-name="WW8Num8">
        <text:list-item>
          <text:p text:style-name="P5"><text:span text:style-name="T10">合作國家（地區）：</text:span><text:span text:style-name="T2">______________</text:span></text:p>
        </text:list-item>
      </text:list>
      <text:p text:style-name="P9"/>
      <text:list xml:id="list100842400211010" text:continue-numbering="true" text:style-name="WW8Num8">
        <text:list-item>
          <text:p text:style-name="P5"><text:span text:style-name="T3">合作學校：□姊妹校　□非姊妹校　</text:span><text:span text:style-name="T2">______________</text:span><text:span text:style-name="T3">大學</text:span><text:span text:style-name="T2">_____________</text:span><text:span text:style-name="T3">院</text:span><text:span text:style-name="T2">/</text:span><text:span text:style-name="T3">系</text:span><text:span text:style-name="T2">/</text:span><text:span text:style-name="T3">所（英文</text:span><text:span text:style-name="T3">或原文</text:span><text:span text:style-name="T3">名稱</text:span><text:span text:style-name="T2">__________________________</text:span><text:span text:style-name="T3">）</text:span></text:p>
        </text:list-item>
      </text:list>
      <text:p text:style-name="P9"/>
      <text:list xml:id="list100844448901966" text:continue-numbering="true" text:style-name="WW8Num8">
        <text:list-item>
          <text:p text:style-name="P5"><text:span text:style-name="T10">本校合作單位：</text:span><text:span text:style-name="T2">____________________</text:span><text:span text:style-name="T3">院</text:span><text:span text:style-name="T2">/</text:span><text:span text:style-name="T3">系</text:span><text:span text:style-name="T2">/</text:span><text:span text:style-name="T3">所，隸屬</text:span><text:span text:style-name="T2">____________</text:span><text:span text:style-name="T3">學院</text:span></text:p>
        </text:list-item>
      </text:list>
      <text:p text:style-name="P9"/>
      <text:list xml:id="list100844105241323" text:continue-numbering="true" text:style-name="WW8Num8">
        <text:list-item>
          <text:p text:style-name="P5"><text:span text:style-name="T3">所需本校資源（請勾選）</text:span></text:p>
          <text:list>
            <text:list-item>
              <text:p text:style-name="P12">備忘錄：締結為姊妹校（院系所），不需使用本校資源。</text:p>
            </text:list-item>
            <text:list-item>
              <text:p text:style-name="P11"><text:span text:style-name="T3">學生交換：每學期收</text:span><text:span text:style-name="T2">__</text:span><text:span text:style-name="T3">名學生念</text:span><text:span text:style-name="T2">1</text:span><text:span text:style-name="T3">學期，免繳學費，國語教學中心每週至多</text:span><text:span text:style-name="T2">6</text:span><text:span text:style-name="T3">小時免學費語言課，比照本校生權益使用學校設施。</text:span><text:span text:style-name="T1">（其他待遇請列述）</text:span></text:p>
            </text:list-item>
            <text:list-item>
              <text:p text:style-name="P10"><text:span text:style-name="T3">教師交換：每年</text:span><text:span text:style-name="T2">__</text:span><text:span text:style-name="T3">名，停留</text:span><text:span text:style-name="T2">__</text:span><text:span text:style-name="T3">週</text:span><text:span text:style-name="T2">/</text:span><text:span text:style-name="T3">月</text:span><text:span text:style-name="T2">/</text:span><text:span text:style-name="T3">學期</text:span><text:span text:style-name="T2">/</text:span><text:span text:style-name="T3">年，比照本校教師權益使用學校設施。</text:span><text:span text:style-name="T1">（其他待遇請列述）</text:span></text:p>
            </text:list-item>
            <text:list-item>
              <text:p text:style-name="P12">雙聯學制</text:p>
              <text:list>
                <text:list-item>
                  <text:list>
                    <text:list-item>
                      <text:p text:style-name="P13"><text:span text:style-name="T2">○</text:span><text:span text:style-name="T3">學士</text:span><text:span text:style-name="T2">__</text:span><text:span text:style-name="T3">年</text:span><text:span text:style-name="T2">+</text:span><text:span text:style-name="T3">碩士</text:span><text:span text:style-name="T2">__</text:span><text:span text:style-name="T3">年　</text:span><text:span text:style-name="T2">○</text:span><text:span text:style-name="T3">碩士</text:span><text:span text:style-name="T2">__</text:span><text:span text:style-name="T3">年</text:span><text:span text:style-name="T2">+</text:span><text:span text:style-name="T3">碩士</text:span><text:span text:style-name="T2">__</text:span><text:span text:style-name="T3">年　</text:span><text:span text:style-name="T2">○</text:span><text:span text:style-name="T3">博士</text:span><text:span text:style-name="T2">__</text:span><text:span text:style-name="T3">年</text:span><text:span text:style-name="T2">+</text:span><text:span text:style-name="T3">博士</text:span><text:span text:style-name="T2">__</text:span><text:span text:style-name="T3">年</text:span></text:p>
                    </text:list-item>
                    <text:list-item>
                      <text:p text:style-name="P13"><text:span text:style-name="T2">○</text:span><text:span text:style-name="T3">單向，本校學生赴外，繳</text:span><text:span text:style-name="T2">○</text:span><text:span text:style-name="T3">本州</text:span><text:span text:style-name="T2">○</text:span><text:span text:style-name="T3">外州</text:span><text:span text:style-name="T2">○</text:span><text:span text:style-name="T3">國際生學費</text:span><text:span text:style-name="T1">（其他待遇請列述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2">○</text:span><text:span text:style-name="T3">單向，外校學生來本校，繳</text:span><text:span text:style-name="T2">○</text:span><text:span text:style-name="T3">本地</text:span><text:span text:style-name="T2">○</text:span><text:span text:style-name="T3">國際生學費</text:span><text:span text:style-name="T1">（其他待遇請列述）</text:span></text:p>
      <text:p text:style-name="P16"><text:span text:style-name="T2">○</text:span><text:span text:style-name="T3">雙向，本校學生至外校繳</text:span><text:span text:style-name="T2">○</text:span><text:span text:style-name="T3">本州</text:span><text:span text:style-name="T2">○</text:span><text:span text:style-name="T3">外州</text:span><text:span text:style-name="T2">○</text:span><text:span text:style-name="T3">國際生學費，外校學生來本校繳</text:span><text:span text:style-name="T2">○</text:span><text:span text:style-name="T3">本地</text:span><text:span text:style-name="T2">○</text:span><text:span text:style-name="T3">國際生學費</text:span><text:span text:style-name="T1">（其他待遇請列述）</text:span></text:p>
      <text:list xml:id="list100844132919564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">○</text:span><text:span text:style-name="T3">每</text:span><text:span text:style-name="T2">__</text:span><text:span text:style-name="T3">學期</text:span><text:span text:style-name="T2">/</text:span><text:span text:style-name="T3">年薦送</text:span><text:span text:style-name="T2">__</text:span><text:span text:style-name="T3">名學生　</text:span><text:span text:style-name="T2">○</text:span><text:span text:style-name="T3">每學期</text:span><text:span text:style-name="T2">/</text:span><text:span text:style-name="T3">年商議　</text:span><text:span text:style-name="T2">○</text:span><text:span text:style-name="T3">不限</text:span></text:p>
                    </text:list-item>
                    <text:list-item>
                      <text:p text:style-name="P14">比照研修校學生權益使用學校設施</text:p>
                    </text:list-item>
                    <text:list-item>
                      <text:p text:style-name="P15">其他待遇請列述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100843933939520" text:continue-numbering="true" text:style-name="WW8Num8">
        <text:list-item>
          <text:p text:style-name="P5"><text:span text:style-name="T3">效期：</text:span><text:span text:style-name="T2">__</text:span><text:span text:style-name="T3">年（□</text:span><text:span text:style-name="T3">非</text:span><text:span text:style-name="T3">自動續約　□自動續約，期滿後每</text:span><text:span text:style-name="T2">__</text:span><text:span text:style-name="T3">年自動延續）</text:span></text:p>
        </text:list-item>
      </text:list>
      <text:p text:style-name="P9"/>
      <text:list xml:id="list100843171383778" text:continue-list="list1695934717" text:style-name="WW8Num4">
        <text:list-item>
          <text:p text:style-name="P4"><text:span text:style-name="T15">合作學校之學術聲譽</text:span></text:p>
        </text:list-item>
      </text:list>
      <text:p text:style-name="P3"/>
      <text:list xml:id="list100844352601034" text:continue-list="list100843933939520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學校簡介（200字以內；姊妹校免填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100842744052599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排名與評比</text:p>
                          <text:list>
                            <text:list-item>
                              <text:p text:style-name="P13"><text:span text:style-name="T3">世界整體排名：</text:span><text:span text:style-name="T2">20__</text:span><text:span text:style-name="T3">年</text:span><text:span text:style-name="T2">QS_______</text:span><text:span text:style-name="T3">名、</text:span><text:span text:style-name="T2">20__</text:span><text:span text:style-name="T3">年</text:span><text:span text:style-name="T2">THE_______</text:span><text:span text:style-name="T3">名、</text:span><text:span text:style-name="T2">20__</text:span><text:span text:style-name="T3">年上海交大</text:span><text:span text:style-name="T2">________</text:span><text:span text:style-name="T3">名（如無，請填「未列名」）</text:span></text:p>
                            </text:list-item>
                            <text:list-item>
                              <text:p text:style-name="P13"><text:soft-page-break/><text:span text:style-name="T3">世界</text:span><text:span text:style-name="T3">學科</text:span><text:span text:style-name="T3">排名：</text:span><text:span text:style-name="T2">20__</text:span><text:span text:style-name="T3">年</text:span><text:span text:style-name="T2">QS_______</text:span><text:span text:style-name="T2">學科</text:span><text:span text:style-name="T2">_______</text:span><text:span text:style-name="T3">名、</text:span><text:span text:style-name="T2">20__</text:span><text:span text:style-name="T3">年</text:span><text:span text:style-name="T2">THE_______</text:span><text:span text:style-name="T2">學科</text:span><text:span text:style-name="T2">_______</text:span><text:span text:style-name="T3">名、</text:span><text:span text:style-name="T2">20__</text:span><text:span text:style-name="T3">年上海交大</text:span><text:span text:style-name="T2">_______</text:span><text:span text:style-name="T2">學科</text:span><text:span text:style-name="T2">________</text:span><text:span text:style-name="T3">名（如無，請填「未列名」）</text:span></text:p>
                            </text:list-item>
                            <text:list-item>
                              <text:p text:style-name="P13"><text:span text:style-name="T3">國家（地區）排名：</text:span><text:span text:style-name="T2">20__</text:span><text:span text:style-name="T3">年</text:span><text:span text:style-name="T2">QS_____</text:span><text:span text:style-name="T2">國（區）</text:span><text:span text:style-name="T2">_____</text:span><text:span text:style-name="T3">名、</text:span><text:span text:style-name="T2">20__</text:span><text:span text:style-name="T3">年</text:span><text:span text:style-name="T2">THE_____</text:span><text:span text:style-name="T2">國（區）</text:span><text:span text:style-name="T2">_____</text:span><text:span text:style-name="T3">名、</text:span><text:span text:style-name="T2">20__</text:span><text:span text:style-name="T3">年上海交大</text:span><text:span text:style-name="T2">_____</text:span><text:span text:style-name="T2">國（區）</text:span><text:span text:style-name="T2">______</text:span><text:span text:style-name="T3">名（如無，請填「未列名」）</text:span></text:p>
                            </text:list-item>
                            <text:list-item>
                              <text:p text:style-name="P13"><text:span text:style-name="T2">○</text:span><text:span text:style-name="T3">有</text:span><text:span text:style-name="T2">○</text:span><text:span text:style-name="T3">未　列我教育部外國大學校院參考名冊（或認可名冊）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100842628980966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3">其他排名、國際學術特殊地位或特定學門特殊地位參考資訊</text:span><text:span text:style-name="T3">（200字以內）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100844509793614" text:continue-list="list100843171383778" text:style-name="WW8Num4">
        <text:list-item>
          <text:p text:style-name="P2"><text:span text:style-name="T10">交流情形</text:span></text:p>
        </text:list-item>
      </text:list>
      <text:p text:style-name="P3"/>
      <text:list xml:id="list3521389803" text:style-name="WW8Num3">
        <text:list-item>
          <text:p text:style-name="P8"><text:span text:style-name="T3">本校於該國（區）姊妹校數</text:span><text:span text:style-name="T3">（</text:span><text:a xlink:type="simple" xlink:href="http://ap.itc.ntnu.edu.tw/istudent/oia2/cooperation_sister_universities_search.jsp?sno1=2014091203&amp;sno2=2014091214" text:style-name="Internet_20_link" text:visited-style-name="Visited_20_Internet_20_Link"><text:span text:style-name="Internet_20_link"><text:span text:style-name="T3">國際事務處查詢網頁</text:span></text:span></text:a><text:span text:style-name="T3">）</text:span><text:span text:style-name="T3">：</text:span><text:span text:style-name="T2">____</text:span><text:span text:style-name="T3">所</text:span></text:p>
        </text:list-item>
      </text:list>
      <text:p text:style-name="P9"/>
      <text:list xml:id="list100844007651009" text:continue-numbering="true" text:style-name="WW8Num3">
        <text:list-item>
          <text:p text:style-name="P8"><text:span text:style-name="T3">兩校欲合作單位已有之交流事蹟（請條列）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Simplified Arabic Fixed" svg:font-family="'Simplified Arabic Fixed'" style:font-family-generic="modern"/>
    <style:font-face style:name="細明體" svg:font-family="細明體, MingLiU" style:font-family-generic="modern"/>
    <style:font-face style:name="Malgun Gothic Semilight Greek" svg:font-family="'Malgun Gothic Semilight Greek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Simplified Arabic Fixed" style:font-family-complex="'Simplified Arabic Fixed'" style:font-family-generic-complex="modern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>
      <style:text-properties fo:color="#000000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7z5" style:family="text">
      <style:text-properties style:font-name="Malgun Gothic Semilight Greek" fo:font-family="'Malgun Gothic Semilight Greek', 'Times New Roman'" style:font-family-generic="roman" fo:font-size="12pt" style:font-size-asian="12pt" style:font-name-complex="Malgun Gothic Semilight Greek" style:font-family-complex="'Malgun Gothic Semilight Greek', 'Times New Roman'" style:font-family-generic-complex="roman"/>
    </style:style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Simplified Arabic Fixed" style:font-family-complex="'Simplified Arabic Fixed'" style:font-family-generic-complex="modern"/>
    </style:style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z4" style:family="text">
      <style:text-properties fo:color="#000000" fo:font-size="12pt" fo:font-weight="normal" style:letter-kerning="false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8z5" style:family="text">
      <style:text-properties style:font-name="Malgun Gothic Semilight Greek" fo:font-family="'Malgun Gothic Semilight Greek', 'Times New Roman'" style:font-family-generic="roman" fo:font-size="12pt" style:font-name-asian="標楷體" style:font-family-asian="標楷體" style:font-family-generic-asian="script" style:font-size-asian="12pt" style:font-name-complex="Malgun Gothic Semilight Greek" style:font-family-complex="'Malgun Gothic Semilight Greek', 'Times New Roman'" style:font-family-generic-complex="roman"/>
    </style:style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text41" style:family="text" style:parent-style-name="預設段落字型">
      <style:text-properties fo:color="#333333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tyle21" style:family="text" style:parent-style-name="預設段落字型">
      <style:text-properties fo:color="#000000" fo:font-size="13.5pt" style:font-size-asian="13.5pt" style:font-size-complex="13.5pt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7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4.233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8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4.233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與國外大學或學術機構</dc:title>
    <dc:subject/>
    <meta:keyword/>
    <dc:description/>
    <meta:initial-creator>pp</meta:initial-creator>
    <meta:creation-date>2019-11-14T08:38:00</meta:creation-date>
    <dc:date>2020-02-12T10:08:42.164000000</dc:date>
    <meta:print-date>2015-12-23T15:00:00</meta:print-date>
    <meta:editing-cycles>16</meta:editing-cycles>
    <meta:editing-duration>PT27M46S</meta:editing-duration>
    <meta:document-statistic meta:table-count="0" meta:image-count="0" meta:object-count="0" meta:page-count="2" meta:paragraph-count="31" meta:word-count="803" meta:character-count="1057" meta:non-whitespace-character-count="1048"/>
    <meta:generator>LibreOffice/6.2.8.2$Windows_X86_64 LibreOffice_project/f82ddfca21ebc1e222a662a32b25c0c9d20169ee</meta:generator>
  </office:meta>
</office:document-meta>
</file>