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2cm" fo:margin-left="0.261cm" fo:margin-top="0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17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69cm" fo:keep-together="auto"/>
    </style:style>
    <style:style style:name="表格1.3" style:family="table-row">
      <style:table-row-properties style:min-row-height="1.831cm" fo:keep-together="auto"/>
    </style:style>
    <style:style style:name="表格1.4" style:family="table-row">
      <style:table-row-properties style:min-row-height="1.834cm" fo:keep-together="auto"/>
    </style:style>
    <style:style style:name="表格1.6" style:family="table-row">
      <style:table-row-properties style:min-row-height="3.842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997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5.376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 fo:orphans="2" fo:widows="2">
        <style:tab-stops>
          <style:tab-stop style:position="1.023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77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background-color="#ffffff" loext:char-shading-value="0" style:font-size-complex="14pt"/>
    </style:style>
    <style:style style:name="T4" style:family="text">
      <style:text-properties style:font-name="標楷體" style:text-underline-style="solid" style:text-underline-width="auto" style:text-underline-color="font-color" fo:background-color="#ffffff" loext:char-shading-value="0" style:font-size-complex="14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1pt" style:font-size-asian="11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臺灣師範大學</text:span><text:span text:style-name="T6">108</text:span><text:span text:style-name="T2">學年度</text:span></text:p>
      <text:p text:style-name="P2"><text:span text:style-name="T2">赴國外簽訂學術合作協議或專案合作學校交換教師報告</text:span><text:bookmark text:name="_GoBack"/></text:p>
      <text:p text:style-name="P3"><text:span text:style-name="T3">填寫日期： </text:span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4">（請簽章）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1">服務單位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出國期間</text:p>
          </table:table-cell>
          <table:table-cell table:style-name="表格1.A1" office:value-type="string">
            <text:p text:style-name="P2">自 <text:s text:c="4"/>年 <text:s text:c="4"/>月 <text:s text:c="4"/>日</text:p>
            <text:p text:style-name="P2">至 <text:s text:c="4"/>年 <text:s text:c="4"/>月 <text:s text:c="4"/>日</text:p>
            <text:p text:style-name="P2">（共計 <text:s text:c="4"/>年 <text:s text:c="4"/>月）</text:p>
          </table:table-cell>
          <table:table-cell table:style-name="表格1.A1" office:value-type="string">
            <text:p text:style-name="P1">出國地點</text:p>
          </table:table-cell>
          <table:table-cell table:style-name="表格1.A1" office:value-type="string">
            <text:p text:style-name="P4">（國家）</text:p>
            <text:p text:style-name="P4">（地名）</text:p>
          </table:table-cell>
        </table:table-row>
        <table:table-row table:style-name="表格1.4">
          <table:table-cell table:style-name="表格1.A1" office:value-type="string">
            <text:p text:style-name="P1">交換學校</text:p>
          </table:table-cell>
          <table:table-cell table:style-name="表格1.A1" table:number-columns-spanned="3" office:value-type="string">
            <text:p text:style-name="P5">（校名）</text:p>
            <text:p text:style-name="P4">（系所）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接待教師</text:p>
            <text:p text:style-name="P1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接待教師</text:p>
            <text:p text:style-name="P1">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">交流</text:p>
            <text:p text:style-name="P1">重點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交換學校</text:p>
            <text:p text:style-name="P1">提供之</text:p>
            <text:p text:style-name="P1">服務與資源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5">※</text:span><text:span text:style-name="T8">以下項目內容請另頁書寫：</text:span></text:p>
            <text:p text:style-name="P7"><text:span text:style-name="T8">一、交流紀要</text:span></text:p>
            <text:p text:style-name="P7"><text:span text:style-name="T8">二、交流心得</text:span></text:p>
            <text:p text:style-name="P7"><text:span text:style-name="T8">三、建議</text:span></text:p>
            <text:p text:style-name="P7"><text:span text:style-name="T8">四、其他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單位主管簽章： <text:s text:c="33"/>單位章戳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6cm" fo:margin-left="1.319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教師報告</dc:title>
    <meta:initial-creator>C.C. Lin</meta:initial-creator>
    <dc:creator>Windows 使用者</dc:creator>
    <meta:editing-cycles>3</meta:editing-cycles>
    <meta:print-date>2000-08-10T07:52:00</meta:print-date>
    <meta:creation-date>2019-02-20T03:58:00</meta:creation-date>
    <dc:date>2019-02-20T04:39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2" meta:word-count="172" meta:character-count="261" meta:non-whitespace-character-count="17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