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P8" style:parent-style-name="內文" style:family="paragraph">
      <style:paragraph-properties fo:text-align="center" fo:line-height="0.25in"/>
    </style:style>
    <style:style style:name="TableColumn10" style:family="table-column">
      <style:table-column-properties style:column-width="1.218in"/>
    </style:style>
    <style:style style:name="TableColumn11" style:family="table-column">
      <style:table-column-properties style:column-width="1.3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5201in"/>
    </style:style>
    <style:style style:name="TableColumn14" style:family="table-column">
      <style:table-column-properties style:column-width="1.5569in"/>
    </style:style>
    <style:style style:name="Table9" style:family="table">
      <style:table-properties style:width="6.875in" fo:margin-left="-0.35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font-size="14pt" style:font-size-asian="14pt" style:font-size-complex="14p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font-size="14pt" style:font-size-asian="14pt" style:font-size-complex="14p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5" style:parent-style-name="內文" style:master-page-name="MP1" style:family="paragraph">
      <style:paragraph-properties fo:break-before="page" fo:text-align="center" fo:line-height="0.2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3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37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38" style:parent-style-name="預設段落字型" style:family="text">
      <style:text-properties style:font-name-asian="標楷體" fo:color="#000000" fo:font-size="12pt" style:font-size-asian="12pt" style:font-size-complex="12pt" fo:language="de" fo:country="AT" style:language-asian="zh" style:country-asian="TW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4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4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143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 fo:language="de" fo:country="AT" style:language-asian="zh" style:country-asian="TW"/>
    </style:style>
    <style:style style:name="P1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 fo:language="de" fo:country="AT"/>
    </style:style>
    <style:style style:name="P1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 fo:language="de" fo:country="AT"/>
    </style:style>
    <style:style style:name="P147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49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50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51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de" fo:country="AT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de" fo:country="AT"/>
    </style:style>
    <style:style style:name="T154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55" style:parent-style-name="預設段落字型" style:family="text">
      <style:text-properties style:font-name="Times New Roman" style:font-name-asian="標楷體" style:font-size-complex="12pt" fo:language="de" fo:country="AT"/>
    </style:style>
    <style:style style:name="P15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size-complex="12pt"/>
    </style:style>
    <style:style style:name="P157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59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60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61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de" fo:country="AT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de" fo:country="AT"/>
    </style:style>
    <style:style style:name="T164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165" style:parent-style-name="預設段落字型" style:family="text">
      <style:text-properties style:font-name="Times New Roman" style:font-name-asian="標楷體" style:font-size-complex="12pt" fo:language="de" fo:country="AT"/>
    </style:style>
    <style:style style:name="P16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size-complex="12pt" fo:language="de" fo:country="AT"/>
    </style:style>
    <style:style style:name="P16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size-complex="12pt" fo:language="de" fo:country="A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70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7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7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75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76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77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80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81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82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83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84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85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88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91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196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197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00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01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02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03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04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05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20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size-complex="12pt" fo:language="de" fo:country="AT"/>
    </style:style>
    <style:style style:name="P2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size-complex="12pt" fo:language="de" fo:country="AT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10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14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15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16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17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18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219" style:parent-style-name="內文" style:family="paragraph">
      <style:paragraph-properties fo:line-height="0.2222in"/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220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2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3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4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5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6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7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8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29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30" style:parent-style-name="預設段落字型" style:family="text">
      <style:text-properties style:font-name="Times New Roman" style:font-name-asian="標楷體" style:font-size-complex="12pt" fo:language="de" fo:country="AT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de" fo:country="AT"/>
    </style:style>
    <style:style style:name="P23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de" fo:country="AT"/>
    </style:style>
    <style:style style:name="P23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size-complex="12pt" fo:language="de" fo:country="AT"/>
    </style:style>
    <style:style style:name="P234" style:parent-style-name="內文" style:family="paragraph">
      <style:paragraph-properties fo:line-height="0.2222in"/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AT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37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39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40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41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42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43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244" style:parent-style-name="預設段落字型" style:family="text">
      <style:text-properties style:font-name-asian="標楷體" fo:font-size="12pt" style:font-size-asian="12pt" style:font-size-complex="12pt" fo:language="de" fo:country="AT" style:language-asian="zh" style:country-asian="TW"/>
    </style:style>
    <style:style style:name="P245" style:parent-style-name="內文" style:family="paragraph">
      <style:paragraph-properties fo:line-height="0.2222in"/>
      <style:text-properties style:font-name-asian="標楷體" fo:font-size="12pt" style:font-size-asian="12pt" style:font-size-complex="12pt" fo:language="de" fo:country="AT" style:language-asian="zh" style:country-asian="TW"/>
    </style:style>
    <style:style style:name="TableColumn247" style:family="table-column">
      <style:table-column-properties style:column-width="6.4736in"/>
    </style:style>
    <style:style style:name="Table246" style:family="table">
      <style:table-properties style:width="6.4736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de" fo:country="AT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de" fo:country="AT" style:language-asian="zh" style:country-asian="TW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bold" style:text-underline-mode="continuous" fo:language="de" fo:country="AT" style:language-asian="zh" style:country-asian="TW"/>
    </style:style>
    <style:style style:name="T262" style:parent-style-name="預設段落字型" style:family="text">
      <style:text-properties style:font-name-asian="標楷體" style:font-weight-complex="bold" fo:color="#000000" fo:font-size="13pt" style:font-size-asian="13pt" style:font-size-complex="13pt" fo:language="de" fo:country="AT" style:language-asian="zh" style:country-asian="TW"/>
    </style:style>
    <style:style style:name="T263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64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65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66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67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68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69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70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2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2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2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79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T280" style:parent-style-name="預設段落字型" style:family="text">
      <style:text-properties style:font-name-asian="標楷體" style:font-weight-complex="bold" fo:font-size="13pt" style:font-size-asian="13pt" style:font-size-complex="13pt" fo:language="de" fo:country="AT" style:language-asian="zh" style:country-asian="TW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新細明體" style:font-weight-complex="bold" style:font-size-complex="12pt" fo:language="de" fo:country="AT" style:language-asian="zh" style:country-asian="TW"/>
    </style:style>
    <style:style style:name="T283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84" style:parent-style-name="預設段落字型" style:family="text">
      <style:text-properties style:font-name-asian="標楷體" style:font-weight-complex="bold" fo:font-size="12pt" style:font-size-asian="12pt" style:font-size-complex="12pt" fo:language="de" fo:country="AT" style:language-asian="zh" style:country-asian="TW"/>
    </style:style>
    <style:style style:name="T285" style:parent-style-name="預設段落字型" style:family="text">
      <style:text-properties style:font-name-asian="標楷體" style:font-weight-complex="bold" fo:font-size="12pt" style:font-size-asian="12pt" style:font-size-complex="12pt" fo:language="de" fo:country="AT" style:language-asian="zh" style:country-asian="TW"/>
    </style:style>
    <style:style style:name="T286" style:parent-style-name="預設段落字型" style:family="text">
      <style:text-properties style:font-name-asian="標楷體" style:font-weight-complex="bold" fo:font-size="12pt" style:font-size-asian="12pt" style:font-size-complex="12pt" fo:language="de" fo:country="AT" style:language-asian="zh" style:country-asian="TW"/>
    </style:style>
    <style:style style:name="T287" style:parent-style-name="預設段落字型" style:family="text">
      <style:text-properties style:font-name-asian="標楷體" style:font-weight-complex="bold" fo:font-size="12pt" style:font-size-asian="12pt" style:font-size-complex="12pt" fo:language="de" fo:country="AT" style:language-asian="zh" style:country-asian="TW"/>
    </style:style>
    <style:style style:name="T288" style:parent-style-name="預設段落字型" style:family="text">
      <style:text-properties style:font-name-asian="標楷體" style:font-weight-complex="bold" fo:font-size="12pt" style:font-size-asian="12pt" style:font-size-complex="12pt" fo:language="de" fo:country="AT" style:language-asian="zh" style:country-asian="TW"/>
    </style:style>
    <style:style style:name="T289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0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1" style:parent-style-name="預設段落字型" style:family="text">
      <style:text-properties style:font-name="新細明體" style:font-weight-complex="bold" style:font-size-complex="12pt" fo:language="de" fo:country="AT" style:language-asian="zh" style:country-asian="TW"/>
    </style:style>
    <style:style style:name="T292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3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4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5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6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7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8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299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00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01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04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05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06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07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T308" style:parent-style-name="預設段落字型" style:family="text">
      <style:text-properties style:font-name="Cambria" style:font-name-asian="標楷體" style:font-weight-complex="bold" style:font-size-complex="12pt" fo:language="de" fo:country="AT" style:language-asian="zh" style:country-asian="TW"/>
    </style:style>
    <style:style style:name="P309" style:parent-style-name="內文" style:list-style-name="LFO1" style:family="paragraph">
      <style:paragraph-properties style:snap-to-layout-grid="false" fo:text-align="star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 fo:language="de" fo:country="AT" style:language-asian="zh" style:country-asian="TW"/>
    </style:style>
    <style:style style:name="P324" style:parent-style-name="內文" style:family="paragraph">
      <style:paragraph-properties fo:text-align="end" fo:line-height="0.3472in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fo:language="de" fo:country="A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fo:language="de" fo:country="A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fo:language="de" fo:country="A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fo:language="de" fo:country="A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fo:language="de" fo:country="A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 style:language-asian="zh" style:country-asian="TW"/>
    </style:style>
    <style:style style:name="T3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/>
    </style:style>
    <style:style style:name="T3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/>
    </style:style>
    <style:style style:name="T3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de" fo:country="A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中國人民大學</text:span><text:span text:style-name="T4">2019</text:span><text:span text:style-name="T5">年“兩岸學子·彩虹計畫”</text:span><text:span text:style-name="T6">】</text:span></text:p>
      <text:p text:style-name="P7">師大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</text:p>
            <text:p text:style-name="P18">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/>
            <text:p text:style-name="P27"/>
            <text:p text:style-name="P28">※清晰電子照片(JPG格式)</text:p>
            <text:p text:style-name="P29"/>
            <text:p text:style-name="P30">※護照尺寸</text:p>
            <text:p text:style-name="P31">(彩色)</text:p>
          </table:table-cell>
        </table:table-row>
        <table:table-row table:style-name="TableRow32">
          <table:table-cell table:style-name="TableCell33">
            <text:p text:style-name="P34">姓別</text:p>
            <text:p text:style-name="P35">(男M/女F)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  <text:p text:style-name="P40">(西元:年/月/日)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系所</text:p>
            <text:p text:style-name="P47">科系</text:p>
          </table:table-cell>
          <table:table-cell table:style-name="TableCell48">
            <text:p text:style-name="P49"/>
          </table:table-cell>
          <table:table-cell table:style-name="TableCell50">
            <text:p text:style-name="P51">年級</text:p>
            <text:p text:style-name="P52">(如大學一年級、</text:p>
            <text:p text:style-name="P53">碩士二年級等)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職務、職稱</text:p>
            <text:p text:style-name="P64">(教師填)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繫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居住住址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bookmark-start text:name="OLE_LINK130"/><text:bookmark-start text:name="OLE_LINK131"/>緊急<text:bookmark-end text:name="OLE_LINK130"/><text:bookmark-end text:name="OLE_LINK131"/>聯絡人</text:p>
            <text:p text:style-name="P86">姓名、關係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緊急聯絡</text:span><text:span text:style-name="T93">人</text:span><text:span text:style-name="T94">電話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宗教信仰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是否吃素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對活動</text:p>
            <text:p text:style-name="P109">的期望</text:p>
          </table:table-cell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>填表人簽名： <text:s text:c="22"/>填表日期： <text:s text:c="3"/>年 <text:s/>月 <text:s/>日</text:p>
      <text:p text:style-name="P121"/>
      <text:p text:style-name="內文"><text:span text:style-name="T122"><draw:custom-shape svg:x="-0.39375in" svg:y="0.11667in" svg:width="6.76042in" svg:height="0.56875in" draw:z-index="251659264" draw:id="id0" draw:style-name="a0" draw:name="矩形 1" text:anchor-type="paragraph"><svg:title/><svg:desc/><text:p text:style-name="內文"><text:span text:style-name="T123">收件人： <text:s text:c="31"/>收件日期： <text:s text:c="2"/>年 <text:s/>月 <text:s/>日</text:span></text:p><draw:enhanced-geometry draw:type="non-primitive" svg:viewBox="0 0 21600 21600" draw:enhanced-path="M 0 0 L 21600 0 21600 21600 0 21600 Z N"/></draw:custom-shape></text:span></text:p>
      <text:p text:style-name="P124"/>
      <text:soft-page-break/>
      <text:p text:style-name="P125"><text:span text:style-name="T126">【</text:span><text:span text:style-name="T127">中國人民大學</text:span><text:span text:style-name="T128">2019</text:span><text:span text:style-name="T129">年“兩岸學子·彩虹計畫”</text:span><text:span text:style-name="T130">】</text:span></text:p>
      <text:p text:style-name="P131">師大學生甄選表</text:p>
      <text:p text:style-name="P132"/>
      <text:p text:style-name="P133"><text:span text:style-name="T134">姓名：（中文）</text:span><text:span text:style-name="T135">　　　　　　</text:span><text:span text:style-name="T136"><text:s text:c="3"/></text:span><text:span text:style-name="T137">英文（同護照）</text:span><text:span text:style-name="T138">___________________</text:span></text:p>
      <text:p text:style-name="P139"><text:span text:style-name="T140">院系所與年級：</text:span><text:span text:style-name="T141">　　　　　　　</text:span><text:span text:style-name="T142"><text:s text:c="8"/></text:span><text:span text:style-name="T143">手機：</text:span><text:span text:style-name="T144">_________________</text:span></text:p>
      <text:p text:style-name="P145">性別：______________生日(西元年/月/日)：___________________</text:p>
      <text:p text:style-name="P146"/>
      <text:p text:style-name="P147"><text:span text:style-name="T148">1.</text:span><text:span text:style-name="T149">是否去過大陸：</text:span><text:span text:style-name="T150">□</text:span><text:span text:style-name="T151">是，（地點）</text:span><text:span text:style-name="T152">　　　　　　　　</text:span><text:span text:style-name="T153"><text:s/></text:span><text:span text:style-name="T154"><text:s text:c="3"/>□</text:span><text:span text:style-name="T155">否</text:span></text:p>
      <text:p text:style-name="P156"/>
      <text:p text:style-name="P157"><text:span text:style-name="T158">2.</text:span><text:span text:style-name="T159">是否參加過類似的活動？</text:span><text:span text:style-name="T160">□</text:span><text:span text:style-name="T161">是（名稱）</text:span><text:span text:style-name="T162">　　　　</text:span><text:span text:style-name="T163"><text:s text:c="11"/></text:span><text:span text:style-name="T164">□</text:span><text:span text:style-name="T165">否</text:span></text:p>
      <text:p text:style-name="P166"/>
      <text:p text:style-name="P167">3.是否持有有效期限內的護照：</text:p>
      <text:p text:style-name="P168"><text:span text:style-name="T169">□</text:span><text:span text:style-name="T170">是，（護照號碼）</text:span><text:span text:style-name="T171">　　</text:span><text:span text:style-name="T172"><text:s text:c="9"/></text:span><text:span text:style-name="T173">　　</text:span><text:span text:style-name="T174"><text:s text:c="2"/></text:span><text:span text:style-name="T175">　</text:span><text:span text:style-name="T176">□</text:span><text:span text:style-name="T177">否，將自行辦理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(</text:span><text:span text:style-name="T184">須附件證件影本</text:span><text:span text:style-name="T185">)</text:span></text:p>
      <text:p text:style-name="P186"><text:span text:style-name="T187">4.</text:span><text:span text:style-name="T188">是否持有有效期限內的台胞證：</text:span></text:p>
      <text:p text:style-name="P189"><text:span text:style-name="T190">□</text:span><text:span text:style-name="T191">是，（台胞證號）</text:span><text:span text:style-name="T192">　　</text:span><text:span text:style-name="T193"><text:s text:c="9"/></text:span><text:span text:style-name="T194">　　　</text:span><text:span text:style-name="T195"><text:s text:c="2"/></text:span><text:span text:style-name="T196"><text:s text:c="2"/>□</text:span><text:span text:style-name="T197">否，將自行辦理</text:span>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(</text:span><text:span text:style-name="T204">須附件證件影本</text:span><text:span text:style-name="T205">)</text:span></text:p>
      <text:p text:style-name="P206"/>
      <text:p text:style-name="P207">5.是否曾獲得校內獎學金或榮譽：五育獎學金/傑出學生/優秀學生等</text:p>
      <text:p text:style-name="P208"><text:span text:style-name="T209">□</text:span><text:span text:style-name="T210">是，（學年度）</text:span><text:span text:style-name="T211">　　　　</text:span><text:span text:style-name="T212"><text:s text:c="6"/></text:span><text:span text:style-name="T213">　　　</text:span><text:span text:style-name="T214">□</text:span><text:span text:style-name="T215">否</text:span><text:span text:style-name="T216"><text:s/>□</text:span><text:span text:style-name="T217">其他</text:span><text:span text:style-name="T218">___________________</text:span></text:p>
      <text:p text:style-name="P219"><text:tab/><text:tab/><text:tab/><text:tab/><text:tab/>(須附件證明影本)</text:p>
      <text:p text:style-name="P220"><text:span text:style-name="T221">6.</text:span><text:span text:style-name="T222">特殊專長：</text:span><text:bookmark-start text:name="OLE_LINK233"/><text:bookmark-start text:name="OLE_LINK232"/><text:span text:style-name="T223">□</text:span><text:span text:style-name="T224">唱歌</text:span><text:bookmark-end text:name="OLE_LINK233"/><text:bookmark-end text:name="OLE_LINK232"/><text:span text:style-name="T225">□</text:span><text:span text:style-name="T226">舞蹈</text:span><text:span text:style-name="T227">□</text:span><text:span text:style-name="T228">即席演講　</text:span><text:span text:style-name="T229">□</text:span><text:span text:style-name="T230">其他</text:span><text:span text:style-name="T231">_____________________</text:span></text:p>
      <text:p text:style-name="P232"/>
      <text:p text:style-name="P233">7.開幕儀式預訂可表演之藝文節目：___________________________</text:p>
      <text:p text:style-name="P234"/>
      <text:p text:style-name="P235"><text:span text:style-name="T236">8.</text:span><text:span text:style-name="T237">社團活動或戶外活動：</text:span><text:span text:style-name="T238"><text:s text:c="38"/></text:span><text:span text:style-name="T239"><text:tab/></text:span><text:span text:style-name="T240"><text:tab/></text:span><text:span text:style-name="T241"><text:tab/></text:span><text:span text:style-name="T242"><text:s text:c="22"/></text:span><text:span text:style-name="T243"><text:s/></text:span><text:span text:style-name="T244"><text:s text:c="8"/></text:span></text:p>
      <text:p text:style-name="P245"><text:s text:c="22"/>(須出示附件影本)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請於</text:span><text:span text:style-name="T252">4</text:span><text:span text:style-name="T253">月</text:span><text:span text:style-name="T254">10</text:span><text:span text:style-name="T255">日（</text:span><text:span text:style-name="T256">一</text:span><text:span text:style-name="T257">）</text:span><text:span text:style-name="T258">17</text:span><text:span text:style-name="T259">：</text:span><text:span text:style-name="T260">00</text:span><text:span text:style-name="T261">前</text:span><text:span text:style-name="T262">，</text:span><text:span text:style-name="T263">填妥</text:span><text:bookmark-start text:name="OLE_LINK78"/><text:bookmark-start text:name="OLE_LINK79"/><text:bookmark-start text:name="OLE_LINK80"/><text:span text:style-name="T264">報名與甄選表</text:span><text:bookmark-end text:name="OLE_LINK78"/><text:bookmark-end text:name="OLE_LINK79"/><text:bookmark-end text:name="OLE_LINK80"/><text:span text:style-name="T265">（並蓋妥系所章），</text:span><text:span text:style-name="T266">E</text:span><text:span text:style-name="T267">mail</text:span><text:span text:style-name="T268">寄至國際事務處學術合作組林小姐</text:span><text:span text:style-name="T269">arieltlinf@ntnu.edu.tw</text:span><text:span text:style-name="T270">，錄取學生名單將於</text:span><text:span text:style-name="T271">4</text:span><text:span text:style-name="T272">月</text:span><text:span text:style-name="T273">12</text:span><text:span text:style-name="T274">日</text:span><text:span text:style-name="T275">(</text:span><text:span text:style-name="T276">一</text:span><text:span text:style-name="T277">)</text:span><text:span text:style-name="T278">透過</text:span><text:span text:style-name="T279">Email</text:span><text:span text:style-name="T280">通知並公告於國際事務處網站。</text:span></text:p>
            <text:p text:style-name="P281"><text:span text:style-name="T282">★</text:span><text:span text:style-name="T283">無台胞證與護照的錄取同學，請</text:span><text:span text:style-name="T284">4</text:span><text:span text:style-name="T285">月</text:span><text:span text:style-name="T286">2</text:span><text:span text:style-name="T287">2</text:span><text:span text:style-name="T288">日（一）</text:span><text:span text:style-name="T289">前完成辦理。</text:span><text:span text:style-name="T290"><text:line-break/></text:span><text:span text:style-name="T291">★</text:span><text:span text:style-name="T292">護照申請約臺幣</text:span><text:span text:style-name="T293">1600</text:span><text:span text:style-name="T294">元，需</text:span><text:span text:style-name="T295">4-5</text:span><text:span text:style-name="T296">個工作天；台胞證新辦申請約臺幣</text:span><text:span text:style-name="T297">1600-1800</text:span><text:span text:style-name="T298">元，需</text:span><text:span text:style-name="T299">7-10</text:span><text:span text:style-name="T300">個工作天；</text:span><text:span text:style-name="T301"><text:s/></text:span></text:p>
            <text:p text:style-name="P302"><text:span text:style-name="T303"><text:s text:c="2"/></text:span><text:span text:style-name="T304">加簽約臺幣</text:span><text:span text:style-name="T305">600-700</text:span><text:span text:style-name="T306">元，需</text:span><text:span text:style-name="T307">4-6</text:span><text:span text:style-name="T308">個工作天。</text:span></text:p>
          </table:table-cell>
        </table:table-row>
      </table:table>
      <text:list text:style-name="LFO1" text:continue-numbering="true">
        <text:list-item>
          <text:p text:style-name="P309"><text:span text:style-name="T310">本系所准予該生於</text:span><text:span text:style-name="T311">6</text:span><text:span text:style-name="T312">月</text:span><text:span text:style-name="T313">30</text:span><text:span text:style-name="T314">～</text:span><text:span text:style-name="T315">7</text:span><text:span text:style-name="T316">月</text:span><text:span text:style-name="T317">5</text:span><text:span text:style-name="T318">日參加</text:span><text:span text:style-name="T319">中國人民大學</text:span><text:span text:style-name="T320">主辦之【</text:span><text:span text:style-name="T321">2019</text:span><text:span text:style-name="T322">年“兩岸學子·彩虹計畫”</text:span><text:span text:style-name="T323">】。</text:span></text:p>
        </text:list-item>
      </text:list>
      <text:p text:style-name="P324"><text:span text:style-name="T325"><draw:frame draw:z-index="251660288" draw:id="id1" draw:style-name="a1" draw:name="文字方塊 2" text:anchor-type="paragraph" svg:x="0in" svg:y="0.70556in" svg:width="6.52014in" svg:height="0.54792in" style:rel-width="scale" style:rel-height="scale"><draw:text-box><text:p text:style-name="內文"><text:span text:style-name="T326">收件人</text:span><text:span text:style-name="T327">：</text:span><text:span text:style-name="T328"><text:s text:c="30"/></text:span><text:span text:style-name="T329">收件日期</text:span><text:span text:style-name="T330">： <text:s text:c="2"/></text:span><text:span text:style-name="T331">年</text:span><text:span text:style-name="T332"><text:s text:c="2"/></text:span><text:span text:style-name="T333">月</text:span><text:span text:style-name="T334"><text:s text:c="2"/></text:span><text:span text:style-name="T335">日</text:span></text:p></draw:text-box><svg:title/><svg:desc/></draw:frame></text:span><text:span text:style-name="T336">　　　　　　　　　　　　　　　　　　</text:span><text:span text:style-name="T337">（系所</text:span><text:bookmark-start text:name="OLE_LINK187"/><text:span text:style-name="T338">章</text:span><text:bookmark-end text:name="OLE_LINK187"/><text:span text:style-name="T339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name-complex="Times New Roman" style:letter-kerning="true" fo:font-size="10.5pt" style:font-size-asian="10.5pt" style:font-size-complex="10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01T09:08:00Z</meta:creation-date>
    <dc:date>2019-04-01T09:19:00Z</dc:date>
    <meta:template xlink:href="Normal.dotm" xlink:type="simple"/>
    <meta:editing-cycles>1</meta:editing-cycles>
    <meta:editing-duration>PT540S</meta:editing-duration>
    <meta:document-statistic meta:page-count="2" meta:paragraph-count="2" meta:word-count="188" meta:character-count="1258" meta:row-count="8" meta:non-whitespace-character-count="1072"/>
  </office:meta>
</office:document-meta>
</file>